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P1" style:parent-style-name="內文" style:master-page-name="MP0" style:family="paragraph">
      <style:paragraph-properties fo:break-before="page" fo:text-indent="1in"/>
    </style:style>
    <style:style style:name="T2" style:parent-style-name="預設段落字型" style:family="text">
      <style:text-properties style:font-name-asian="標楷體" fo:font-size="24pt" style:font-size-asian="24pt"/>
    </style:style>
    <style:style style:name="T3" style:parent-style-name="預設段落字型" style:family="text">
      <style:text-properties style:font-name-asian="標楷體" fo:font-size="24pt" style:font-size-asian="24pt"/>
    </style:style>
    <style:style style:name="T4" style:parent-style-name="預設段落字型" style:family="text">
      <style:text-properties style:font-name-asian="標楷體" fo:font-size="24pt" style:font-size-asian="24pt"/>
    </style:style>
    <style:style style:name="T5" style:parent-style-name="預設段落字型" style:family="text">
      <style:text-properties style:font-name-asian="標楷體" fo:font-size="24pt" style:font-size-asian="24pt"/>
    </style:style>
    <style:style style:name="T6" style:parent-style-name="預設段落字型" style:family="text">
      <style:text-properties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asian="標楷體" fo:font-size="24pt" style:font-size-asian="24pt"/>
    </style:style>
    <style:style style:name="T12" style:parent-style-name="預設段落字型" style:family="text">
      <style:text-properties style:font-name-asian="標楷體" fo:font-size="24pt" style:font-size-asian="24pt"/>
    </style:style>
    <style:style style:name="T13" style:parent-style-name="預設段落字型" style:family="text">
      <style:text-properties style:font-name-asian="標楷體" fo:font-size="24pt" style:font-size-asian="24pt"/>
    </style:style>
    <style:style style:name="T14" style:parent-style-name="預設段落字型" style:family="text">
      <style:text-properties style:font-name-asian="標楷體" fo:font-size="24pt" style:font-size-asian="24pt"/>
    </style:style>
    <style:style style:name="T15" style:parent-style-name="預設段落字型" style:family="text">
      <style:text-properties style:font-name-asian="標楷體" fo:font-size="24pt" style:font-size-asian="24pt"/>
    </style:style>
    <style:style style:name="T16" style:parent-style-name="預設段落字型" style:family="text">
      <style:text-properties style:font-name-asian="標楷體" fo:font-size="24pt" style:font-size-asian="24pt"/>
    </style:style>
    <style:style style:name="P17" style:parent-style-name="內文" style:family="paragraph">
      <style:paragraph-properties style:snap-to-layout-grid="false" fo:text-align="center" fo:margin-top="0.1048in" fo:line-height="0.1666in"/>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start"/>
      <style:text-properties style:font-name="標楷體" style:font-name-asian="標楷體"/>
    </style:style>
    <style:style style:name="P20" style:parent-style-name="內文" style:family="paragraph">
      <style:paragraph-properties fo:text-align="start"/>
      <style:text-properties style:font-name="標楷體" style:font-name-asian="標楷體"/>
    </style:style>
    <style:style style:name="P21" style:parent-style-name="內文" style:family="paragraph">
      <style:paragraph-properties fo:text-align="start"/>
      <style:text-properties style:font-name="標楷體" style:font-name-asian="標楷體"/>
    </style:style>
    <style:style style:name="P22" style:parent-style-name="內文" style:family="paragraph">
      <style:paragraph-properties fo:line-height="0.2083in"/>
      <style:text-properties style:font-name="標楷體" style:font-name-asian="標楷體"/>
    </style:style>
    <style:style style:name="P23" style:parent-style-name="內文" style:family="paragraph">
      <style:paragraph-properties fo:line-height="0.2083in" fo:text-indent="0.5in"/>
      <style:text-properties style:font-name="標楷體" style:font-name-asian="標楷體"/>
    </style:style>
    <style:style style:name="P24" style:parent-style-name="內文" style:family="paragraph">
      <style:paragraph-properties fo:text-align="start"/>
      <style:text-properties style:font-name="標楷體" style:font-name-asian="標楷體"/>
    </style:style>
    <style:style style:name="P25" style:parent-style-name="內文" style:family="paragraph">
      <style:paragraph-properties fo:line-height="0.2083in"/>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text-align="center" fo:line-height="0.2083in"/>
      <style:text-properties style:font-name="標楷體" style:font-name-asian="標楷體"/>
    </style:style>
    <style:style style:name="P28" style:parent-style-name="內文" style:family="paragraph">
      <style:paragraph-properties fo:line-height="0.2777in"/>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style>
    <style:style style:name="P31" style:parent-style-name="內文" style:family="paragraph">
      <style:paragraph-properties fo:line-height="0.2361in"/>
      <style:text-properties style:font-name="標楷體" style:font-name-asian="標楷體" fo:font-size="10pt" style:font-size-asian="10pt" style:font-size-complex="10pt"/>
    </style:style>
    <style:style style:name="P32" style:parent-style-name="內文" style:family="paragraph">
      <style:paragraph-properties fo:text-align="start" fo:line-height="0.2361in"/>
      <style:text-properties style:font-name="標楷體" style:font-name-asian="標楷體" fo:font-size="10pt" style:font-size-asian="10pt" style:font-size-complex="10pt"/>
    </style:style>
    <style:style style:name="P33" style:parent-style-name="內文" style:family="paragraph">
      <style:paragraph-properties fo:text-align="start" fo:line-height="0.2361in"/>
      <style:text-properties style:font-name="標楷體" style:font-name-asian="標楷體"/>
    </style:style>
    <style:style style:name="P34" style:parent-style-name="內文" style:family="paragraph">
      <style:paragraph-properties fo:text-align="start" fo:line-height="0.2361in"/>
      <style:text-properties style:font-name="標楷體" style:font-name-asian="標楷體"/>
    </style:style>
    <style:style style:name="P35" style:parent-style-name="內文" style:family="paragraph">
      <style:paragraph-properties fo:text-align="start" fo:line-height="0.2361in"/>
      <style:text-properties style:font-name="標楷體" style:font-name-asian="標楷體" fo:font-size="10pt" style:font-size-asian="10pt" style:font-size-complex="10pt"/>
    </style:style>
    <style:style style:name="P36" style:parent-style-name="內文" style:family="paragraph">
      <style:paragraph-properties fo:text-align="start" fo:line-height="0.2361in"/>
      <style:text-properties style:font-name="標楷體" style:font-name-asian="標楷體"/>
    </style:style>
    <style:style style:name="P37" style:parent-style-name="內文" style:family="paragraph">
      <style:paragraph-properties fo:margin-left="-0.25in" fo:text-indent="0.0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text-align="start"/>
      <style:text-properties style:font-name="標楷體" style:font-name-asian="標楷體"/>
    </style:style>
    <style:style style:name="P54" style:parent-style-name="內文" style:family="paragraph">
      <style:paragraph-properties fo:text-align="start"/>
      <style:text-properties style:font-name="標楷體" style:font-name-asian="標楷體"/>
    </style:style>
    <style:style style:name="P55" style:parent-style-name="內文" style:family="paragraph">
      <style:paragraph-properties fo:text-align="star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text-align="start"/>
      <style:text-properties style:font-name="標楷體" style:font-name-asian="標楷體"/>
    </style:style>
    <style:style style:name="P58" style:parent-style-name="內文" style:family="paragraph">
      <style:paragraph-properties fo:line-height="0.2083in"/>
      <style:text-properties style:font-name="標楷體" style:font-name-asian="標楷體"/>
    </style:style>
    <style:style style:name="P59" style:parent-style-name="內文" style:family="paragraph">
      <style:paragraph-properties fo:text-align="start"/>
      <style:text-properties style:font-name="標楷體" style:font-name-asian="標楷體"/>
    </style:style>
    <style:style style:name="P60" style:parent-style-name="內文" style:family="paragraph">
      <style:paragraph-properties fo:line-height="0.2083in" fo:margin-left="-0.0833in" fo:text-indent="-0.3333in">
        <style:tab-stops/>
      </style:paragraph-properties>
      <style:text-properties style:font-name="標楷體" style:font-name-asian="標楷體"/>
    </style:style>
    <style:style style:name="P61" style:parent-style-name="內文" style:family="paragraph">
      <style:paragraph-properties fo:text-align="center"/>
      <style:text-properties style:font-name="標楷體" style:font-name-asian="標楷體" fo:font-size="28pt" style:font-size-asian="28pt" style:font-size-complex="28pt"/>
    </style:style>
    <style:style style:name="P62" style:parent-style-name="內文" style:family="paragraph">
      <style:paragraph-properties fo:text-align="center"/>
      <style:text-properties style:font-name="標楷體" style:font-name-asian="標楷體" fo:font-size="28pt" style:font-size-asian="28pt" style:font-size-complex="28pt"/>
    </style:style>
    <style:style style:name="P63" style:parent-style-name="內文" style:family="paragraph">
      <style:paragraph-properties fo:text-align="center"/>
      <style:text-properties style:font-name="標楷體" style:font-name-asian="標楷體" fo:font-size="24pt" style:font-size-asian="24pt" style:font-size-complex="24pt"/>
    </style:style>
    <style:style style:name="P64" style:parent-style-name="內文" style:family="paragraph">
      <style:paragraph-properties fo:line-height="150%" fo:margin-left="0.9166in">
        <style:tab-stops/>
      </style:paragraph-properties>
      <style:text-properties style:font-name="標楷體" style:font-name-asian="標楷體" fo:font-size="20pt" style:font-size-asian="20pt" style:font-size-complex="20pt"/>
    </style:style>
    <style:style style:name="P65" style:parent-style-name="內文" style:family="paragraph">
      <style:paragraph-properties fo:line-height="150%" fo:margin-left="0.9166in">
        <style:tab-stops/>
      </style:paragraph-properties>
    </style:style>
    <style:style style:name="T66" style:parent-style-name="預設段落字型" style:family="text">
      <style:text-properties style:font-name="標楷體" style:font-name-asian="標楷體" fo:font-size="20pt" style:font-size-asian="20pt" style:font-size-complex="20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150%" fo:margin-left="0.9166in">
        <style:tab-stops/>
      </style:paragraph-properties>
      <style:text-properties style:font-name="標楷體" style:font-name-asian="標楷體" fo:font-size="20pt" style:font-size-asian="20pt" style:font-size-complex="20pt"/>
    </style:style>
    <style:style style:name="P69" style:parent-style-name="內文" style:family="paragraph">
      <style:paragraph-properties fo:line-height="150%" fo:margin-left="0.9166in">
        <style:tab-stops/>
      </style:paragraph-properties>
      <style:text-properties style:font-name="標楷體" style:font-name-asian="標楷體" fo:font-size="20pt" style:font-size-asian="20pt" style:font-size-complex="20pt"/>
    </style:style>
    <style:style style:name="P70" style:parent-style-name="內文" style:family="paragraph">
      <style:paragraph-properties fo:line-height="150%" fo:margin-left="0.9166in">
        <style:tab-stops/>
      </style:paragraph-properties>
      <style:text-properties style:font-name="標楷體" style:font-name-asian="標楷體" fo:font-size="20pt" style:font-size-asian="20pt" style:font-size-complex="20pt"/>
    </style:style>
    <style:style style:name="P71" style:parent-style-name="內文" style:family="paragraph">
      <style:paragraph-properties fo:line-height="150%" fo:text-indent="0.9166in"/>
      <style:text-properties style:font-name="標楷體" style:font-name-asian="標楷體" fo:font-size="20pt" style:font-size-asian="20pt" style:font-size-complex="20pt"/>
    </style:style>
    <style:style style:name="P72" style:parent-style-name="內文" style:family="paragraph">
      <style:paragraph-properties fo:line-height="150%" fo:margin-left="0.9166in">
        <style:tab-stops/>
      </style:paragraph-properties>
      <style:text-properties style:font-name="標楷體" style:font-name-asian="標楷體" fo:font-size="20pt" style:font-size-asian="20pt" style:font-size-complex="20pt"/>
    </style:style>
    <style:style style:name="P73" style:parent-style-name="內文" style:family="paragraph">
      <style:paragraph-properties fo:line-height="150%" fo:margin-left="0.9166in">
        <style:tab-stops/>
      </style:paragraph-properties>
      <style:text-properties style:font-name="標楷體" style:font-name-asian="標楷體" fo:font-size="20pt" style:font-size-asian="20pt" style:font-size-complex="20pt"/>
    </style:style>
    <style:style style:name="P74"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20pt" style:font-size-asian="20pt" style:font-size-complex="20pt"/>
    </style:style>
    <style:style style:name="P77" style:parent-style-name="內文" style:family="paragraph">
      <style:paragraph-properties style:line-break="normal" fo:text-align="end" fo:margin-right="0.5in"/>
      <style:text-properties style:font-name="標楷體" style:font-name-asian="標楷體"/>
    </style:style>
    <style:style style:name="P78" style:parent-style-name="內文" style:family="paragraph">
      <style:paragraph-properties fo:margin-left="0.75in" fo:text-indent="-0.75in">
        <style:tab-stops/>
      </style:paragraph-propertie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left="0.75in" fo:text-indent="-0.7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list-style-name="LFO1" style:family="paragraph">
      <style:paragraph-properties fo:margin-right="0.5833in"/>
      <style:text-properties style:font-name="標楷體" style:font-name-asian="標楷體" fo:font-size="14pt" style:font-size-asian="14pt" style:font-size-complex="14pt"/>
    </style:style>
    <style:style style:name="P85" style:parent-style-name="內文" style:list-style-name="LFO1" style:family="paragraph">
      <style:paragraph-properties fo:margin-right="0.5833in"/>
      <style:text-properties style:font-name="標楷體" style:font-name-asian="標楷體" fo:font-size="14pt" style:font-size-asian="14pt" style:font-size-complex="14pt"/>
    </style:style>
    <style:style style:name="P86" style:parent-style-name="內文" style:list-style-name="LFO1" style:family="paragraph">
      <style:paragraph-properties fo:margin-right="0.5in"/>
      <style:text-properties style:font-name="標楷體" style:font-name-asian="標楷體" fo:font-size="14pt" style:font-size-asian="14pt" style:font-size-complex="14pt"/>
    </style:style>
    <style:style style:name="P87" style:parent-style-name="內文" style:list-style-name="LFO1" style:family="paragraph">
      <style:text-properties style:font-name="標楷體" style:font-name-asian="標楷體" fo:font-size="14pt" style:font-size-asian="14pt" style:font-size-complex="14pt"/>
    </style:style>
    <style:style style:name="P88" style:parent-style-name="內文" style:family="paragraph">
      <style:paragraph-properties fo:margin-right="0.5833in"/>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margin-right="0.5833in"/>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T94" style:parent-style-name="預設段落字型" style:family="text">
      <style:text-properties fo:font-size="10pt" style:font-size-asian="10pt" style:font-size-complex="10pt"/>
    </style:style>
    <style:style style:name="P95" style:parent-style-name="日期" style:family="paragraph">
      <style:paragraph-properties fo:text-align="start"/>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text-properties style:font-name-asian="華康新儷粗黑"/>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olumn102" style:family="table-column">
      <style:table-column-properties style:column-width="6.5in"/>
    </style:style>
    <style:style style:name="Table101" style:family="table">
      <style:table-properties style:width="6.5in" fo:margin-left="0.075in" table:align="left"/>
    </style:style>
    <style:style style:name="TableRow103" style:family="table-row">
      <style:table-row-properties style:row-height="0.2756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style>
    <style:style style:name="P106" style:parent-style-name="內文" style:family="paragraph">
      <style:text-properties style:font-name="標楷體" style:font-name-asian="標楷體" fo:font-size="10pt" style:font-size-asian="10pt" style:font-size-complex="10pt"/>
    </style:style>
    <style:style style:name="P107" style:parent-style-name="日期" style:family="paragraph">
      <style:paragraph-properties fo:text-align="start"/>
      <style:text-properties style:font-name-asian="標楷體" fo:font-size="12pt" style:font-size-asian="12pt" style:font-size-complex="12pt"/>
    </style:style>
    <style:style style:name="P108" style:parent-style-name="內文" style:family="paragraph">
      <style:text-properties style:font-name-asian="華康新儷粗黑"/>
    </style:style>
    <style:style style:name="TableRow109" style:family="table-row">
      <style:table-row-properties style:row-height="0.2756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size="8pt" style:font-size-asian="8pt" style:font-size-complex="8pt"/>
    </style:style>
    <style:style style:name="TableRow112" style:family="table-row">
      <style:table-row-properties style:row-height="1.7472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8pt" style:font-size-asian="8pt" style:font-size-complex="8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paragraph-properties fo:text-align="center"/>
      <style:text-properties style:font-name="標楷體" style:font-name-asian="標楷體" fo:font-size="24pt" style:font-size-asian="24pt" style:font-size-complex="24pt"/>
    </style:style>
    <style:style style:name="P118" style:parent-style-name="內文" style:family="paragraph">
      <style:paragraph-properties fo:line-height="150%" fo:margin-left="0.4166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150%" fo:margin-left="0.4166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150%" fo:margin-left="0.4166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150%" fo:margin-left="0.4166in" fo:text-indent="0.4444in">
        <style:tab-stops/>
      </style:paragraph-properties>
      <style:text-properties style:font-name="標楷體" style:font-name-asian="標楷體" fo:font-size="16pt" style:font-size-asian="16pt" style:font-size-complex="16pt"/>
    </style:style>
    <style:style style:name="TableColumn123" style:family="table-column">
      <style:table-column-properties style:column-width="1.575in"/>
    </style:style>
    <style:style style:name="TableColumn124" style:family="table-column">
      <style:table-column-properties style:column-width="2.25in"/>
    </style:style>
    <style:style style:name="Table122" style:family="table">
      <style:table-properties style:width="3.825in" fo:margin-left="2.4166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150%" fo:margin-left="0.4166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150%" fo:margin-left="0.4166in">
        <style:tab-stops/>
      </style:paragraph-properties>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150%" fo:margin-left="0.4166in">
        <style:tab-stops/>
      </style:paragraph-properties>
      <style:text-properties style:font-name="標楷體" style:font-name-asian="標楷體"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150%" fo:margin-left="0.4166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150%" fo:margin-left="0.4166in">
        <style:tab-stops/>
      </style:paragraph-properties>
      <style:text-properties style:font-name="標楷體" style:font-name-asian="標楷體"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150%" fo:margin-left="0.416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150%" fo:margin-left="0.4166in" fo:text-indent="0.4444in">
        <style:tab-stops/>
      </style:paragraph-properties>
      <style:text-properties style:font-name="標楷體" style:font-name-asian="標楷體" fo:font-size="16pt" style:font-size-asian="16pt" style:font-size-complex="16pt"/>
    </style:style>
    <style:style style:name="P141" style:parent-style-name="內文" style:list-style-name="LFO2" style:family="paragraph">
      <style:paragraph-properties fo:margin-left="1.4986in" fo:margin-right="0.5833in" fo:text-indent="-0.2486in">
        <style:tab-stops/>
      </style:paragraph-properties>
      <style:text-properties style:font-name="標楷體" style:font-name-asian="標楷體" fo:font-size="16pt" style:font-size-asian="16pt" style:font-size-complex="16pt"/>
    </style:style>
    <style:style style:name="P142" style:parent-style-name="內文" style:list-style-name="LFO2" style:family="paragraph">
      <style:paragraph-properties fo:margin-left="1.5in" fo:text-indent="-0.2486in">
        <style:tab-stops/>
      </style:paragraph-properties>
      <style:text-properties style:font-name="標楷體" style:font-name-asian="標楷體" fo:font-size="16pt" style:font-size-asian="16pt" style:font-size-complex="16pt"/>
    </style:style>
    <style:style style:name="P143" style:parent-style-name="內文" style:list-style-name="LFO2" style:family="paragraph">
      <style:paragraph-properties fo:margin-left="1.5in" fo:text-indent="-0.248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150%" fo:margin-left="0.4166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2083in" fo:margin-left="-0.0833in" fo:text-indent="-0.3333in">
        <style:tab-stops/>
      </style:paragraph-properties>
      <style:text-properties style:font-name="標楷體" style:font-name-asian="標楷體"/>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20pt" style:font-size-asian="20pt" style:font-size-complex="20pt"/>
    </style:style>
    <style:style style:name="P150" style:parent-style-name="內文" style:family="paragraph">
      <style:paragraph-properties style:line-break="normal" fo:text-align="end" fo:margin-left="0.5in" fo:margin-right="0.6666in">
        <style:tab-stops/>
      </style:paragraph-properties>
      <style:text-properties style:font-name="標楷體" style:font-name-asian="標楷體"/>
    </style:style>
    <style:style style:name="P151" style:parent-style-name="內文" style:family="paragraph">
      <style:paragraph-properties fo:margin-left="0.75in" fo:text-indent="-0.75in">
        <style:tab-stops/>
      </style:paragraph-properties>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margin-left="0.75in" fo:text-indent="-0.75in">
        <style:tab-stops/>
      </style:paragraph-properties>
    </style:style>
    <style:style style:name="T156" style:parent-style-name="預設段落字型" style:family="text">
      <style:text-properties style:font-name="標楷體" style:font-name-asian="標楷體" fo:font-size="18pt" style:font-size-asian="18pt" style:font-size-complex="18pt"/>
    </style:style>
    <style:style style:name="P157" style:parent-style-name="內文" style:family="paragraph">
      <style:paragraph-properties fo:margin-left="0.8888in" fo:margin-right="0.5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left="0.8888in" fo:margin-right="0.5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left="0.8888in" fo:margin-right="0.5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left="0.625in" fo:margin-right="0.4166in" fo:text-indent="-0.625in">
        <style:tab-stops/>
      </style:paragraph-properties>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margin-left="0.4861in" fo:margin-right="0.9166in" fo:text-indent="-0.4861in">
        <style:tab-stops/>
      </style:paragraph-properties>
      <style:text-properties style:font-name="標楷體" style:font-name-asian="標楷體" fo:font-size="14pt" style:font-size-asian="14pt" style:font-size-complex="14pt"/>
    </style:style>
    <style:style style:name="T168" style:parent-style-name="預設段落字型" style:family="text">
      <style:text-properties fo:font-size="10pt" style:font-size-asian="10pt" style:font-size-complex="10pt"/>
    </style:style>
    <style:style style:name="P169" style:parent-style-name="日期" style:family="paragraph">
      <style:paragraph-properties fo:text-align="start"/>
    </style:style>
    <style:style style:name="T170" style:parent-style-name="預設段落字型" style:family="text">
      <style:text-properties style:font-name="標楷體" style:font-name-asian="標楷體" fo:font-size="10pt" style:font-size-asian="10pt"/>
    </style:style>
    <style:style style:name="P171" style:parent-style-name="內文" style:family="paragraph">
      <style:text-properties style:font-name-asian="華康新儷粗黑"/>
    </style:style>
    <style:style style:name="T172" style:parent-style-name="預設段落字型" style:family="text">
      <style:text-properties style:font-name="標楷體" style:font-name-asian="標楷體" fo:font-size="10pt" style:font-size-asian="10pt" style:font-size-complex="10pt"/>
    </style:style>
    <style:style style:name="TableColumn174" style:family="table-column">
      <style:table-column-properties style:column-width="6.5in"/>
    </style:style>
    <style:style style:name="Table173" style:family="table">
      <style:table-properties style:width="6.5in" fo:margin-left="0in" table:align="left"/>
    </style:style>
    <style:style style:name="TableRow175" style:family="table-row">
      <style:table-row-properties style:row-height="0.2756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left="0.5in">
        <style:tab-stops/>
      </style:paragraph-properties>
    </style:style>
    <style:style style:name="P178" style:parent-style-name="內文" style:family="paragraph">
      <style:text-properties style:font-name="標楷體" style:font-name-asian="標楷體" fo:font-size="10pt" style:font-size-asian="10pt" style:font-size-complex="10pt"/>
    </style:style>
    <style:style style:name="P179" style:parent-style-name="日期" style:family="paragraph">
      <style:paragraph-properties fo:text-align="start"/>
      <style:text-properties style:font-name-asian="標楷體" fo:font-size="12pt" style:font-size-asian="12pt" style:font-size-complex="12pt"/>
    </style:style>
    <style:style style:name="P180" style:parent-style-name="內文" style:family="paragraph">
      <style:text-properties style:font-name-asian="華康新儷粗黑"/>
    </style:style>
    <style:style style:name="TableRow181" style:family="table-row">
      <style:table-row-properties style:row-height="0.2756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left="0.5in">
        <style:tab-stops/>
      </style:paragraph-properties>
      <style:text-properties style:font-name="標楷體" style:font-name-asian="標楷體" fo:font-size="8pt" style:font-size-asian="8pt" style:font-size-complex="8pt"/>
    </style:style>
    <style:style style:name="TableRow184" style:family="table-row">
      <style:table-row-properties style:row-height="1.9631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5in">
        <style:tab-stops/>
      </style:paragraph-properties>
      <style:text-properties style:font-name="標楷體" style:font-name-asian="標楷體" fo:font-size="8pt" style:font-size-asian="8pt" style:font-size-complex="8pt"/>
    </style:style>
    <style:style style:name="P187" style:parent-style-name="內文" style:family="paragraph">
      <style:text-properties style:font-name="標楷體" style:font-name-asian="標楷體" fo:font-size="14pt" style:font-size-asian="14pt" style:font-size-complex="14pt"/>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財</text:span><text:span text:style-name="T3"><text:s/></text:span><text:span text:style-name="T4">產</text:span><text:span text:style-name="T5"><text:s/></text:span><text:span text:style-name="T6">報</text:span><text:span text:style-name="T7"><text:s/></text:span><text:span text:style-name="T8">廢</text:span><text:span text:style-name="T9"><text:s/></text:span><text:span text:style-name="T10">作</text:span><text:span text:style-name="T11"><text:s/></text:span><text:span text:style-name="T12">業</text:span><text:span text:style-name="T13"><text:s/></text:span><text:span text:style-name="T14">流</text:span><text:span text:style-name="T15"><text:s/></text:span><text:span text:style-name="T16">程：</text:span></text:p>
      <text:p text:style-name="內文"><draw:frame draw:z-index="251629056" draw:id="id0" draw:style-name="a0" draw:name="Text Box 90" text:anchor-type="paragraph" svg:x="0.66667in" svg:y="0in" svg:width="4.62361in" svg:height="0.63125in" style:rel-width="scale" style:rel-height="scale"><draw:text-box><text:p text:style-name="P17">財產經管人依據盤點紀錄需報廢之財產，於公有財產系統上，填具報廢新增登入作業後，列印報廢清冊(單)。</text:p></draw:text-box><svg:title/><svg:desc/></draw:frame></text:p>
      <text:p text:style-name="內文"><draw:connector draw:type="line" svg:x1="2.83333in" svg:y1="0.21042in" svg:x2="2.83333in" svg:y2="0.6125in" draw:z-index="251651584" draw:id="id1" draw:style-name="a2" draw:name="Line 113" text:anchor-type="paragraph"><svg:title/><svg:desc/></draw:connector></text:p>
      <text:p text:style-name="內文"><draw:connector draw:type="line" svg:x1="4.20694in" svg:y1="0.35556in" svg:x2="4.20694in" svg:y2="0.75764in" draw:z-index="251655680" draw:id="id2" draw:style-name="a4" draw:name="Line 117" text:anchor-type="paragraph"><svg:title/><svg:desc/></draw:connector><draw:connector draw:type="line" svg:x1="0.58542in" svg:y1="0.35556in" svg:x2="0.58542in" svg:y2="0.75764in" draw:z-index="251654656" draw:id="id3" draw:style-name="a6" draw:name="Line 116" text:anchor-type="paragraph"><svg:title/><svg:desc/></draw:connector><draw:connector draw:type="line" svg:x1="0.58542in" svg:y1="0.35556in" svg:x2="4.20694in" svg:y2="0.35556in" draw:z-index="251653632" draw:id="id4" draw:style-name="a7" draw:name="Line 115" text:anchor-type="paragraph"><svg:title/><svg:desc/></draw:connector><text:s text:c="14"/><text:span text:style-name="T18"><text:s text:c="2"/>依據連江縣縣有財物報廢處理作業要點</text:span></text:p>
      <text:p text:style-name="內文"><draw:frame draw:z-index="251643392" draw:id="id5" draw:style-name="a8" draw:name="Text Box 105" text:anchor-type="paragraph" svg:x="2.12639in" svg:y="0.33681in" svg:width="4.16111in" svg:height="0.40208in" style:rel-width="scale" style:rel-height="scale"><draw:text-box><text:p text:style-name="P19">已達使用年限</text:p><text:p text:style-name="內文"/></draw:text-box><svg:title/><svg:desc/></draw:frame><draw:frame draw:z-index="251630080" draw:id="id6" draw:style-name="a9" draw:name="Text Box 92" text:anchor-type="paragraph" svg:x="-0.33958in" svg:y="0.33681in" svg:width="1.92639in" svg:height="0.40208in" style:rel-width="scale" style:rel-height="scale"><draw:text-box><text:p text:style-name="P20">未達使用年限</text:p></draw:text-box><svg:title/><svg:desc/></draw:frame></text:p>
      <text:p text:style-name="內文"><draw:connector draw:type="line" svg:x1="4.20694in" svg:y1="0.31806in" svg:x2="4.20694in" svg:y2="0.72014in" draw:z-index="251664896" draw:id="id7" draw:style-name="a11" draw:name="Line 129" text:anchor-type="paragraph"><svg:title/><svg:desc/></draw:connector><draw:connector draw:type="line" svg:x1="0.58542in" svg:y1="0.31806in" svg:x2="0.58542in" svg:y2="0.92083in" draw:z-index="251656704" draw:id="id8" draw:style-name="a13" draw:name="Line 118" text:anchor-type="paragraph"><svg:title/><svg:desc/></draw:connector></text:p>
      <text:p text:style-name="內文"><draw:frame draw:z-index="251644416" draw:id="id9" draw:style-name="a14" draw:name="Text Box 106" text:anchor-type="paragraph" svg:x="2.12639in" svg:y="0.29931in" svg:width="4.54653in" svg:height="0.40208in" style:rel-width="scale" style:rel-height="scale"><draw:text-box><text:p text:style-name="P21">財產每件原價</text:p></draw:text-box><svg:title/><svg:desc/></draw:frame></text:p>
      <text:p text:style-name="內文"><draw:connector draw:type="line" svg:x1="2.65139in" svg:y1="0.28056in" svg:x2="2.65139in" svg:y2="0.88403in" draw:z-index="251666944" draw:id="id10" draw:style-name="a16" draw:name="Line 131" text:anchor-type="paragraph"><svg:title/><svg:desc/></draw:connector><draw:frame draw:z-index="251633152" draw:id="id11" draw:style-name="a17" draw:name="Text Box 95" text:anchor-type="paragraph" svg:x="-0.41667in" svg:y="0.07917in" svg:width="2.08056in" svg:height="0.7625in" style:rel-width="scale" style:rel-height="scale"><draw:text-box><text:p text:style-name="P22"/><text:p text:style-name="P23">無金額分級</text:p></draw:text-box><svg:title/><svg:desc/></draw:frame><draw:connector draw:type="line" svg:x1="5.97917in" svg:y1="0.28056in" svg:x2="5.97917in" svg:y2="0.88403in" draw:z-index="251667968" draw:id="id12" draw:style-name="a19" draw:name="Line 132" text:anchor-type="paragraph"><svg:title/><svg:desc/></draw:connector><draw:connector draw:type="line" svg:x1="4.20694in" svg:y1="0.28056in" svg:x2="4.20694in" svg:y2="0.88403in" draw:z-index="251665920" draw:id="id13" draw:style-name="a21" draw:name="Line 130" text:anchor-type="paragraph"><svg:title/><svg:desc/></draw:connector></text:p>
      <text:p text:style-name="內文"/>
      <text:p text:style-name="內文"><draw:connector draw:type="line" svg:x1="0.58333in" svg:y1="0in" svg:x2="0.58333in" svg:y2="1.05208in" draw:z-index="251657728" draw:id="id14" draw:style-name="a23" draw:name="Line 119" text:anchor-type="paragraph"><svg:title/><svg:desc/></draw:connector><draw:frame draw:z-index="251642368" draw:id="id15" draw:style-name="a24" draw:name="Text Box 104" text:anchor-type="paragraph" svg:x="5.28611in" svg:y="0.04236in" svg:width="1.46389in" svg:height="0.60278in" style:rel-width="scale" style:rel-height="scale"><draw:text-box><text:p text:style-name="P24">3000萬元以上</text:p></draw:text-box><svg:title/><svg:desc/></draw:frame><draw:frame draw:z-index="251639296" draw:id="id16" draw:style-name="a25" draw:name="Text Box 101" text:anchor-type="paragraph" svg:x="3.59028in" svg:y="0.04236in" svg:width="1.46458in" svg:height="0.60278in" style:rel-width="scale" style:rel-height="scale"><draw:text-box><text:p text:style-name="P25">1500萬元以上未達3000萬元</text:p></draw:text-box><svg:title/><svg:desc/></draw:frame><draw:frame draw:z-index="251637248" draw:id="id17" draw:style-name="a26" draw:name="Text Box 99" text:anchor-type="paragraph" svg:x="2.04931in" svg:y="0.04236in" svg:width="1.30972in" svg:height="0.60278in" style:rel-width="scale" style:rel-height="scale"><draw:text-box><text:p text:style-name="P26">未達1500萬元</text:p></draw:text-box><svg:title/><svg:desc/></draw:frame></text:p>
      <text:p text:style-name="內文"><draw:connector draw:type="line" svg:x1="5.97917in" svg:y1="0.22431in" svg:x2="5.97917in" svg:y2="0.62639in" draw:z-index="251662848" draw:id="id18" draw:style-name="a28" draw:name="Line 127" text:anchor-type="paragraph"><svg:title/><svg:desc/></draw:connector><draw:connector draw:type="line" svg:x1="2.66597in" svg:y1="0.22431in" svg:x2="2.66597in" svg:y2="0.62639in" draw:z-index="251661824" draw:id="id19" draw:style-name="a30" draw:name="Line 126" text:anchor-type="paragraph"><svg:title/><svg:desc/></draw:connector><draw:connector draw:type="line" svg:x1="4.20694in" svg:y1="0.22431in" svg:x2="4.20694in" svg:y2="0.62639in" draw:z-index="251660800" draw:id="id20" draw:style-name="a32" draw:name="Line 125" text:anchor-type="paragraph"><svg:title/><svg:desc/></draw:connector></text:p>
      <text:p text:style-name="內文"><draw:frame draw:z-index="251676160" draw:id="id21" draw:style-name="a33" draw:name="Text Box 141" text:anchor-type="paragraph" svg:x="-0.33333in" svg:y="0.21042in" svg:width="7in" svg:height="0.40208in" style:rel-width="scale" style:rel-height="scale"><draw:text-box><text:p text:style-name="P27">簽呈，檢附報廢清冊及報廢單，擬訂日期會同秘書室及主計室進行會勘。§2</text:p><text:p text:style-name="內文"/></draw:text-box><svg:title/><svg:desc/></draw:frame></text:p>
      <text:p text:style-name="P28"><draw:connector draw:type="line" svg:x1="2.66667in" svg:y1="0.21042in" svg:x2="2.66667in" svg:y2="0.84167in" draw:z-index="251680256" draw:id="id22" draw:style-name="a35" draw:name="Line 149" text:anchor-type="paragraph"><svg:title/><svg:desc/></draw:connector><draw:connector draw:type="line" svg:x1="0.58333in" svg:y1="0.21042in" svg:x2="0.58333in" svg:y2="0.84167in" draw:z-index="251681280" draw:id="id23" draw:style-name="a37" draw:name="Line 150" text:anchor-type="paragraph"><svg:title/><svg:desc/></draw:connector><draw:connector draw:type="line" svg:x1="4.08333in" svg:y1="0.21042in" svg:x2="4.08333in" svg:y2="0.84167in" draw:z-index="251679232" draw:id="id24" draw:style-name="a39" draw:name="Line 148" text:anchor-type="paragraph"><svg:title/><svg:desc/></draw:connector><draw:connector draw:type="line" svg:x1="6in" svg:y1="0.21042in" svg:x2="6in" svg:y2="0.84167in" draw:z-index="251663872" draw:id="id25" draw:style-name="a41" draw:name="Line 128" text:anchor-type="paragraph"><svg:title/><svg:desc/></draw:connector></text:p>
      <text:p text:style-name="P29"><text:s text:c="8"/><text:s text:c="2"/>與秘書室及主計室會勘後， <text:s text:c="2"/>拍照並作成會議紀錄。</text:p>
      <text:p text:style-name="P30"/>
      <text:p text:style-name="內文"><draw:connector draw:type="line" svg:x1="6in" svg:y1="0.4in" svg:x2="6.01181in" svg:y2="0.85347in" draw:z-index="251659776" draw:id="id26" draw:style-name="a43" draw:name="Line 123" text:anchor-type="paragraph"><svg:title/><svg:desc/></draw:connector><draw:frame draw:z-index="251641344" draw:id="id27" draw:style-name="a44" draw:name="Text Box 103" text:anchor-type="paragraph" svg:x="5.25in" svg:y="0in" svg:width="1.46389in" svg:height="0.39306in" style:rel-width="scale" style:rel-height="scale"><draw:text-box><text:p text:style-name="P31">陳報主管機關核定</text:p><text:p text:style-name="內文"/></draw:text-box><svg:title/><svg:desc/></draw:frame><draw:frame draw:z-index="251638272" draw:id="id28" draw:style-name="a45" draw:name="Text Box 100" text:anchor-type="paragraph" svg:x="3.5in" svg:y="0in" svg:width="1.46458in" svg:height="0.42083in" style:rel-width="scale" style:rel-height="scale"><draw:text-box><text:p text:style-name="P32">陳報主管機關核定</text:p><text:p text:style-name="內文"/></draw:text-box><svg:title/><svg:desc/></draw:frame><draw:frame draw:z-index="251636224" draw:id="id29" draw:style-name="a46" draw:name="Text Box 98" text:anchor-type="paragraph" svg:x="1.91667in" svg:y="0in" svg:width="1.30972in" svg:height="0.42083in" style:rel-width="scale" style:rel-height="scale"><draw:text-box><text:p text:style-name="P33">經管機關核定</text:p></draw:text-box><svg:title/><svg:desc/></draw:frame><draw:frame draw:z-index="251632128" draw:id="id30" draw:style-name="a47" draw:name="Text Box 94" text:anchor-type="paragraph" svg:x="-0.25in" svg:y="0in" svg:width="2.00347in" svg:height="0.40208in" style:rel-width="scale" style:rel-height="scale"><draw:text-box><text:p text:style-name="P34">陳報主管機關核定</text:p></draw:text-box><svg:title/><svg:desc/></draw:frame></text:p>
      <text:p text:style-name="內文"><draw:connector draw:type="line" svg:x1="4.08333in" svg:y1="0in" svg:x2="4.08333in" svg:y2="1.05208in" draw:z-index="251682304" draw:id="id31" draw:style-name="a49" draw:name="Line 151" text:anchor-type="paragraph"><svg:title/><svg:desc/></draw:connector><draw:connector draw:type="line" svg:x1="2.58333in" svg:y1="0in" svg:x2="2.58333in" svg:y2="1.05208in" draw:z-index="251658752" draw:id="id32" draw:style-name="a51" draw:name="Line 122" text:anchor-type="paragraph"><svg:title/><svg:desc/></draw:connector><draw:connector draw:type="line" svg:x1="0.58333in" svg:y1="0in" svg:x2="0.58333in" svg:y2="0.37917in" draw:z-index="251652608" draw:id="id33" draw:style-name="a53" draw:name="Line 114" text:anchor-type="paragraph"><svg:title/><svg:desc/></draw:connector></text:p>
      <text:p text:style-name="內文"><draw:frame draw:z-index="251640320" draw:id="id34" draw:style-name="a54" draw:name="Text Box 102" text:anchor-type="paragraph" svg:x="5.25in" svg:y="0in" svg:width="1.46389in" svg:height="0.42083in" style:rel-width="scale" style:rel-height="scale"><draw:text-box><text:p text:style-name="P35">轉送審計室審核</text:p></draw:text-box><svg:title/><svg:desc/></draw:frame><draw:frame draw:z-index="251635200" draw:id="id35" draw:style-name="a55" draw:name="Text Box 97" text:anchor-type="paragraph" svg:x="-0.25in" svg:y="0in" svg:width="2.00347in" svg:height="0.40208in" style:rel-width="scale" style:rel-height="scale"><draw:text-box><text:p text:style-name="P36">轉送審計室審核</text:p></draw:text-box><svg:title/><svg:desc/></draw:frame></text:p>
      <text:p text:style-name="P37"><draw:connector draw:type="line" svg:x1="6.02083in" svg:y1="0in" svg:x2="6.02083in" svg:y2="0.31667in" draw:z-index="251677184" draw:id="id36" draw:style-name="a57" draw:name="Line 146" text:anchor-type="paragraph"><svg:title/><svg:desc/></draw:connector><draw:connector draw:type="line" svg:x1="0.57292in" svg:y1="0in" svg:x2="0.57292in" svg:y2="0.31667in" draw:z-index="251678208" draw:id="id37" draw:style-name="a59" draw:name="Line 147" text:anchor-type="paragraph"><svg:title/><svg:desc/></draw:connector><text:span text:style-name="T38">依審計室</text:span><text:span text:style-name="T39"><text:s text:c="2"/></text:span><text:span text:style-name="T40">核</text:span><text:span text:style-name="T41">准</text:span><text:span text:style-name="T42">後</text:span><text:span text:style-name="T43"><text:s text:c="29"/></text:span><text:span text:style-name="T44">主管機關同意後</text:span><text:span text:style-name="T45"><text:s/></text:span><text:span text:style-name="T46"><text:s/></text:span><text:span text:style-name="T47"><text:s text:c="3"/></text:span><text:span text:style-name="T48"><text:s text:c="2"/></text:span><text:span text:style-name="T49">依審計室</text:span><text:span text:style-name="T50"><text:s/>核准</text:span><text:span text:style-name="T51">後</text:span><draw:frame draw:z-index="251634176" draw:id="id38" draw:style-name="a60" draw:name="Text Box 96" text:anchor-type="paragraph" svg:x="-0.33958in" svg:y="0.33194in" svg:width="7.08958in" svg:height="0.50972in" style:rel-width="scale" style:rel-height="scale"><draw:text-box><text:p text:style-name="P52">簽呈，檢附報廢會勘紀錄及填製報廢減損單，奉核可後，依據財產減損單登入系統註銷產籍。</text:p></draw:text-box><svg:title/><svg:desc/></draw:frame></text:p>
      <text:p text:style-name="內文"/>
      <text:p text:style-name="內文"><draw:frame draw:z-index="251631104" draw:id="id39" draw:style-name="a61" draw:name="Text Box 93" text:anchor-type="paragraph" svg:x="-0.33958in" svg:y="0.40208in" svg:width="7.0125in" svg:height="0.40208in" style:rel-width="scale" style:rel-height="scale"><draw:text-box><text:p text:style-name="P53">廢品殘料之處理</text:p></draw:text-box><svg:title/><svg:desc/></draw:frame><draw:connector draw:type="line" svg:x1="3.25in" svg:y1="0in" svg:x2="3.25in" svg:y2="0.40208in" draw:z-index="251668992" draw:id="id40" draw:style-name="a63" draw:name="Line 133" text:anchor-type="paragraph"><svg:title/><svg:desc/></draw:connector></text:p>
      <text:p text:style-name="內文"><draw:connector draw:type="line" svg:x1="4.66944in" svg:y1="0.38333in" svg:x2="4.66944in" svg:y2="0.98611in" draw:z-index="251674112" draw:id="id41" draw:style-name="a65" draw:name="Line 138" text:anchor-type="paragraph"><svg:title/><svg:desc/></draw:connector><draw:connector draw:type="line" svg:x1="3.35903in" svg:y1="0.38333in" svg:x2="3.35903in" svg:y2="0.98611in" draw:z-index="251673088" draw:id="id42" draw:style-name="a67" draw:name="Line 137" text:anchor-type="paragraph"><svg:title/><svg:desc/></draw:connector><draw:connector draw:type="line" svg:x1="2.28056in" svg:y1="0.38333in" svg:x2="2.28056in" svg:y2="0.98611in" draw:z-index="251672064" draw:id="id43" draw:style-name="a69" draw:name="Line 136" text:anchor-type="paragraph"><svg:title/><svg:desc/></draw:connector><draw:connector draw:type="line" svg:x1="1.19792in" svg:y1="0.38958in" svg:x2="1.19792in" svg:y2="0.99236in" draw:z-index="251671040" draw:id="id44" draw:style-name="a71" draw:name="Line 135" text:anchor-type="paragraph"><svg:title/><svg:desc/></draw:connector><draw:connector draw:type="line" svg:x1="0in" svg:y1="0.38958in" svg:x2="0in" svg:y2="0.99236in" draw:z-index="251670016" draw:id="id45" draw:style-name="a73" draw:name="Line 134" text:anchor-type="paragraph"><svg:title/><svg:desc/></draw:connector></text:p>
      <text:p text:style-name="內文"><draw:connector draw:type="line" svg:x1="5.20903in" svg:y1="0.77708in" svg:x2="5.59375in" svg:y2="0.77708in" draw:z-index="251675136" draw:id="id46" draw:style-name="a75" draw:name="Line 139" text:anchor-type="paragraph"><svg:title/><svg:desc/></draw:connector><draw:frame draw:z-index="251648512" draw:id="id47" draw:style-name="a76" draw:name="Text Box 110" text:anchor-type="paragraph" svg:x="1.97222in" svg:y="0.57569in" svg:width="0.61667in" svg:height="0.60347in" style:rel-width="scale" style:rel-height="scale"><draw:text-box><text:p text:style-name="P54">轉發</text:p></draw:text-box><svg:title/><svg:desc/></draw:frame><draw:frame draw:z-index="251647488" draw:id="id48" draw:style-name="a77" draw:name="Text Box 109" text:anchor-type="paragraph" svg:x="0.89306in" svg:y="0.57569in" svg:width="0.61667in" svg:height="0.56181in" style:rel-width="scale" style:rel-height="scale"><draw:text-box><text:p text:style-name="P55">利用</text:p></draw:text-box><svg:title/><svg:desc/></draw:frame><draw:frame draw:z-index="251646464" draw:id="id49" draw:style-name="a78" draw:name="Text Box 108" text:anchor-type="paragraph" svg:x="4.20694in" svg:y="0.57569in" svg:width="1.00208in" svg:height="0.60347in" style:rel-width="scale" style:rel-height="scale"><draw:text-box><text:p text:style-name="P56">銷燬或廢棄</text:p></draw:text-box><svg:title/><svg:desc/></draw:frame><draw:frame draw:z-index="251645440" draw:id="id50" draw:style-name="a79" draw:name="Text Box 107" text:anchor-type="paragraph" svg:x="-0.2625in" svg:y="0.57569in" svg:width="0.61667in" svg:height="0.60347in" style:rel-width="scale" style:rel-height="scale"><draw:text-box><text:p text:style-name="P57">變賣</text:p></draw:text-box><svg:title/><svg:desc/></draw:frame><draw:frame draw:z-index="251650560" draw:id="id51" draw:style-name="a80" draw:name="Text Box 112" text:anchor-type="paragraph" svg:x="5.51736in" svg:y="0.375in" svg:width="1.23264in" svg:height="0.80417in" style:rel-width="scale" style:rel-height="scale"><draw:text-box><text:p text:style-name="P58">大型送資源回收場(簽章)小型送垃圾場</text:p></draw:text-box><svg:title/><svg:desc/></draw:frame></text:p>
      <text:p text:style-name="內文"><draw:frame draw:z-index="251649536" draw:id="id52" draw:style-name="a81" draw:name="Text Box 111" text:anchor-type="paragraph" svg:x="3.05139in" svg:y="0.15486in" svg:width="0.69306in" svg:height="0.60347in" style:rel-width="scale" style:rel-height="scale"><draw:text-box><text:p text:style-name="P59">交換</text:p></draw:text-box><svg:title/><svg:desc/></draw:frame></text:p>
      <text:p text:style-name="內文"/>
      <text:p text:style-name="P60">註：未達使用年限須報廢之財產（每件以未達一定金額30分之一者為限）或物品得於半年內以彙案批次方式辦理。</text:p>
      <text:p text:style-name="P61"/>
      <text:p text:style-name="P62">財<text:s/>物<text:s/>報 廢 清 冊</text:p>
      <text:p text:style-name="P63">目 <text:s/>錄</text:p>
      <text:p text:style-name="P64">一、簽呈</text:p>
      <text:p text:style-name="P65"><text:span text:style-name="T66">二、報廢清冊</text:span><text:span text:style-name="T67">(請於系統中列印財產清冊)</text:span></text:p>
      <text:p text:style-name="P68">三、動產報廢單</text:p>
      <text:p text:style-name="P69">四、財物報廢會勘紀錄</text:p>
      <text:p text:style-name="P70">五、報廢照片</text:p>
      <text:p text:style-name="P71">六、財物減損單</text:p>
      <text:p text:style-name="P72">七、資源回收憑證</text:p>
      <text:p text:style-name="P73">八、報廢後，變賣或其他處理方式紀錄</text:p>
      <text:p text:style-name="內文"/>
      <text:p text:style-name="內文"/>
      <text:p text:style-name="內文"/>
      <text:p text:style-name="內文"/>
      <text:p text:style-name="內文"/>
      <text:p text:style-name="內文"/>
      <text:p text:style-name="內文"/>
      <text:p text:style-name="P74"/>
      <text:p text:style-name="P75">&lt;範例&gt;</text:p>
      <text:p text:style-name="P76">簽　於 <text:s/>連江縣政府財政局</text:p>
      <text:p text:style-name="P77">日期： <text:s/>年 <text:s/>月 <text:s/>日</text:p>
      <text:p text:style-name="P78"><text:span text:style-name="T79">主旨：</text:span><text:span text:style-name="T80">有關本局財產報廢乙案，簽請 <text:s/>核示</text:span><text:span text:style-name="T81">。</text:span></text:p>
      <text:p text:style-name="P82"><text:span text:style-name="T83">說明：</text:span></text:p>
      <text:list text:style-name="LFO1" text:continue-numbering="true">
        <text:list-item>
          <text:p text:style-name="P84">本局依連江縣縣有財物報廢處理作業要點及事務管理手冊等相關規定辦理。</text:p>
        </text:list-item>
        <text:list-item>
          <text:p text:style-name="P85">本局已於 <text:s text:c="2"/>年 <text:s/>月 <text:s/>日完成盤點工作，經盤點結果：點矩陣印表機、高櫃、開水機、跳碼章、行動電話、充電器、風景圖、剪刀、計算機、不斷電系統、硬碟、辦公椅等財物(如報廢明細表)，因不敷經濟效益且已逾使用年限不堪使用，擬辦理財產報廢及減損除帳。</text:p>
        </text:list-item>
        <text:list-item>
          <text:p text:style-name="P86">擬會同秘書室及主計室於 年 月 日下午 時進行財產報廢會勘作業。</text:p>
        </text:list-item>
        <text:list-item>
          <text:p text:style-name="P87">檢附報廢明細表、財產(物品)報廢單一式三聯。</text:p>
        </text:list-item>
      </text:list>
      <text:p text:style-name="P88"><text:span text:style-name="T89">擬辦：</text:span><text:span text:style-name="T90">本案奉核可後，即依規定辦理財產報廢程序</text:span><text:span text:style-name="T91">，可否 <text:s/>請 <text:s/></text:span></text:p>
      <text:p text:style-name="P92">核示</text:p>
      <text:p text:style-name="P93"/>
      <text:p text:style-name="內文"><text:span text:style-name="T94"><draw:frame draw:z-index="251686400" draw:id="id53" draw:style-name="a82" draw:name="Text Box 155" text:anchor-type="paragraph" svg:x="0.00347in" svg:y="0.31458in" svg:width="0.925in" svg:height="0.51875in" style:rel-width="scale" style:rel-height="scale"><draw:text-box><text:p text:style-name="P95"><text:span text:style-name="T96">第一層決行</text:span></text:p><text:p text:style-name="P97">於<text:s text:c="2"/>財<text:s text:c="3"/>政<text:s text:c="3"/>局</text:p></draw:text-box><svg:title/><svg:desc/></draw:frame></text:span><text:span text:style-name="T98">敬會</text:span><text:span text:style-name="T99">：</text:span><text:span text:style-name="T100">祕書室、主計室</text:span></text:p>
      <table:table table:style-name="Table101">
        <table:table-columns>
          <table:table-column table:style-name="TableColumn102"/>
        </table:table-columns>
        <table:table-row table:style-name="TableRow103">
          <table:table-cell table:style-name="TableCell104">
            <text:p text:style-name="P105"><draw:frame draw:z-index="251685376" draw:id="id54" draw:style-name="a83" draw:name="Text Box 154" text:anchor-type="paragraph" svg:x="-0.07847in" svg:y="0.16111in" svg:width="6.5in" svg:height="0.36667in" style:rel-width="scale" style:rel-height="scale"><draw:text-box><text:p text:style-name="P106">承辦單位 <text:s text:c="25"/><text:s/>會辦單位 <text:s text:c="21"/><text:s text:c="2"/>決 <text:s/>行</text:p><text:p text:style-name="P107">日</text:p><text:p text:style-name="P108">於<text:s text:c="2"/>財<text:s text:c="3"/>政<text:s text:c="3"/>局</text:p></draw:text-box><svg:title/><svg:desc/></draw:frame></text:p>
          </table:table-cell>
        </table:table-row>
        <table:table-row table:style-name="TableRow109">
          <table:table-cell table:style-name="TableCell110">
            <text:p text:style-name="P111"/>
          </table:table-cell>
        </table:table-row>
        <table:table-row table:style-name="TableRow112">
          <table:table-cell table:style-name="TableCell113">
            <text:p text:style-name="P114"/>
          </table:table-cell>
        </table:table-row>
      </table:table>
      <text:p text:style-name="P115"/>
      <text:p text:style-name="P116">&lt;範例&gt;</text:p>
      <text:p text:style-name="P117">連江縣政府財政局辦理財產報廢會勘紀錄</text:p>
      <text:p text:style-name="P118">一、會勘日期：民國 <text:s text:c="4"/>年 <text:s text:c="2"/>月 <text:s text:c="2"/>日 <text:s text:c="2"/>午 <text:s text:c="2"/>時</text:p>
      <text:p text:style-name="P119">二、會勘地點：<text:s/></text:p>
      <text:p text:style-name="P120">三、主持人： <text:s text:c="23"/>紀錄：</text:p>
      <text:p text:style-name="P121">四、參與會勘單位：</text:p>
      <table:table table:style-name="Table122">
        <table:table-columns>
          <table:table-column table:style-name="TableColumn123"/>
          <table:table-column table:style-name="TableColumn124"/>
        </table:table-columns>
        <table:table-row table:style-name="TableRow125">
          <table:table-cell table:style-name="TableCell126">
            <text:p text:style-name="P127">單 <text:s/>位</text:p>
          </table:table-cell>
          <table:table-cell table:style-name="TableCell128">
            <text:p text:style-name="P129">姓 <text:s/>名</text:p>
          </table:table-cell>
        </table:table-row>
        <table:table-row table:style-name="TableRow130">
          <table:table-cell table:style-name="TableCell131">
            <text:p text:style-name="P132">秘 書 室</text:p>
          </table:table-cell>
          <table:table-cell table:style-name="TableCell133">
            <text:p text:style-name="P134"/>
          </table:table-cell>
        </table:table-row>
        <table:table-row table:style-name="TableRow135">
          <table:table-cell table:style-name="TableCell136">
            <text:p text:style-name="P137">主 計 室</text:p>
          </table:table-cell>
          <table:table-cell table:style-name="TableCell138">
            <text:p text:style-name="P139"/>
          </table:table-cell>
        </table:table-row>
      </table:table>
      <text:p text:style-name="P140">五、會勘結果：</text:p>
      <text:list text:style-name="LFO2" text:continue-numbering="true">
        <text:list-item>
          <text:p text:style-name="P141">經實際現場勘查，點矩陣印表機、電風扇、開水機、跳碼章、行動電話、充電器、風景圖、剪刀、計算機、不斷電系統、硬碟、傳真機、辦公椅及機車等財物(如報廢明細表)，使用經濟效益不高，且失去原有效能，維修不易，已達不勘使用狀態或修理需費過鉅。</text:p>
        </text:list-item>
        <text:list-item>
          <text:p text:style-name="P142">廢品均已無法利用，擬送資源回收場處理</text:p>
        </text:list-item>
        <text:list-item>
          <text:p text:style-name="P143">擬辦理財產減損除帳程序。</text:p>
        </text:list-item>
      </text:list>
      <text:p text:style-name="P144">六、散會。</text:p>
      <text:p text:style-name="P145"/>
      <text:p text:style-name="P146"/>
      <text:p text:style-name="P147"/>
      <text:p text:style-name="P148">&lt;範例&gt;</text:p>
      <text:p text:style-name="P149">簽　於 <text:s/>連江縣政府財政局</text:p>
      <text:p text:style-name="P150">日期： <text:s/>年 <text:s text:c="2"/>月 <text:s/>日</text:p>
      <text:p text:style-name="P151"><text:span text:style-name="T152">主旨：</text:span><text:span text:style-name="T153">有關本局財產報廢乙案，簽請 <text:s/>核示</text:span><text:span text:style-name="T154">。</text:span></text:p>
      <text:p text:style-name="P155"><text:span text:style-name="T156">說明：</text:span></text:p>
      <text:p text:style-name="P157">一、本局依連江縣縣有財物報廢處理作業要點及事務管理手冊等相關規定辦理。</text:p>
      <text:p text:style-name="P158">二、本局已於 <text:s/>年 <text:s/>月 <text:s/>日完成報廢程序，經勘查結果：點矩陣印表機、電風扇、開水機、跳碼章、行動電話、充電器、風景圖、剪刀、計算機、不斷電系統、硬碟、傳真機、辦公椅及機車等財物(如報廢明細表)，因不敷經濟效益且已逾使用年限不堪使用或需費過鉅。</text:p>
      <text:p text:style-name="P159">四、檢附報廢明細表、報廢照片、會勘紀錄及財產(物品)減損單一式三聯。</text:p>
      <text:p text:style-name="P160"><text:span text:style-name="T161">擬辦：</text:span><text:span text:style-name="T162">本案奉核可後，移請秘書室及主計室</text:span><text:span text:style-name="T163">辦理財產</text:span><text:span text:style-name="T164">減損除帳手續，可否</text:span><text:span text:style-name="T165"><text:s text:c="2"/></text:span><text:span text:style-name="T166">請 <text:s/></text:span></text:p>
      <text:p text:style-name="P167">核示</text:p>
      <text:p text:style-name="內文"><text:span text:style-name="T168"><draw:frame draw:z-index="251684352" draw:id="id55" draw:style-name="a84" draw:name="Text Box 153" text:anchor-type="paragraph" svg:x="-0.08333in" svg:y="0.29375in" svg:width="0.925in" svg:height="0.51875in" style:rel-width="scale" style:rel-height="scale"><draw:text-box><text:p text:style-name="P169"><text:span text:style-name="T170">第一層決行</text:span></text:p><text:p text:style-name="P171">於<text:s text:c="2"/>財<text:s text:c="3"/>政<text:s text:c="3"/>局</text:p></draw:text-box><svg:title/><svg:desc/></draw:frame></text:span><text:span text:style-name="T172">敬會：秘書室、主計室</text:span></text:p>
      <table:table table:style-name="Table173">
        <table:table-columns>
          <table:table-column table:style-name="TableColumn174"/>
        </table:table-columns>
        <table:table-row table:style-name="TableRow175">
          <table:table-cell table:style-name="TableCell176">
            <text:p text:style-name="P177"><draw:frame draw:z-index="251683328" draw:id="id56" draw:style-name="a85" draw:name="Text Box 152" text:anchor-type="paragraph" svg:x="-0.07847in" svg:y="0.16111in" svg:width="6.5in" svg:height="0.36667in" style:rel-width="scale" style:rel-height="scale"><draw:text-box><text:p text:style-name="P178">承辦單位 <text:s text:c="25"/><text:s/>會辦單位 <text:s text:c="21"/><text:s text:c="2"/>決 <text:s/>行</text:p><text:p text:style-name="P179">日</text:p><text:p text:style-name="P180">於<text:s text:c="2"/>財<text:s text:c="3"/>政<text:s text:c="3"/>局</text:p></draw:text-box><svg:title/><svg:desc/></draw:frame></text:p>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8pt" style:font-size-asian="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6" svg:viewBox="0 0 20 30" svg:d="m10 0-10 30h20z"/>
    <draw:marker draw:name="a20" svg:viewBox="0 0 20 30" svg:d="m10 0-10 30h20z"/>
    <draw:marker draw:name="a58" svg:viewBox="0 0 20 30" svg:d="m10 0-10 30h20z"/>
    <draw:marker draw:name="a22" svg:viewBox="0 0 20 30" svg:d="m10 0-10 30h20z"/>
    <draw:marker draw:name="a70" svg:viewBox="0 0 20 30" svg:d="m10 0-10 30h20z"/>
    <draw:marker draw:name="a27" svg:viewBox="0 0 20 30" svg:d="m10 0-10 30h20z"/>
    <draw:marker draw:name="a72" svg:viewBox="0 0 20 30" svg:d="m10 0-10 30h20z"/>
    <draw:marker draw:name="a29" svg:viewBox="0 0 20 30" svg:d="m10 0-10 30h20z"/>
    <draw:marker draw:name="a74" svg:viewBox="0 0 20 30" svg:d="m10 0-10 30h20z"/>
    <draw:marker draw:name="a1" svg:viewBox="0 0 20 30" svg:d="m10 0-10 30h20z"/>
    <draw:marker draw:name="a3" svg:viewBox="0 0 20 30" svg:d="m10 0-10 30h20z"/>
    <draw:marker draw:name="a40" svg:viewBox="0 0 20 30" svg:d="m10 0-10 30h20z"/>
    <draw:marker draw:name="a5" svg:viewBox="0 0 20 30" svg:d="m10 0-10 30h20z"/>
    <draw:marker draw:name="a42" svg:viewBox="0 0 20 30" svg:d="m10 0-10 30h20z"/>
    <draw:marker draw:name="a10" svg:viewBox="0 0 20 30" svg:d="m10 0-10 30h20z"/>
    <draw:marker draw:name="a48" svg:viewBox="0 0 20 30" svg:d="m10 0-10 30h20z"/>
    <draw:marker draw:name="a12" svg:viewBox="0 0 20 30" svg:d="m10 0-10 30h20z"/>
    <draw:marker draw:name="a15" svg:viewBox="0 0 20 30" svg:d="m10 0-10 30h20z"/>
    <draw:marker draw:name="a18" svg:viewBox="0 0 20 30" svg:d="m10 0-10 30h20z"/>
    <draw:marker draw:name="a62" svg:viewBox="0 0 20 30" svg:d="m10 0-10 30h20z"/>
    <draw:marker draw:name="a64" svg:viewBox="0 0 20 30" svg:d="m10 0-10 30h20z"/>
    <draw:marker draw:name="a66" svg:viewBox="0 0 20 30" svg:d="m10 0-10 30h20z"/>
    <draw:marker draw:name="a31" svg:viewBox="0 0 20 30" svg:d="m10 0-10 30h20z"/>
    <draw:marker draw:name="a68"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1">
      <text:list-level-style-number text:level="1"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in" fo:page-height="11.693in" style:print-orientation="portrait" fo:margin-top="0.2104in" fo:margin-left="1.0833in" fo:margin-bottom="0.2104in" fo:margin-right="0.3513in" style:num-format="1" style:writing-mode="lr-tb" style:layout-grid-mode="line" style:layout-grid-lines="2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104in" fo:margin-left="1.0833in" fo:margin-bottom="0.2104in" fo:margin-right="0.3513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簽　於  ○○○</dc:title>
    <meta:initial-creator>user</meta:initial-creator>
    <dc:creator>Nancy</dc:creator>
    <meta:creation-date>2016-11-16T07:38:00Z</meta:creation-date>
    <dc:date>2016-11-16T07:38:00Z</dc:date>
    <meta:print-date>2009-08-05T03:37:00Z</meta:print-date>
    <meta:template xlink:href="Normal" xlink:type="simple"/>
    <meta:editing-cycles>2</meta:editing-cycles>
    <meta:editing-duration>PT0S</meta:editing-duration>
    <meta:document-statistic meta:page-count="5" meta:paragraph-count="2" meta:word-count="198" meta:character-count="1326" meta:row-count="9" meta:non-whitespace-character-count="1130"/>
  </office:meta>
</office:document-meta>
</file>