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75in" text:min-label-width="0.4166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52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1.52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527in" style:use-optimal-column-width="false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0.5284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0381in" style:use-optimal-column-width="false"/>
    </style:style>
    <style:style style:name="TableColumn11" style:family="table-column">
      <style:table-column-properties style:column-width="0.4152in" style:use-optimal-column-width="false"/>
    </style:style>
    <style:style style:name="TableColumn12" style:family="table-column">
      <style:table-column-properties style:column-width="0.0368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0958in" style:use-optimal-column-width="false"/>
    </style:style>
    <style:style style:name="TableColumn16" style:family="table-column">
      <style:table-column-properties style:column-width="0.3951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3763in" style:use-optimal-column-width="false"/>
    </style:style>
    <style:style style:name="TableColumn19" style:family="table-column">
      <style:table-column-properties style:column-width="0.6055in" style:use-optimal-column-width="false"/>
    </style:style>
    <style:style style:name="TableColumn20" style:family="table-column">
      <style:table-column-properties style:column-width="0.3645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279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3027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81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Column30" style:family="table-column">
      <style:table-column-properties style:column-width="0.2881in" style:use-optimal-column-width="false"/>
    </style:style>
    <style:style style:name="TableColumn31" style:family="table-column">
      <style:table-column-properties style:column-width="0.2881in" style:use-optimal-column-width="false"/>
    </style:style>
    <style:style style:name="TableColumn32" style:family="table-column">
      <style:table-column-properties style:column-width="0.0381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Column36" style:family="table-column">
      <style:table-column-properties style:column-width="0.3888in" style:use-optimal-column-width="false"/>
    </style:style>
    <style:style style:name="TableColumn37" style:family="table-column">
      <style:table-column-properties style:column-width="0.3888in" style:use-optimal-column-width="false"/>
    </style:style>
    <style:style style:name="TableColumn38" style:family="table-column">
      <style:table-column-properties style:column-width="0.1562in" style:use-optimal-column-width="false"/>
    </style:style>
    <style:style style:name="TableColumn39" style:family="table-column">
      <style:table-column-properties style:column-width="0.2083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1.0263in" style:use-optimal-column-width="false"/>
    </style:style>
    <style:style style:name="TableColumn42" style:family="table-column">
      <style:table-column-properties style:column-width="1.0263in" style:use-optimal-column-width="false"/>
    </style:style>
    <style:style style:name="Table4" style:family="table">
      <style:table-properties style:width="13.4472in" fo:margin-left="0in" table:align="left"/>
    </style:style>
    <style:style style:name="TableRow43" style:family="table-row">
      <style:table-row-properties style:min-row-height="0.489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letter-spacing="0.1875in" style:letter-kerning="false"/>
    </style:style>
    <style:style style:name="T52" style:parent-style-name="預設段落字型" style:family="text">
      <style:text-properties style:font-name="標楷體" style:font-name-asian="標楷體" fo:letter-spacing="0.0208in" style:letter-kerning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letter-spacing="0.1354in" style:letter-kerning="false"/>
    </style:style>
    <style:style style:name="T64" style:parent-style-name="預設段落字型" style:family="text">
      <style:text-properties style:font-name="標楷體" style:font-name-asian="標楷體" fo:letter-spacing="0.0104in" style:letter-kerning="false"/>
    </style:style>
    <style:style style:name="P65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letter-spacing="0.1354in" style:letter-kerning="false"/>
    </style:style>
    <style:style style:name="T68" style:parent-style-name="預設段落字型" style:family="text">
      <style:text-properties style:font-name="標楷體" style:font-name-asian="標楷體" fo:letter-spacing="0.0104in" style:letter-kerning="false"/>
    </style:style>
    <style:style style:name="P69" style:parent-style-name="內文" style:family="paragraph">
      <style:paragraph-properties fo:text-indent="0.6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Row76" style:family="table-row">
      <style:table-row-properties style:min-row-height="0.7875in" style:use-optimal-row-height="false" fo:keep-together="always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9895in" style:use-optimal-row-height="false" fo:keep-together="always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4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4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P14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118in" fo:margin-right="0.07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277in" style:use-optimal-row-height="false" fo:keep-together="always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 fo:letter-spacing="0.125in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letter-spacing="0.1145in" style:letter-kerning="false"/>
    </style:style>
    <style:style style:name="T209" style:parent-style-name="預設段落字型" style:family="text">
      <style:text-properties style:font-name="標楷體" style:font-name-asian="標楷體" fo:letter-spacing="0.0104in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784in" fo:margin-right="0.0784in" fo:text-indent="0.08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right="0.0784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Row224" style:family="table-row">
      <style:table-row-properties style:min-row-height="0.5256in" style:use-optimal-row-height="false" fo:keep-together="always"/>
    </style:style>
    <style:style style:name="P2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4965in" style:use-optimal-row-height="false" fo:keep-together="always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3583in" style:use-optimal-row-height="false" fo:keep-together="always"/>
    </style:style>
    <style:style style:name="P2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Row281" style:family="table-row">
      <style:table-row-properties style:min-row-height="0.3645in" style:use-optimal-row-height="false" fo:keep-together="always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8576in" style:use-optimal-row-height="false" fo:keep-together="always"/>
    </style:style>
    <style:style style:name="P2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min-row-height="0.5in" style:use-optimal-row-height="false" fo:keep-together="always"/>
    </style:style>
    <style:style style:name="P3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1.9381in" style:use-optimal-row-height="false" fo:keep-together="always"/>
    </style:style>
    <style:style style:name="P3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854in" style:use-optimal-row-height="false"/>
    </style:style>
    <style:style style:name="TableCell33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3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39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TableColumn342" style:family="table-column">
      <style:table-column-properties style:column-width="1.75in"/>
    </style:style>
    <style:style style:name="TableColumn343" style:family="table-column">
      <style:table-column-properties style:column-width="1.5555in"/>
    </style:style>
    <style:style style:name="TableColumn344" style:family="table-column">
      <style:table-column-properties style:column-width="1.4861in"/>
    </style:style>
    <style:style style:name="TableColumn345" style:family="table-column">
      <style:table-column-properties style:column-width="1.625in"/>
    </style:style>
    <style:style style:name="TableColumn346" style:family="table-column">
      <style:table-column-properties style:column-width="1.5555in"/>
    </style:style>
    <style:style style:name="TableColumn347" style:family="table-column">
      <style:table-column-properties style:column-width="1.5555in"/>
    </style:style>
    <style:style style:name="TableColumn348" style:family="table-column">
      <style:table-column-properties style:column-width="1.5555in"/>
    </style:style>
    <style:style style:name="Table341" style:family="table">
      <style:table-properties style:width="11.0833in" fo:margin-left="0.1861in" table:align="left"/>
    </style:style>
    <style:style style:name="TableRow349" style:family="table-row">
      <style:table-row-properties style:min-row-height="0.4256in"/>
    </style:style>
    <style:style style:name="TableCell350" style:family="table-cell">
      <style:table-cell-properties fo:border-top="none" fo:border-left="none" fo:border-bottom="0.0069in solid #000000" fo:border-right="non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55" style:family="table-row">
      <style:table-row-properties style:min-row-height="0.715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8729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indent="0.291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fo:text-indent="0.291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 fo:margin-right="0.3888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justify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8388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8645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margin-left="0.3333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426" style:parent-style-name="內文" style:family="paragraph">
      <style:paragraph-properties fo:widows="2" fo:orphans="2" fo:line-height="150%" fo:text-indent="0.5in">
        <style:tab-stops>
          <style:tab-stop style:type="left" style:position="2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4" style:parent-style-name="內文" style:family="paragraph">
      <style:paragraph-properties fo:widows="2" fo:orphans="2" fo:line-height="150%" fo:margin-left="3.0833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150%" fo:margin-left="3.0833in">
        <style:tab-stops>
          <style:tab-stop style:type="left" style:position="-1.08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text-indent="2.0416in">
        <style:tab-stops>
          <style:tab-stop style:type="left" style:position="2in"/>
          <style:tab-stop style:type="left" style:position="2.5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2" style:parent-style-name="內文" style:master-page-name="MP2" style:family="paragraph">
      <style:paragraph-properties fo:break-before="page" fo:text-indent="2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indent="0.6666in"/>
      <style:text-properties style:font-name="標楷體" style:font-name-asian="標楷體"/>
    </style:style>
    <style:style style:name="P446" style:parent-style-name="內文" style:family="paragraph">
      <style:paragraph-properties fo:margin-left="1.8347in" fo:text-indent="-0.5847in">
        <style:tab-stops>
          <style:tab-stop style:type="left" style:position="0.6652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text-indent="3.5833in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text-properties fo:font-size="14pt" style:font-size-asian="14pt" style:font-size-complex="14pt"/>
    </style:style>
    <style:style style:name="P450" style:parent-style-name="內文" style:family="paragraph">
      <style:text-properties fo:font-size="14pt" style:font-size-asian="14pt" style:font-size-complex="14pt"/>
    </style:style>
    <style:style style:name="P451" style:parent-style-name="內文" style:family="paragraph">
      <style:paragraph-properties fo:text-indent="0.6666in"/>
    </style:style>
    <style:style style:name="T452" style:parent-style-name="預設段落字型" style:family="text">
      <style:text-properties fo:font-size="48pt" style:font-size-asian="48pt" style:font-size-complex="48pt"/>
    </style:style>
    <style:style style:name="T453" style:parent-style-name="預設段落字型" style:family="text">
      <style:text-properties fo:font-size="48pt" style:font-size-asian="48pt" style:font-size-complex="48pt"/>
    </style:style>
    <style:style style:name="T454" style:parent-style-name="預設段落字型" style:family="text">
      <style:text-properties fo:font-size="48pt" style:font-size-asian="48pt" style:font-size-complex="48pt"/>
    </style:style>
    <style:style style:name="P455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text-properties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1" style:parent-style-name="內文" style:family="paragraph">
      <style:paragraph-properties fo:text-indent="0.6666in"/>
    </style:style>
    <style:style style:name="T462" style:parent-style-name="預設段落字型" style:family="text">
      <style:text-properties fo:font-size="48pt" style:font-size-asian="48pt" style:font-size-complex="48pt"/>
    </style:style>
    <style:style style:name="T463" style:parent-style-name="預設段落字型" style:family="text">
      <style:text-properties fo:font-size="48pt" style:font-size-asian="48pt" style:font-size-complex="48pt"/>
    </style:style>
    <style:style style:name="T464" style:parent-style-name="預設段落字型" style:family="text">
      <style:text-properties fo:font-size="48pt" style:font-size-asian="48pt" style:font-size-complex="48pt"/>
    </style:style>
    <style:style style:name="P4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text-properties fo:font-size="14pt" style:font-size-asian="14pt" style:font-size-complex="14pt"/>
    </style:style>
    <style:style style:name="P469" style:parent-style-name="內文" style:family="paragraph">
      <style:text-properties fo:font-size="14pt" style:font-size-asian="14pt" style:font-size-complex="14pt"/>
    </style:style>
    <style:style style:name="P470" style:parent-style-name="內文" style:family="paragraph">
      <style:paragraph-properties fo:text-indent="0.6666in"/>
    </style:style>
    <style:style style:name="T471" style:parent-style-name="預設段落字型" style:family="text">
      <style:text-properties fo:font-size="48pt" style:font-size-asian="48pt" style:font-size-complex="48pt"/>
    </style:style>
    <style:style style:name="T472" style:parent-style-name="預設段落字型" style:family="text">
      <style:text-properties fo:font-size="48pt" style:font-size-asian="48pt" style:font-size-complex="48pt"/>
    </style:style>
    <style:style style:name="T473" style:parent-style-name="預設段落字型" style:family="text">
      <style:text-properties fo:font-size="48pt" style:font-size-asian="48pt" style:font-size-complex="48pt"/>
    </style:style>
    <style:style style:name="P4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text-properties fo:font-size="14pt" style:font-size-asian="14pt" style:font-size-complex="14pt"/>
    </style:style>
    <style:style style:name="P478" style:parent-style-name="內文" style:family="paragraph">
      <style:text-properties fo:font-size="14pt" style:font-size-asian="14pt" style:font-size-complex="14pt"/>
    </style:style>
    <style:style style:name="P479" style:parent-style-name="內文" style:family="paragraph">
      <style:paragraph-properties fo:text-indent="0.6666in"/>
    </style:style>
    <style:style style:name="T480" style:parent-style-name="預設段落字型" style:family="text">
      <style:text-properties fo:font-size="48pt" style:font-size-asian="48pt" style:font-size-complex="48pt"/>
    </style:style>
    <style:style style:name="T481" style:parent-style-name="預設段落字型" style:family="text">
      <style:text-properties fo:font-size="48pt" style:font-size-asian="48pt" style:font-size-complex="48pt"/>
    </style:style>
    <style:style style:name="T482" style:parent-style-name="預設段落字型" style:family="text">
      <style:text-properties fo:font-size="48pt" style:font-size-asian="48pt" style:font-size-complex="48pt"/>
    </style:style>
    <style:style style:name="P4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86" style:parent-style-name="內文" style:master-page-name="MP3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493" style:family="table-column">
      <style:table-column-properties style:column-width="8.4166in"/>
    </style:style>
    <style:style style:name="Table492" style:family="table">
      <style:table-properties style:width="8.4166in" fo:margin-left="0in" table:align="left"/>
    </style:style>
    <style:style style:name="TableRow494" style:family="table-row">
      <style:table-row-properties style:min-row-height="7.1208in"/>
    </style:style>
    <style:style style:name="TableCell495" style:family="table-cell">
      <style:table-cell-properties fo:border="0.0208in solid #000000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fo:font-weight="bold" style:font-weight-asian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indent="0.0833in"/>
      <style:text-properties fo:font-weight="bold" style:font-weight-asian="bold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text-properties fo:font-size="16pt" style:font-size-asian="16pt" style:font-size-complex="16pt"/>
    </style:style>
    <style:style style:name="P523" style:parent-style-name="內文" style:family="paragraph">
      <style:text-properties fo:font-size="16pt" style:font-size-asian="16pt" style:font-size-complex="16pt"/>
    </style:style>
    <style:style style:name="P524" style:parent-style-name="內文" style:family="paragraph">
      <style:text-properties fo:font-size="16pt" style:font-size-asian="16pt" style:font-size-complex="16pt"/>
    </style:style>
    <style:style style:name="P525" style:parent-style-name="內文" style:family="paragraph">
      <style:text-properties fo:font-size="16pt" style:font-size-asian="16pt" style:font-size-complex="16pt"/>
    </style:style>
    <style:style style:name="P526" style:parent-style-name="內文" style:family="paragraph">
      <style:paragraph-properties fo:text-indent="0.6673in"/>
      <style:text-properties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text-indent="1.168in"/>
    </style:style>
    <style:style style:name="T52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2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30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531" style:parent-style-name="內文" style:family="paragraph">
      <style:paragraph-properties fo:text-indent="0.4861in"/>
      <style:text-properties fo:font-size="10pt" style:font-size-asian="10pt" style:font-size-complex="10pt"/>
    </style:style>
    <style:style style:name="P532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33" style:parent-style-name="內文" style:family="paragraph">
      <style:paragraph-properties fo:line-height="0.2777in"/>
      <style:text-properties fo:font-weight="bold" style:font-weight-asian="bold" fo:font-size="11pt" style:font-size-asian="11pt" style:font-size-complex="11pt"/>
    </style:style>
    <style:style style:name="P534" style:parent-style-name="內文" style:family="paragraph">
      <style:paragraph-properties fo:line-height="0.2777in" fo:text-indent="0.0833in"/>
      <style:text-properties fo:font-weight="bold" style:font-weight-asian="bold"/>
    </style:style>
    <style:style style:name="P53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36" style:parent-style-name="內文" style:family="paragraph">
      <style:paragraph-properties fo:line-height="150%"/>
    </style:style>
    <style:style style:name="T5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fo:font-weight="bold" style:font-weight-asian="bold" fo:font-size="9pt" style:font-size-asian="9pt" style:font-size-complex="9pt"/>
    </style:style>
    <style:style style:name="T5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150%"/>
    </style:style>
    <style:style style:name="T5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44" style:parent-style-name="預設段落字型" style:family="text">
      <style:text-properties fo:font-weight="bold" style:font-weight-asian="bold" fo:font-size="9pt" style:font-size-asian="9pt" style:font-size-complex="9pt"/>
    </style:style>
    <style:style style:name="T5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paragraph-properties fo:line-height="0.1666in" fo:text-indent="1.4166in"/>
      <style:text-properties style:font-name="標楷體" style:font-name-asian="標楷體"/>
    </style:style>
    <style:style style:name="P549" style:parent-style-name="內文" style:family="paragraph">
      <style:paragraph-properties fo:line-height="0.2222in" fo:text-indent="1.4166in"/>
      <style:text-properties style:font-name="標楷體" style:font-name-asian="標楷體"/>
    </style:style>
    <style:style style:name="P550" style:parent-style-name="內文" style:family="paragraph">
      <style:paragraph-properties fo:line-height="0.2222in" fo:text-indent="1.4166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line-height="0.2222in" fo:text-indent="1.4166in"/>
      <style:text-properties style:font-name="標楷體" style:font-name-asian="標楷體"/>
    </style:style>
    <style:style style:name="P555" style:parent-style-name="內文" style:family="paragraph">
      <style:paragraph-properties fo:line-height="0.2222in" fo:text-indent="1.4166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2222in" fo:text-indent="1.4166in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line-height="0.2222in" fo:text-indent="1.4166in"/>
      <style:text-properties style:font-name="標楷體" style:font-name-asian="標楷體"/>
    </style:style>
    <style:style style:name="P562" style:parent-style-name="內文" style:family="paragraph">
      <style:paragraph-properties fo:line-height="0.2222in" fo:text-indent="1.4166in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line-height="0.2222in" fo:text-indent="1.4166in"/>
      <style:text-properties style:font-name="標楷體" style:font-name-asian="標楷體"/>
    </style:style>
    <style:style style:name="P565" style:parent-style-name="內文" style:family="paragraph">
      <style:paragraph-properties fo:line-height="0.2222in" fo:text-indent="1.4166in"/>
      <style:text-properties style:font-name="標楷體" style:font-name-asian="標楷體"/>
    </style:style>
    <style:style style:name="P566" style:parent-style-name="內文" style:family="paragraph">
      <style:paragraph-properties fo:line-height="0.1666in" fo:text-indent="1.4166in"/>
      <style:text-properties style:font-name="標楷體" style:font-name-asian="標楷體"/>
    </style:style>
    <style:style style:name="P567" style:parent-style-name="內文" style:family="paragraph">
      <style:paragraph-properties fo:line-height="0.2777in" fo:text-indent="1.4166in"/>
      <style:text-properties style:font-name="標楷體" style:font-name-asian="標楷體"/>
    </style:style>
    <style:style style:name="P568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569" style:parent-style-name="內文" style:family="paragraph">
      <style:paragraph-properties fo:line-height="0.2777in" fo:margin-left="1.75in" fo:text-indent="0.416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2777in" fo:margin-left="1.75in" fo:text-indent="0.4166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line-height="0.2777in" fo:margin-left="1.75in" fo:text-indent="0.416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2777in" fo:margin-left="1.75in" fo:text-indent="0.416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0.2777in" fo:margin-left="1.75in" fo:text-indent="0.4166in">
        <style:tab-stops/>
      </style:paragraph-properties>
      <style:text-properties style:font-name="標楷體" style:font-name-asian="標楷體"/>
    </style:style>
    <style:style style:name="P574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575" style:parent-style-name="內文" style:family="paragraph">
      <style:paragraph-properties fo:line-height="0.2777in" fo:margin-left="1.75in" fo:text-indent="0.4166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line-height="0.2777in"/>
      <style:text-properties style:font-name="標楷體" style:font-name-asian="標楷體"/>
    </style:style>
    <style:style style:name="P577" style:parent-style-name="內文" style:family="paragraph">
      <style:paragraph-properties fo:line-height="0.2777in"/>
      <style:text-properties style:font-name="標楷體" style:font-name-asian="標楷體"/>
    </style:style>
    <style:style style:name="P578" style:parent-style-name="內文" style:family="paragraph">
      <style:paragraph-properties fo:line-height="0.2777in" fo:text-indent="1.4166in"/>
      <style:text-properties style:font-name="標楷體" style:font-name-asian="標楷體"/>
    </style:style>
    <style:style style:name="P579" style:parent-style-name="內文" style:family="paragraph">
      <style:paragraph-properties fo:line-height="0.2777in" fo:text-indent="1.4166in"/>
      <style:text-properties style:font-name="標楷體" style:font-name-asian="標楷體"/>
    </style:style>
    <style:style style:name="P580" style:parent-style-name="內文" style:family="paragraph">
      <style:paragraph-properties fo:line-height="0.2777in" fo:text-indent="1.4166in"/>
      <style:text-properties style:font-name="標楷體" style:font-name-asian="標楷體"/>
    </style:style>
    <style:style style:name="P581" style:parent-style-name="內文" style:family="paragraph">
      <style:paragraph-properties fo:line-height="0.2777in" fo:text-indent="1.4166in"/>
      <style:text-properties style:font-name="標楷體" style:font-name-asian="標楷體"/>
    </style:style>
    <style:style style:name="P582" style:parent-style-name="內文" style:family="paragraph">
      <style:paragraph-properties fo:line-height="0.2777in" fo:text-indent="1.4166in"/>
    </style:style>
    <style:style style:name="T583" style:parent-style-name="預設段落字型" style:family="text">
      <style:text-properties style:font-name="標楷體" style:font-name-asian="標楷體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bitmap" draw:fill-image-name="a69" style:repeat="repeat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bitmap" draw:fill-image-name="a71" style:repeat="repeat" draw:stroke="solid" svg:stroke-width="0.03125in" svg:stroke-color="#000000" svg:stroke-opacity="100%" draw:stroke-linejoin="miter"/>
    </style:style>
    <style:style style:family="graphic" style:name="a73">
      <style:graphic-properties/>
    </style:style>
    <style:style style:family="graphic" style:name="a75">
      <style:graphic-properties style:wrap="run-through" style:run-through="foreground" draw:fill="bitmap" draw:fill-image-name="a74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draw:fill="bitmap" draw:fill-image-name="a50" style:repeat="repeat" draw:stroke="solid" svg:stroke-width="0.03125in" svg:stroke-color="#000000" svg:stroke-opacity="100%" draw:stroke-linejoin="miter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bitmap" draw:fill-image-name="a76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>
      <style:graphic-properties draw:fill="bitmap" draw:fill-image-name="a52" style:repeat="repeat" draw:stroke="solid" svg:stroke-width="0.03125in" svg:stroke-color="#000000" svg:stroke-opacity="100%" draw:stroke-linejoin="miter"/>
    </style:style>
    <style:style style:family="graphic" style:name="a79">
      <style:graphic-properties style:wrap="run-through" style:run-through="foreground" draw:fill="bitmap" draw:fill-image-name="a78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draw:fill="bitmap" draw:fill-image-name="a54" style:repeat="repeat" draw:stroke="solid" svg:stroke-width="0.03125in" svg:stroke-color="#000000" svg:stroke-opacity="100%" draw:stroke-linejoin="miter"/>
    </style:style>
    <style:style style:family="graphic" style:name="a31">
      <style:graphic-properties style:wrap="run-through" style:run-through="foreground" draw:fill="bitmap" draw:fill-image-name="a30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draw:fill="bitmap" draw:fill-image-name="a56" style:repeat="repeat" draw:stroke="solid" svg:stroke-width="0.03125in" svg:stroke-color="#000000" svg:stroke-opacity="100%" draw:stroke-linejoin="miter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style:wrap="run-through" style:run-through="foreground" draw:fill="bitmap" draw:fill-image-name="a32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bitmap" draw:fill-image-name="a10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bitmap" draw:fill-image-name="a12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bitmap" draw:fill-image-name="a14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bitmap" draw:fill-image-name="a16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bitmap" draw:fill-image-name="a18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bitmap" draw:fill-image-name="a80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bitmap" draw:fill-image-name="a82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bitmap" draw:fill-image-name="a59" style:repeat="repeat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bitmap" draw:fill-image-name="a84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bitmap" draw:fill-image-name="a61" style:repeat="repeat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run-through" style:run-through="foreground" draw:fill="bitmap" draw:fill-image-name="a86" style:repeat="repeat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draw:fill="bitmap" draw:fill-image-name="a63" style:repeat="repeat" draw:stroke="solid" svg:stroke-width="0.03125in" svg:stroke-color="#000000" svg:stroke-opacity="100%" draw:stroke-linejoin="miter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draw:fill="bitmap" draw:fill-image-name="a65" style:repeat="repeat" draw:stroke="solid" svg:stroke-width="0.03125in" svg:stroke-color="#000000" svg:stroke-opacity="100%" draw:stroke-linejoin="miter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bitmap" draw:fill-image-name="a67" style:repeat="repeat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20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bitmap" draw:fill-image-name="a22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bitmap" draw:fill-image-name="a48" style:repeat="repeat" draw:stroke="solid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bitmap" draw:fill-image-name="a24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bitmap" draw:fill-image-name="a26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bitmap" draw:fill-image-name="a28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style:wrap="parallel" style:wrap-contour="false" draw:fill="bitmap" draw:fill-image-name="a4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bitmap" draw:fill-image-name="a6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bitmap" draw:fill-image-name="a8" style:repeat="repeat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連 江 縣<text:s/>政<text:s/>府<text:s/>公 有 屋 及 附 著 物 報 廢 查 核 報 告 表<text:s text:c="2"/>&lt;範例&gt;</text:p>
      <text:p text:style-name="P3"><text:s text:c="139"/>製表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11">
            <text:p text:style-name="P45">(全銜) <text:s/>公 有 屋 及 附 著 物 報 廢 查 核 報 告 表</text:p>
          </table:table-cell>
          <table:table-cell table:style-name="TableCell46" table:number-rows-spanned="3">
            <text:p text:style-name="P47">建物標示</text:p>
          </table:table-cell>
          <table:table-cell table:style-name="TableCell48" table:number-rows-spanned="2">
            <text:p text:style-name="P49">建號</text:p>
          </table:table-cell>
          <table:table-cell table:style-name="TableCell50" table:number-columns-spanned="12">
            <text:p text:style-name="內文"><text:span text:style-name="T51">基地坐落建物門</text:span><text:span text:style-name="T52"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建築式樣</text:p>
          </table:table-cell>
          <table:table-cell table:style-name="TableCell55" table:number-columns-spanned="3" table:number-rows-spanned="2">
            <text:p text:style-name="P56">主體構造</text:p>
          </table:table-cell>
          <table:covered-table-cell/>
          <table:covered-table-cell/>
          <table:table-cell table:style-name="TableCell57" table:number-columns-spanned="2" table:number-rows-spanned="2">
            <text:p text:style-name="P58">種類使用</text:p>
          </table:table-cell>
          <table:covered-table-cell/>
          <table:table-cell table:style-name="TableCell59" table:number-rows-spanned="2">
            <text:p text:style-name="P60">建築日期</text:p>
          </table:table-cell>
          <table:table-cell table:style-name="TableCell61" table:number-columns-spanned="7">
            <text:p text:style-name="P62"><text:span text:style-name="T63">建物面</text:span><text:span text:style-name="T64">積</text:span></text:p>
            <text:p text:style-name="P65">(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內文"><text:span text:style-name="T67">附屬建</text:span><text:span text:style-name="T68">物</text:span></text:p>
            <text:p text:style-name="P69">(㎡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/>
            <text:p text:style-name="P72">原 始 使 用人</text:p>
            <text:p text:style-name="P73"/>
          </table:table-cell>
          <table:table-cell table:style-name="TableCell74" table:number-columns-spanned="2">
            <text:p text:style-name="P75">基地所有權人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鄉</text:p>
          </table:table-cell>
          <table:table-cell table:style-name="TableCell82">
            <text:p text:style-name="P83">段</text:p>
          </table:table-cell>
          <table:table-cell table:style-name="TableCell84" table:number-columns-spanned="3">
            <text:p text:style-name="P85">小段</text:p>
          </table:table-cell>
          <table:covered-table-cell/>
          <table:covered-table-cell/>
          <table:table-cell table:style-name="TableCell86">
            <text:p text:style-name="P87">地號</text:p>
          </table:table-cell>
          <table:table-cell table:style-name="TableCell88">
            <text:p text:style-name="P89">縣</text:p>
          </table:table-cell>
          <table:table-cell table:style-name="TableCell90" table:number-columns-spanned="2">
            <text:p text:style-name="P91">村</text:p>
          </table:table-cell>
          <table:covered-table-cell/>
          <table:table-cell table:style-name="TableCell92" table:number-columns-spanned="3">
            <text:p text:style-name="P93">號　數門牌</text:p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基層</text:p>
          </table:table-cell>
          <table:table-cell table:style-name="TableCell100">
            <text:p text:style-name="P101">二層</text:p>
          </table:table-cell>
          <table:table-cell table:style-name="TableCell102">
            <text:p text:style-name="P103">三層</text:p>
          </table:table-cell>
          <table:table-cell table:style-name="TableCell104">
            <text:p text:style-name="P105">腳</text:p>
          </table:table-cell>
          <table:table-cell table:style-name="TableCell106">
            <text:p text:style-name="P107">亭子</text:p>
          </table:table-cell>
          <table:table-cell table:style-name="TableCell108" table:number-columns-spanned="2">
            <text:p text:style-name="P109">合計</text:p>
          </table:table-cell>
          <table:covered-table-cell/>
          <table:table-cell table:style-name="TableCell110" table:number-columns-spanned="2">
            <text:p text:style-name="P111">名稱</text:p>
          </table:table-cell>
          <table:covered-table-cell/>
          <table:table-cell table:style-name="TableCell112">
            <text:p text:style-name="P113">購造</text:p>
          </table:table-cell>
          <table:table-cell table:style-name="TableCell114">
            <text:p text:style-name="P115">個數</text:p>
          </table:table-cell>
          <table:table-cell table:style-name="TableCell116" table:number-columns-spanned="2">
            <text:p text:style-name="P117">面積</text:p>
          </table:table-cell>
          <table:covered-table-cell/>
          <table:covered-table-cell>
            <text:p text:style-name="P118"/>
          </table:covered-table-cell>
          <table:table-cell table:style-name="TableCell119">
            <text:p text:style-name="P120">公</text:p>
            <text:p text:style-name="P121">（縣有）</text:p>
          </table:table-cell>
          <table:table-cell table:style-name="TableCell122">
            <text:p text:style-name="P123">私</text:p>
            <text:p text:style-name="P124">（姓名）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南竿</text:p>
          </table:table-cell>
          <table:table-cell table:style-name="TableCell132">
            <text:p text:style-name="P133">清水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0477-0000</text:p>
          </table:table-cell>
          <table:table-cell table:style-name="TableCell138">
            <text:p text:style-name="P139">連江縣</text:p>
          </table:table-cell>
          <table:table-cell table:style-name="TableCell140" table:number-columns-spanned="2">
            <text:p text:style-name="P141">清水</text:p>
          </table:table-cell>
          <table:covered-table-cell/>
          <table:table-cell table:style-name="TableCell142" table:number-columns-spanned="2">
            <text:p text:style-name="P143"/>
            <text:p text:style-name="P144">13</text:p>
            <text:p text:style-name="P145">號</text:p>
            <text:p text:style-name="P146">旁</text:p>
            <text:p text:style-name="P147"/>
          </table:table-cell>
          <table:covered-table-cell/>
          <table:table-cell table:style-name="TableCell148">
            <text:p text:style-name="P149"/>
            <text:p text:style-name="P150">（清水港）</text:p>
            <text:p text:style-name="P151"/>
            <text:p text:style-name="P152"/>
            <text:p text:style-name="P153"/>
          </table:table-cell>
          <table:table-cell table:style-name="TableCell154">
            <text:p text:style-name="P155">瓦頂</text:p>
          </table:table-cell>
          <table:table-cell table:style-name="TableCell156" table:number-columns-spanned="3">
            <text:p text:style-name="P157">R C結構</text:p>
          </table:table-cell>
          <table:covered-table-cell/>
          <table:covered-table-cell/>
          <table:table-cell table:style-name="TableCell158" table:number-columns-spanned="2">
            <text:p text:style-name="P159">魚池</text:p>
          </table:table-cell>
          <table:covered-table-cell/>
          <table:table-cell table:style-name="TableCell160">
            <text:p text:style-name="P161">83、</text:p>
            <text:p text:style-name="P162">06、</text:p>
            <text:p text:style-name="P163">01</text:p>
          </table:table-cell>
          <table:table-cell table:style-name="TableCell164">
            <text:p text:style-name="P165">一七一一.九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一七一一.九0</text:span></text:p>
          </table:table-cell>
          <table:covered-table-cell/>
          <table:table-cell table:style-name="TableCell177" table:number-columns-spanned="2">
            <text:p text:style-name="P178">及附屬設施</text:p>
            <text:p text:style-name="P179">整修養殖池</text:p>
          </table:table-cell>
          <table:covered-table-cell/>
          <table:table-cell table:style-name="TableCell180">
            <text:p text:style-name="P181">鋼筋混凝土</text:p>
          </table:table-cell>
          <table:table-cell table:style-name="TableCell182">
            <text:p text:style-name="P183">一式</text:p>
          </table:table-cell>
          <table:table-cell table:style-name="TableCell184" table:number-columns-spanned="2">
            <text:p text:style-name="P185">五九.六二</text:p>
          </table:table-cell>
          <table:covered-table-cell/>
          <table:table-cell table:style-name="TableCell186">
            <text:p text:style-name="P187">連江縣</text:p>
          </table:table-cell>
          <table:table-cell table:style-name="TableCell188">
            <text:p text:style-name="P189">連江縣</text:p>
            <text:p text:style-name="P190">福建省</text:p>
          </table:table-cell>
          <table:table-cell table:style-name="TableCell191">
            <text:p text:style-name="P192"/>
            <text:p text:style-name="P193"/>
            <text:p text:style-name="P194">租</text:p>
            <text:p text:style-name="P195">借用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3">
            <text:p text:style-name="P200">建物處理計畫</text:p>
          </table:table-cell>
          <table:table-cell table:style-name="TableCell201" table:number-rows-spanned="2">
            <text:p text:style-name="P202">帳面價值</text:p>
          </table:table-cell>
          <table:table-cell table:style-name="TableCell203" table:number-columns-spanned="3">
            <text:p text:style-name="P204"><text:span text:style-name="T205">金</text:span><text:span text:style-name="T206">額</text:span></text:p>
          </table:table-cell>
          <table:covered-table-cell/>
          <table:covered-table-cell/>
          <table:table-cell table:style-name="TableCell207" table:number-columns-spanned="8">
            <text:p text:style-name="內文"><text:span text:style-name="T208">現在使用情</text:span><text:span text:style-name="T209">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 table:number-rows-spanned="3">
            <text:p text:style-name="P211">拆除建物原因</text:p>
            <text:p text:style-name="P212">毀損情形或<text:s/></text:p>
          </table:table-cell>
          <table:covered-table-cell/>
          <table:table-cell table:style-name="TableCell213" table:number-columns-spanned="12" table:number-rows-spanned="3">
            <text:p text:style-name="P214">為配合「南竿鄉清水外環道至福澳濱海景觀道路整建工程」需要，且整修養魚池及附屬設施已生鏽腐蝕不堪使用。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報廢面積</text:p>
          </table:table-cell>
          <table:covered-table-cell/>
          <table:table-cell table:style-name="TableCell218" table:number-columns-spanned="4">
            <text:p text:style-name="P219">拆除面積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改建面積</text:p>
          </table:table-cell>
          <table:covered-table-cell/>
          <table:table-cell table:style-name="TableCell222" table:number-columns-spanned="2">
            <text:p text:style-name="P223">附件證明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3">
            <text:p text:style-name="P229">148,000</text:p>
          </table:table-cell>
          <table:covered-table-cell/>
          <table:covered-table-cell/>
          <table:table-cell table:style-name="TableCell230" table:number-columns-spanned="8" table:number-rows-spanned="2">
            <text:p text:style-name="P231">魚池整修養殖池及附屬設施已生鏽不堪使用。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pan text:style-name="T237">1711.90</text:span><text:span text:style-name="T238">㎡</text:span></text:p>
          </table:table-cell>
          <table:covered-table-cell/>
          <table:table-cell table:style-name="TableCell239" table:number-columns-spanned="4">
            <text:p text:style-name="P240"><text:span text:style-name="T241">1711.90</text:span><text:span text:style-name="T242">㎡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 table:number-rows-spanned="2">
            <text:p text:style-name="P246">一、查核報告表</text:p>
            <text:p text:style-name="P247">二、會勘拆除紀錄表</text:p>
            <text:p text:style-name="P248">三、位置圖</text:p>
            <text:p text:style-name="P249">四、照片四張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時價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材料處理辦法 <text:s text:c="12"/>建物拆除剩餘</text:p>
          </table:table-cell>
          <table:table-cell table:style-name="TableCell271" table:number-columns-spanned="4">
            <text:p text:style-name="P272">數量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單價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17">
            <text:p text:style-name="P276">處理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上級機關查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核示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4" table:number-rows-spanned="2">
            <text:p text:style-name="P285">無剩餘材料</text:p>
          </table:table-cell>
          <table:covered-table-cell/>
          <table:covered-table-cell/>
          <table:covered-table-cell/>
          <table:table-cell table:style-name="TableCell286" table:number-rows-spanned="2">
            <text:p text:style-name="P287">金 <text:s text:c="7"/>額</text:p>
          </table:table-cell>
          <table:table-cell table:style-name="TableCell288" table:number-columns-spanned="4" table:number-rows-spanned="2">
            <text:p text:style-name="P289">無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>利用方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1">
            <text:p text:style-name="P293">變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 table:number-rows-spanned="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rows-spanned="2">
            <text:p text:style-name="P313">建物拆除後土地之處理</text:p>
          </table:table-cell>
          <table:table-cell table:style-name="TableCell314" table:number-columns-spanned="9">
            <text:p text:style-name="P315">利用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7">
            <text:p text:style-name="P317">重建經費預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9">
            <text:p text:style-name="P324">「南竿鄉清水外環道至福澳濱海景觀道路整建工程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來源</text:p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奉准文號</text:p>
          </table:table-cell>
          <table:covered-table-cell/>
          <table:table-cell table:style-name="TableCell331" table:number-columns-spanned="8">
            <text:p text:style-name="P332">依本府93年1月17日連工務字第0920002031號函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38">
            <text:p text:style-name="P337"/>
            <text:p text:style-name="P338">承辦人：<text:s/><text:s text:c="17"/>課長； <text:s text:c="16"/>單位主管：<text:s text:c="5"/><text:s text:c="9"/><text:s text:c="2"/>財產管理人員：<text:s text:c="11"/><text:s text:c="3"/><text:s text:c="3"/>主計人員： <text:s text:c="4"/><text:s text:c="3"/><text:s/><text:s text:c="6"/><text:s text:c="6"/>機關首長： <text:s text:c="5"/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7">
            <text:p text:style-name="P351"><text:s/></text:p>
            <text:p text:style-name="P352"><text:span text:style-name="T353">(全銜)會勘拆除建物紀錄表</text:span><text:span text:style-name="T354">&lt;範例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機<text:s text:c="3"/>關<text:s text:c="3"/>名<text:s text:c="3"/>稱</text:p>
          </table:table-cell>
          <table:table-cell table:style-name="TableCell358">
            <text:p text:style-name="P359">拆<text:s/>除<text:s/>建<text:s/>物<text:s/>名<text:s/>稱</text:p>
          </table:table-cell>
          <table:table-cell table:style-name="TableCell360">
            <text:p text:style-name="P361">結<text:s text:c="6"/>構</text:p>
          </table:table-cell>
          <table:table-cell table:style-name="TableCell362">
            <text:p text:style-name="P363">建<text:s text:c="3"/>築<text:s text:c="2"/>日<text:s text:c="2"/>期</text:p>
          </table:table-cell>
          <table:table-cell table:style-name="TableCell364">
            <text:p text:style-name="P365">面<text:s text:c="4"/>積 <text:s text:c="42"/>(平方公尺)</text:p>
          </table:table-cell>
          <table:table-cell table:style-name="TableCell366">
            <text:p text:style-name="P367">帳<text:s text:c="2"/>面<text:s text:c="2"/>價<text:s text:c="2"/>值</text:p>
          </table:table-cell>
          <table:table-cell table:style-name="TableCell368">
            <text:p text:style-name="P369">會<text:s text:c="3"/>勘<text:s text:c="2"/>意<text:s text:c="2"/>見</text:p>
          </table:table-cell>
        </table:table-row>
        <table:table-row table:style-name="TableRow370">
          <table:table-cell table:style-name="TableCell371">
            <text:p text:style-name="P372">連江縣政府</text:p>
            <text:p text:style-name="P373">建 <text:s/>設 <text:s/>局</text:p>
          </table:table-cell>
          <table:table-cell table:style-name="TableCell374">
            <text:p text:style-name="P375">清水魚池改</text:p>
            <text:p text:style-name="P376">善砌磚堆高</text:p>
          </table:table-cell>
          <table:table-cell table:style-name="TableCell377">
            <text:p text:style-name="P378"><text:span text:style-name="T379">鋼筋混凝土</text:span></text:p>
          </table:table-cell>
          <table:table-cell table:style-name="TableCell380">
            <text:p text:style-name="P381"><text:span text:style-name="T382">78/01/01</text:span></text:p>
          </table:table-cell>
          <table:table-cell table:style-name="TableCell383">
            <text:p text:style-name="P384"><text:s text:c="4"/>1711.90</text:p>
            <text:p text:style-name="P385"><text:span text:style-name="T386">平方公尺</text:span></text:p>
          </table:table-cell>
          <table:table-cell table:style-name="TableCell387">
            <text:p text:style-name="P388"><text:span text:style-name="T389">471,000</text:span></text:p>
          </table:table-cell>
          <table:table-cell table:style-name="TableCell390">
            <text:p text:style-name="P391"><text:span text:style-name="T392">依本府93年1月17日連工務字第0920002031號</text:span><text:span text:style-name="T393">函</text:span><text:span text:style-name="T394">辦理。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</table:table-row>
      </table:table>
      <text:p text:style-name="P425"/>
      <text:p text:style-name="P426"><text:span text:style-name="T427">會勘人員：</text:span><text:span text:style-name="T428"><text:s text:c="2"/></text:span><text:span text:style-name="T429">主驗人員： 局 <text:s/>長</text:span><text:span text:style-name="T430">：</text:span><text:span text:style-name="T431"><text:s/></text:span><text:span text:style-name="T432">　</text:span><text:span text:style-name="T433"><text:s/></text:span></text:p>
      <text:p text:style-name="P434">會計員：<text:s/>　<text:s/><text:s/></text:p>
      <text:p text:style-name="P435">課 <text:s/>長：　<text:s/><text:s/></text:p>
      <text:p text:style-name="P436"><text:span text:style-name="T437">記 <text:s text:c="3"/>錄： 事務員</text:span><text:span text:style-name="T438">：</text:span><text:span text:style-name="T439"><text:s text:c="2"/></text:span><text:span text:style-name="T440">　</text:span><text:span text:style-name="T441"><text:s/></text:span></text:p>
      <text:p text:style-name="P442"/>
      <text:p text:style-name="P443"/>
      <text:p text:style-name="P444"/>
      <text:p text:style-name="P445"/>
      <text:p text:style-name="P446"/>
      <text:p text:style-name="P447"><text:span text:style-name="T448"><draw:custom-shape svg:x="7.91667in" svg:y="4.54861in" svg:width="4in" svg:height="2.10417in" draw:z-index="251670528" draw:id="id0" draw:style-name="a0" draw:name="Rectangle 223" text:anchor-type="paragraph"><svg:title/><svg:desc/><text:p text:style-name="P449">(四)</text:p><text:p text:style-name="P450"/><text:p text:style-name="P451"><text:span text:style-name="T452">局</text:span><text:span text:style-name="T453"><text:s text:c="3"/></text:span><text:span text:style-name="T454">部</text:span></text:p><text:p text:style-name="P455"/><text:p text:style-name="P456"/><text:p text:style-name="P457"/><draw:enhanced-geometry draw:type="non-primitive" svg:viewBox="0 0 21600 21600" draw:enhanced-path="M 0 0 L 21600 0 21600 21600 0 21600 Z N"/></draw:custom-shape></text:span><text:span text:style-name="T458"><draw:custom-shape svg:x="7.91667in" svg:y="1.39236in" svg:width="4in" svg:height="2.10417in" draw:z-index="251669504" draw:id="id1" draw:style-name="a1" draw:name="Rectangle 222" text:anchor-type="paragraph"><svg:title/><svg:desc/><text:p text:style-name="P459">(三)</text:p><text:p text:style-name="P460"/><text:p text:style-name="P461"><text:span text:style-name="T462">局</text:span><text:span text:style-name="T463"><text:s text:c="3"/></text:span><text:span text:style-name="T464">部</text:span></text:p><text:p text:style-name="P465"/><text:p text:style-name="P466"/><draw:enhanced-geometry draw:type="non-primitive" svg:viewBox="0 0 21600 21600" draw:enhanced-path="M 0 0 L 21600 0 21600 21600 0 21600 Z N"/></draw:custom-shape></text:span><text:span text:style-name="T467"><draw:custom-shape svg:x="1.75in" svg:y="4.54861in" svg:width="4in" svg:height="2.10417in" draw:z-index="251668480" draw:id="id2" draw:style-name="a2" draw:name="Rectangle 221" text:anchor-type="paragraph"><svg:title/><svg:desc/><text:p text:style-name="P468">(二)</text:p><text:p text:style-name="P469"/><text:p text:style-name="P470"><text:span text:style-name="T471">後</text:span><text:span text:style-name="T472"><text:s text:c="3"/></text:span><text:span text:style-name="T473">景</text:span></text:p><text:p text:style-name="P474"/><text:p text:style-name="P475"/><draw:enhanced-geometry draw:type="non-primitive" svg:viewBox="0 0 21600 21600" draw:enhanced-path="M 0 0 L 21600 0 21600 21600 0 21600 Z N"/></draw:custom-shape></text:span><text:span text:style-name="T476"><draw:custom-shape svg:x="1.75in" svg:y="1.39236in" svg:width="4in" svg:height="2.10417in" draw:z-index="251667456" draw:id="id3" draw:style-name="a3" draw:name="Rectangle 220" text:anchor-type="paragraph"><svg:title/><svg:desc/><text:p text:style-name="P477">(一)</text:p><text:p text:style-name="P478"/><text:p text:style-name="P479"><text:span text:style-name="T480">前</text:span><text:span text:style-name="T481"><text:s text:c="3"/></text:span><text:span text:style-name="T482">景</text:span></text:p><text:p text:style-name="P483"/><text:p text:style-name="P484"/><draw:enhanced-geometry draw:type="non-primitive" svg:viewBox="0 0 21600 21600" draw:enhanced-path="M 0 0 L 21600 0 21600 21600 0 21600 Z N"/></draw:custom-shape></text:span><text:span text:style-name="T485">( 全 銜 ) <text:s text:c="2"/>擬 拆 除 建 物 照</text:span></text:p>
      <text:p text:style-name="P486"/>
      <text:p text:style-name="內文"><text:span text:style-name="T487"><text:s text:c="60"/></text:span><text:span text:style-name="T488"><text:s/>(全銜)拆除(改建)位置平面說明圖</text:span><text:span text:style-name="T489"><text:s/></text:span><text:span text:style-name="T490">&lt;範例&gt;</text:span><text:span text:style-name="T491"><text:s text:c="27"/>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內文"><text:span text:style-name="T496"><draw:custom-shape svg:x="7.13264in" svg:y="5.49375in" svg:width="0.58333in" svg:height="0.63125in" draw:z-index="251665408" draw:id="id4" draw:style-name="a5" draw:name="Rectangle 165" text:anchor-type="paragraph"><svg:title/><svg:desc>淺色垂直線</svg:desc><text:p text:style-name="P497">廁<text:s/>所</text:p><draw:enhanced-geometry draw:type="non-primitive" svg:viewBox="0 0 21600 21600" draw:enhanced-path="M 0 0 L 21600 0 21600 21600 0 21600 Z N"/></draw:custom-shape></text:span></text:p>
            <text:p text:style-name="內文"><text:span text:style-name="T498"><draw:custom-shape svg:x="0.38264in" svg:y="4.65069in" svg:width="0.79444in" svg:height="0.84167in" draw:z-index="251672576" draw:id="id5" draw:style-name="a7" draw:name="Rectangle 444" text:anchor-type="paragraph"><svg:title/><svg:desc>淺色垂直線</svg:desc><draw:enhanced-geometry draw:type="non-primitive" svg:viewBox="0 0 21600 21600" draw:enhanced-path="M 0 0 L 21600 0 21600 21600 0 21600 Z N"/></draw:custom-shape></text:span><text:span text:style-name="T499"><draw:custom-shape svg:x="1.12778in" svg:y="4.64792in" svg:width="0.83819in" svg:height="0.84167in" draw:z-index="251671552" draw:id="id6" draw:style-name="a9" draw:name="Rectangle 443" text:anchor-type="paragraph"><svg:title/><svg:desc>淺色垂直線</svg:desc><draw:enhanced-geometry draw:type="non-primitive" svg:viewBox="0 0 21600 21600" draw:enhanced-path="M 0 0 L 21600 0 21600 21600 0 21600 Z N"/></draw:custom-shape></text:span><text:span text:style-name="T500"><draw:custom-shape svg:x="3.37917in" svg:y="5.70208in" svg:width="0.75in" svg:height="0.63125in" draw:z-index="251656192" draw:id="id7" draw:style-name="a11" draw:name="Rectangle 156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01"><draw:custom-shape svg:x="7.12778in" svg:y="5.70694in" svg:width="0.58333in" svg:height="0.63125in" draw:z-index="251666432" draw:id="id8" draw:style-name="a13" draw:name="Rectangle 166" text:anchor-type="paragraph"><svg:title/><svg:desc>淺色左斜對角線</svg:desc><text:p text:style-name="P502">廁<text:s/>所</text:p><draw:enhanced-geometry draw:type="non-primitive" svg:viewBox="0 0 21600 21600" draw:enhanced-path="M 0 0 L 21600 0 21600 21600 0 21600 Z N"/></draw:custom-shape></text:span><text:span text:style-name="T503"><draw:custom-shape svg:x="6.37778in" svg:y="5.70694in" svg:width="0.75in" svg:height="0.63125in" draw:z-index="251664384" draw:id="id9" draw:style-name="a15" draw:name="Rectangle 164" text:anchor-type="paragraph"><svg:title/><svg:desc>淺色垂直線</svg:desc><draw:enhanced-geometry draw:type="non-primitive" svg:viewBox="0 0 21600 21600" draw:enhanced-path="M 0 0 L 21600 0 21600 21600 0 21600 Z N"/></draw:custom-shape></text:span><text:span text:style-name="T504"><draw:custom-shape svg:x="6.37778in" svg:y="5.07569in" svg:width="0.75in" svg:height="0.63125in" draw:z-index="251663360" draw:id="id10" draw:style-name="a17" draw:name="Rectangle 163" text:anchor-type="paragraph"><svg:title/><svg:desc>淺色垂直線</svg:desc><draw:enhanced-geometry draw:type="non-primitive" svg:viewBox="0 0 21600 21600" draw:enhanced-path="M 0 0 L 21600 0 21600 21600 0 21600 Z N"/></draw:custom-shape></text:span><text:span text:style-name="T505"><draw:custom-shape svg:x="5.62778in" svg:y="5.70694in" svg:width="0.75in" svg:height="0.63125in" draw:z-index="251662336" draw:id="id11" draw:style-name="a19" draw:name="Rectangle 162" text:anchor-type="paragraph"><svg:title/><svg:desc>淺色垂直線</svg:desc><draw:enhanced-geometry draw:type="non-primitive" svg:viewBox="0 0 21600 21600" draw:enhanced-path="M 0 0 L 21600 0 21600 21600 0 21600 Z N"/></draw:custom-shape></text:span><text:span text:style-name="T506"><draw:custom-shape svg:x="5.62778in" svg:y="5.07569in" svg:width="0.75in" svg:height="0.63125in" draw:z-index="251661312" draw:id="id12" draw:style-name="a21" draw:name="Rectangle 161" text:anchor-type="paragraph"><svg:title/><svg:desc>淺色左斜對角線</svg:desc><text:p text:style-name="P507">廚<text:s/>房</text:p><draw:enhanced-geometry draw:type="non-primitive" svg:viewBox="0 0 21600 21600" draw:enhanced-path="M 0 0 L 21600 0 21600 21600 0 21600 Z N"/></draw:custom-shape></text:span><text:span text:style-name="T508"><draw:custom-shape svg:x="4.87778in" svg:y="5.70694in" svg:width="0.75in" svg:height="0.63125in" draw:z-index="251660288" draw:id="id13" draw:style-name="a23" draw:name="Rectangle 160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09"><draw:custom-shape svg:x="4.87778in" svg:y="5.07569in" svg:width="0.75in" svg:height="0.63125in" draw:z-index="251659264" draw:id="id14" draw:style-name="a25" draw:name="Rectangle 159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10"><draw:custom-shape svg:x="4.13958in" svg:y="5.06528in" svg:width="0.75in" svg:height="0.63125in" draw:z-index="251657216" draw:id="id15" draw:style-name="a27" draw:name="Rectangle 157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11"><draw:custom-shape svg:x="4.12778in" svg:y="5.70694in" svg:width="0.75in" svg:height="0.63125in" draw:z-index="251658240" draw:id="id16" draw:style-name="a29" draw:name="Rectangle 158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12"><draw:custom-shape svg:x="3.38958in" svg:y="5.06528in" svg:width="0.75in" svg:height="0.63125in" draw:z-index="251655168" draw:id="id17" draw:style-name="a31" draw:name="Rectangle 155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13"><draw:custom-shape svg:x="2.63958in" svg:y="5.69653in" svg:width="0.75in" svg:height="0.64167in" draw:z-index="251654144" draw:id="id18" draw:style-name="a33" draw:name="Rectangle 154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14"><draw:custom-shape svg:x="2.96111in" svg:y="2.55069in" svg:width="0.75in" svg:height="0.43125in" draw:z-index="251645952" draw:id="id19" draw:style-name="a34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515"><draw:custom-shape svg:x="2.96111in" svg:y="2.97153in" svg:width="0.75in" svg:height="0.43125in" draw:z-index="251646976" draw:id="id20" draw:style-name="a35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516"><draw:custom-shape svg:x="4.46111in" svg:y="2.97153in" svg:width="0.75in" svg:height="0.43125in" draw:z-index="251651072" draw:id="id21" draw:style-name="a36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517"><draw:custom-shape svg:x="4.46111in" svg:y="2.55069in" svg:width="0.75in" svg:height="0.43125in" draw:z-index="251650048" draw:id="id22" draw:style-name="a37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518"><draw:custom-shape svg:x="3.71111in" svg:y="2.97153in" svg:width="0.75in" svg:height="0.43125in" draw:z-index="251649024" draw:id="id23" draw:style-name="a38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519"><draw:custom-shape svg:x="3.71111in" svg:y="2.55069in" svg:width="0.75in" svg:height="0.43125in" draw:z-index="251648000" draw:id="id24" draw:style-name="a39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520"><draw:custom-shape svg:x="2.97292in" svg:y="2.96111in" svg:width="0.75in" svg:height="0.43125in" draw:z-index="251644928" draw:id="id25" draw:style-name="a40" draw:name="Rectangle 76" text:anchor-type="paragraph"><svg:title/><svg:desc/><draw:enhanced-geometry draw:type="non-primitive" svg:viewBox="0 0 21600 21600" draw:enhanced-path="M 0 0 L 21600 0 21600 21600 0 21600 Z N"/></draw:custom-shape></text:span><text:span text:style-name="T521"><draw:g draw:name="畫布 139" draw:id="id46" draw:style-name="a73" text:anchor-type="as-char"><svg:title/><svg:desc/><draw:custom-shape svg:x="2.66667in" svg:y="1.89375in" svg:width="4.78958in" svg:height="2.31528in" draw:id="id26" draw:style-name="a41" draw:name="Rectangle 140"><svg:title/><svg:desc/><text:p text:style-name="P522"/><text:p text:style-name="P523"/><text:p text:style-name="P524"/><text:p text:style-name="P525"/><text:p text:style-name="P526">球<text:s text:c="3"/>場</text:p><draw:enhanced-geometry draw:type="non-primitive" svg:viewBox="0 0 21600 21600" draw:enhanced-path="M 0 0 L 21600 0 21600 21600 0 21600 Z N"/></draw:custom-shape><draw:custom-shape svg:x="5.91667in" svg:y="1.89375in" svg:width="1.08333in" svg:height="2.31528in" draw:id="id27" draw:style-name="a42" draw:name="Rectangle 141"><svg:title/><svg:desc/><draw:enhanced-geometry draw:type="non-primitive" svg:viewBox="0 0 21600 21600" draw:enhanced-path="M 0 0 L 21600 0 21600 21600 0 21600 Z N"/></draw:custom-shape><draw:custom-shape svg:x="5.91667in" svg:y="1.89375in" svg:width="1.08333in" svg:height="0.63125in" draw:id="id28" draw:style-name="a43" draw:name="AutoShape 142"><svg:title/><svg:desc/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width="1.08333in" svg:height="0.63333in" draw:id="id29" draw:style-name="a44" draw:transform="translate(-0.54167in -0.31667in) rotate(-3.14159) translate(6.45833in 3.89306in)" draw:name="AutoShape 143"><svg:title/><svg:desc/><draw:enhanced-geometry draw:type="non-primitive" svg:viewBox="0 0 21600 21600" draw:enhanced-path="M 0 0 L 4985 21600 16615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9107 * ?f5 / 21600"/><draw:equation draw:name="f9" draw:formula="10800 * ?f4 / 21600"/><draw:equation draw:name="f10" draw:formula="10800 * ?f5 / 21600"/><draw:equation draw:name="f11" draw:formula="21600 * ?f4 / 21600"/><draw:equation draw:name="f12" draw:formula="2493 * ?f5 / 21600"/><draw:equation draw:name="f13" draw:formula="0 * ?f4 / 21600"/><draw:equation draw:name="f14" draw:formula="4293 * ?f5 / 21600"/><draw:equation draw:name="f15" draw:formula="4293 * ?f4 / 21600"/><draw:equation draw:name="f16" draw:formula="17307 * ?f5 / 21600"/><draw:equation draw:name="f17" draw:formula="17307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6.33333in" svg:y="3.45in" svg:width="0.25in" svg:height="0.20972in" draw:id="id30" draw:style-name="a45" draw:name="AutoShape 14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33333in" svg:y="2.37708in" svg:width="0.25in" svg:height="0.21042in" draw:id="id31" draw:style-name="a46" draw:name="AutoShape 14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91667in" svg:y="0.14792in" svg:width="4.16667in" svg:height="1.05208in" draw:id="id32" draw:style-name="a47" draw:name="AutoShape 146"><svg:title/><svg:desc/><text:p text:style-name="P527"><text:span text:style-name="T528">操</text:span><text:span text:style-name="T529"><text:s text:c="4"/></text:span><text:span text:style-name="T530">場</text:span></text:p><text:p text:style-name="P53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9583in" svg:y="3.7875in" svg:width="0.77083in" svg:height="0.84167in" draw:id="id33" draw:style-name="a49" draw:name="Rectangle 147"><svg:title/><svg:desc>淺色垂直線</svg:desc><text:p text:style-name="P532">室</text:p><draw:enhanced-geometry draw:type="non-primitive" svg:viewBox="0 0 21600 21600" draw:enhanced-path="M 0 0 L 21600 0 21600 21600 0 21600 Z N"/></draw:custom-shape><draw:custom-shape svg:x="1.16667in" svg:y="3.81319in" svg:width="0.79444in" svg:height="0.84167in" draw:id="id34" draw:style-name="a51" draw:name="Rectangle 148"><svg:title/><svg:desc>淺色垂直線</svg:desc><draw:enhanced-geometry draw:type="non-primitive" svg:viewBox="0 0 21600 21600" draw:enhanced-path="M 0 0 L 21600 0 21600 21600 0 21600 Z N"/></draw:custom-shape><draw:custom-shape svg:x="0.40972in" svg:y="1.2625in" svg:width="0.83333in" svg:height="0.84167in" draw:id="id35" draw:style-name="a53" draw:name="Rectangle 149"><svg:title/><svg:desc>淺色垂直線</svg:desc><draw:enhanced-geometry draw:type="non-primitive" svg:viewBox="0 0 21600 21600" draw:enhanced-path="M 0 0 L 21600 0 21600 21600 0 21600 Z N"/></draw:custom-shape><draw:custom-shape svg:x="0.40625in" svg:y="2.94583in" svg:width="0.76042in" svg:height="0.84167in" draw:id="id36" draw:style-name="a55" draw:name="Rectangle 75"><svg:title/><svg:desc>淺色垂直線</svg:desc><draw:enhanced-geometry draw:type="non-primitive" svg:viewBox="0 0 21600 21600" draw:enhanced-path="M 0 0 L 21600 0 21600 21600 0 21600 Z N"/></draw:custom-shape><draw:custom-shape svg:x="1.16667in" svg:y="2.94583in" svg:width="0.79444in" svg:height="0.84167in" draw:id="id37" draw:style-name="a57" draw:name="Rectangle 77"><svg:title/><svg:desc>淺色垂直線</svg:desc><draw:enhanced-geometry draw:type="non-primitive" svg:viewBox="0 0 21600 21600" draw:enhanced-path="M 0 0 L 21600 0 21600 21600 0 21600 Z N"/></draw:custom-shape><draw:connector draw:type="line" svg:x1="2.75in" svg:y1="1.36875in" svg:x2="7.41667in" svg:y2="1.36944in" draw:id="id38" draw:style-name="a58" draw:name="Line 169"><svg:title/><svg:desc/></draw:connector><draw:custom-shape svg:x="4.16667in" svg:y="1.35833in" svg:width="1.08333in" svg:height="0.42083in" draw:id="id39" draw:style-name="a60" draw:name="Rectangle 170"><svg:title/><svg:desc>淺色左斜對角線</svg:desc><text:p text:style-name="P533">升<text:s text:c="2"/>旗<text:s text:c="2"/>台</text:p><draw:enhanced-geometry draw:type="non-primitive" svg:viewBox="0 0 21600 21600" draw:enhanced-path="M 0 0 L 21600 0 21600 21600 0 21600 Z N"/></draw:custom-shape><draw:custom-shape svg:x="4.08333in" svg:y="3.99792in" svg:width="1.16667in" svg:height="0.42083in" draw:id="id40" draw:style-name="a62" draw:name="Rectangle 171"><svg:title/><svg:desc>淺色垂直線</svg:desc><text:p text:style-name="P534">升<text:s text:c="2"/>旗<text:s text:c="2"/>台</text:p><draw:enhanced-geometry draw:type="non-primitive" svg:viewBox="0 0 21600 21600" draw:enhanced-path="M 0 0 L 21600 0 21600 21600 0 21600 Z N"/></draw:custom-shape><draw:custom-shape svg:x="1.16667in" svg:y="2.10417in" svg:width="0.79167in" svg:height="0.84167in" draw:id="id41" draw:style-name="a64" draw:name="Rectangle 73"><svg:title/><svg:desc>淺色垂直線</svg:desc><draw:enhanced-geometry draw:type="non-primitive" svg:viewBox="0 0 21600 21600" draw:enhanced-path="M 0 0 L 21600 0 21600 21600 0 21600 Z N"/></draw:custom-shape><draw:custom-shape svg:x="0.41667in" svg:y="0.44653in" svg:width="0.75in" svg:height="0.84167in" draw:id="id42" draw:style-name="a66" draw:name="Rectangle 71"><svg:title/><svg:desc>淺色垂直線</svg:desc><draw:enhanced-geometry draw:type="non-primitive" svg:viewBox="0 0 21600 21600" draw:enhanced-path="M 0 0 L 21600 0 21600 21600 0 21600 Z N"/></draw:custom-shape><draw:custom-shape svg:x="0.40972in" svg:y="2.10417in" svg:width="0.77083in" svg:height="0.84167in" draw:id="id43" draw:style-name="a68" draw:name="Rectangle 172"><svg:title/><svg:desc>淺色垂直線</svg:desc><text:p text:style-name="P535">教</text:p><draw:enhanced-geometry draw:type="non-primitive" svg:viewBox="0 0 21600 21600" draw:enhanced-path="M 0 0 L 21600 0 21600 21600 0 21600 Z N"/></draw:custom-shape><draw:custom-shape svg:x="1.16667in" svg:y="0.44653in" svg:width="0.79444in" svg:height="0.84167in" draw:id="id44" draw:style-name="a70" draw:name="Rectangle 68"><svg:title/><svg:desc>淺色左斜對角線</svg:desc><text:p text:style-name="P536"><text:span text:style-name="T537">倉</text:span><text:span text:style-name="T538"><text:s/></text:span><text:span text:style-name="T539">庫</text:span></text:p><draw:enhanced-geometry draw:type="non-primitive" svg:viewBox="0 0 21600 21600" draw:enhanced-path="M 0 0 L 21600 0 21600 21600 0 21600 Z N"/></draw:custom-shape><draw:custom-shape svg:x="1.16667in" svg:y="1.2625in" svg:width="0.79167in" svg:height="0.84167in" draw:id="id45" draw:style-name="a72" draw:name="Rectangle 446"><svg:title/><svg:desc>淺色垂直線</svg:desc><draw:enhanced-geometry draw:type="non-primitive" svg:viewBox="0 0 21600 21600" draw:enhanced-path="M 0 0 L 21600 0 21600 21600 0 21600 Z N"/></draw:custom-shape></draw:g></text:span></text:p>
            <text:p text:style-name="內文"><text:span text:style-name="T540"><draw:custom-shape svg:x="2.63264in" svg:y="0.02292in" svg:width="0.75in" svg:height="0.64028in" draw:z-index="251653120" draw:id="id47" draw:style-name="a75" draw:name="Rectangle 153" text:anchor-type="paragraph"><svg:title/><svg:desc>淺色水平線</svg:desc><draw:enhanced-geometry draw:type="non-primitive" svg:viewBox="0 0 21600 21600" draw:enhanced-path="M 0 0 L 21600 0 21600 21600 0 21600 Z N"/></draw:custom-shape></text:span><text:span text:style-name="T541"><draw:custom-shape svg:x="1.13264in" svg:y="0.44375in" svg:width="0.83333in" svg:height="0.84167in" draw:z-index="251652096" draw:id="id48" draw:style-name="a77" draw:name="Rectangle 152" text:anchor-type="paragraph"><svg:title/><svg:desc>淺色垂直線</svg:desc><text:p text:style-name="P542"><text:span text:style-name="T543">廁</text:span><text:span text:style-name="T544"><text:s/></text:span><text:span text:style-name="T545">所</text:span></text:p><draw:enhanced-geometry draw:type="non-primitive" svg:viewBox="0 0 21600 21600" draw:enhanced-path="M 0 0 L 21600 0 21600 21600 0 21600 Z N"/></draw:custom-shape></text:span><text:span text:style-name="T546"><draw:custom-shape svg:x="0.38264in" svg:y="0.44375in" svg:width="0.79444in" svg:height="0.84167in" draw:z-index="251673600" draw:id="id49" draw:style-name="a79" draw:name="Rectangle 445" text:anchor-type="paragraph"><svg:title/><svg:desc>淺色垂直線</svg:desc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47"/>
      <text:p text:style-name="P548">一、 擬拆除建物：(斜線部分)<text:s text:c="24"/></text:p>
      <text:p text:style-name="P549"/>
      <text:p text:style-name="P550"><text:span text:style-name="T551"><draw:custom-shape svg:x="1.83333in" svg:y="0.01667in" svg:width="0.33333in" svg:height="0.21042in" draw:z-index="251640832" draw:id="id50" draw:style-name="a81" draw:name="Rectangle 59" text:anchor-type="paragraph"><svg:title/><svg:desc>淺色左斜對角線</svg:desc><draw:enhanced-geometry draw:type="non-primitive" svg:viewBox="0 0 21600 21600" draw:enhanced-path="M 0 0 L 21600 0 21600 21600 0 21600 Z N"/></draw:custom-shape></text:span><text:span text:style-name="T552"><text:s text:c="10"/></text:span><text:span text:style-name="T553">倉庫一間</text:span></text:p>
      <text:p text:style-name="P554"/>
      <text:p text:style-name="P555"><text:span text:style-name="T556"><draw:custom-shape svg:x="1.83333in" svg:y="-0.00694in" svg:width="0.33333in" svg:height="0.21042in" draw:z-index="251641856" draw:id="id51" draw:style-name="a83" draw:name="Rectangle 60" text:anchor-type="paragraph"><svg:title/><svg:desc>淺色左斜對角線</svg:desc><draw:enhanced-geometry draw:type="non-primitive" svg:viewBox="0 0 21600 21600" draw:enhanced-path="M 0 0 L 21600 0 21600 21600 0 21600 Z N"/></draw:custom-shape></text:span><text:span text:style-name="T557"><text:s text:c="10"/></text:span><text:span text:style-name="T558">廚房一間</text:span></text:p>
      <text:p text:style-name="P559"><text:span text:style-name="T560"><draw:custom-shape svg:x="1.83333in" svg:y="0.19167in" svg:width="0.33333in" svg:height="0.21042in" draw:z-index="251642880" draw:id="id52" draw:style-name="a85" draw:name="Rectangle 61" text:anchor-type="paragraph"><svg:title/><svg:desc>淺色左斜對角線</svg:desc><draw:enhanced-geometry draw:type="non-primitive" svg:viewBox="0 0 21600 21600" draw:enhanced-path="M 0 0 L 21600 0 21600 21600 0 21600 Z N"/></draw:custom-shape></text:span></text:p>
      <text:p text:style-name="P561"><text:s text:c="10"/>廁所一間</text:p>
      <text:p text:style-name="P562"><text:span text:style-name="T563"><draw:custom-shape svg:x="1.83333in" svg:y="0.16806in" svg:width="0.33333in" svg:height="0.21042in" draw:z-index="251643904" draw:id="id53" draw:style-name="a87" draw:name="Rectangle 62" text:anchor-type="paragraph"><svg:title/><svg:desc>淺色左斜對角線</svg:desc><draw:enhanced-geometry draw:type="non-primitive" svg:viewBox="0 0 21600 21600" draw:enhanced-path="M 0 0 L 21600 0 21600 21600 0 21600 Z N"/></draw:custom-shape></text:span></text:p>
      <text:p text:style-name="P564"><text:s text:c="10"/>升旗台一座</text:p>
      <text:p text:style-name="P565"/>
      <text:p text:style-name="P566"/>
      <text:p text:style-name="P567">二、拆除原因：</text:p>
      <text:list text:style-name="LFO5" text:continue-numbering="true">
        <text:list-item>
          <text:p text:style-name="P568">本校教室嚴重不足，原67年</text:p>
        </text:list-item>
      </text:list>
      <text:p text:style-name="P569">蓋一層教室(橫線部分)，如</text:p>
      <text:p text:style-name="P570">加蓋二樓，恐有危險之虞，</text:p>
      <text:p text:style-name="P571">因校地狹小，無其他可利用</text:p>
      <text:p text:style-name="P572">之土地，故擬拆除上開建物，</text:p>
      <text:p text:style-name="P573">重新興建如圖直線部分。</text:p>
      <text:list text:style-name="LFO5" text:continue-numbering="true">
        <text:list-item>
          <text:p text:style-name="P574">本拆除改建計畫案，確實</text:p>
        </text:list-item>
      </text:list>
      <text:p text:style-name="P575">符合本校校園整體規劃。</text:p>
      <text:p text:style-name="P576"/>
      <text:p text:style-name="P577"/>
      <text:p text:style-name="P578">三、擬興建建物：(直線部分)</text:p>
      <text:p text:style-name="P579"><text:s text:c="10"/>(一) 教室14間</text:p>
      <text:p text:style-name="P580"><text:s text:c="10"/>(二) 廁所2間</text:p>
      <text:p text:style-name="P581"><text:s text:c="10"/>(三) 升旗台一座</text:p>
      <text:p text:style-name="P582"><text:span text:style-name="T583"><text:s text:c="10"/>(四) 停車場一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2" xlink:href="media/image1.png" xlink:show="embed" xlink:actuate="onLoad"/>
    <draw:fill-image draw:name="a54" xlink:href="media/image1.png" xlink:show="embed" xlink:actuate="onLoad"/>
    <draw:fill-image draw:name="a56" xlink:href="media/image1.png" xlink:show="embed" xlink:actuate="onLoad"/>
    <draw:fill-image draw:name="a20" xlink:href="media/image2.png" xlink:show="embed" xlink:actuate="onLoad"/>
    <draw:fill-image draw:name="a22" xlink:href="media/image3.png" xlink:show="embed" xlink:actuate="onLoad"/>
    <draw:fill-image draw:name="a59" xlink:href="media/image2.png" xlink:show="embed" xlink:actuate="onLoad"/>
    <draw:fill-image draw:name="a24" xlink:href="media/image3.png" xlink:show="embed" xlink:actuate="onLoad"/>
    <draw:fill-image draw:name="a26" xlink:href="media/image3.png" xlink:show="embed" xlink:actuate="onLoad"/>
    <draw:fill-image draw:name="a71" xlink:href="media/image1.png" xlink:show="embed" xlink:actuate="onLoad"/>
    <draw:fill-image draw:name="a28" xlink:href="media/image3.png" xlink:show="embed" xlink:actuate="onLoad"/>
    <draw:fill-image draw:name="a74" xlink:href="media/image3.png" xlink:show="embed" xlink:actuate="onLoad"/>
    <draw:fill-image draw:name="a76" xlink:href="media/image1.png" xlink:show="embed" xlink:actuate="onLoad"/>
    <draw:fill-image draw:name="a4" xlink:href="media/image1.png" xlink:show="embed" xlink:actuate="onLoad"/>
    <draw:fill-image draw:name="a78" xlink:href="media/image1.png" xlink:show="embed" xlink:actuate="onLoad"/>
    <draw:fill-image draw:name="a6" xlink:href="media/image1.png" xlink:show="embed" xlink:actuate="onLoad"/>
    <draw:fill-image draw:name="a8" xlink:href="media/image1.png" xlink:show="embed" xlink:actuate="onLoad"/>
    <draw:fill-image draw:name="a10" xlink:href="media/image3.png" xlink:show="embed" xlink:actuate="onLoad"/>
    <draw:fill-image draw:name="a48" xlink:href="media/image1.png" xlink:show="embed" xlink:actuate="onLoad"/>
    <draw:fill-image draw:name="a12" xlink:href="media/image2.png" xlink:show="embed" xlink:actuate="onLoad"/>
    <draw:fill-image draw:name="a14" xlink:href="media/image1.png" xlink:show="embed" xlink:actuate="onLoad"/>
    <draw:fill-image draw:name="a16" xlink:href="media/image1.png" xlink:show="embed" xlink:actuate="onLoad"/>
    <draw:fill-image draw:name="a61" xlink:href="media/image1.png" xlink:show="embed" xlink:actuate="onLoad"/>
    <draw:fill-image draw:name="a18" xlink:href="media/image1.png" xlink:show="embed" xlink:actuate="onLoad"/>
    <draw:fill-image draw:name="a63" xlink:href="media/image1.png" xlink:show="embed" xlink:actuate="onLoad"/>
    <draw:fill-image draw:name="a65" xlink:href="media/image1.png" xlink:show="embed" xlink:actuate="onLoad"/>
    <draw:fill-image draw:name="a30" xlink:href="media/image3.png" xlink:show="embed" xlink:actuate="onLoad"/>
    <draw:fill-image draw:name="a67" xlink:href="media/image1.png" xlink:show="embed" xlink:actuate="onLoad"/>
    <draw:fill-image draw:name="a32" xlink:href="media/image3.png" xlink:show="embed" xlink:actuate="onLoad"/>
    <draw:fill-image draw:name="a69" xlink:href="media/image2.png" xlink:show="embed" xlink:actuate="onLoad"/>
    <draw:fill-image draw:name="a80" xlink:href="media/image2.png" xlink:show="embed" xlink:actuate="onLoad"/>
    <draw:fill-image draw:name="a82" xlink:href="media/image2.png" xlink:show="embed" xlink:actuate="onLoad"/>
    <draw:fill-image draw:name="a84" xlink:href="media/image2.png" xlink:show="embed" xlink:actuate="onLoad"/>
    <draw:fill-image draw:name="a86" xlink:href="media/image2.png" xlink:show="embed" xlink:actuate="onLoad"/>
    <draw:fill-image draw:name="a50" xlink:href="media/image1.png" xlink:show="embed" xlink:actuate="onLoad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75in" text:min-label-width="0.4166in"/>
      </text:list-level-style-number>
      <text:list-level-style-number text:level="2" style:num-suffix="、" style:num-format="甲, 乙, 丙, ...">
        <style:list-level-properties text:space-before="2.0833in" text:min-label-width="0.3333in"/>
      </text:list-level-style-number>
      <text:list-level-style-number text:level="3" style:num-suffix="." style:num-format="i">
        <style:list-level-properties fo:text-align="end" text:space-before="2.4166in" text:min-label-width="0.3333in"/>
      </text:list-level-style-number>
      <text:list-level-style-number text:level="4" style:num-suffix="." style:num-format="1">
        <style:list-level-properties text:space-before="2.75in" text:min-label-width="0.3333in"/>
      </text:list-level-style-number>
      <text:list-level-style-number text:level="5" style:num-suffix="、" style:num-format="甲, 乙, 丙, ...">
        <style:list-level-properties text:space-before="3.0833in" text:min-label-width="0.3333in"/>
      </text:list-level-style-number>
      <text:list-level-style-number text:level="6" style:num-suffix="." style:num-format="i">
        <style:list-level-properties fo:text-align="end" text:space-before="3.4166in" text:min-label-width="0.3333in"/>
      </text:list-level-style-number>
      <text:list-level-style-number text:level="7" style:num-suffix="." style:num-format="1">
        <style:list-level-properties text:space-before="3.75in" text:min-label-width="0.3333in"/>
      </text:list-level-style-number>
      <text:list-level-style-number text:level="8" style:num-suffix="、" style:num-format="甲, 乙, 丙, ...">
        <style:list-level-properties text:space-before="4.0833in" text:min-label-width="0.3333in"/>
      </text:list-level-style-number>
      <text:list-level-style-number text:level="9" style:num-suffix="." style:num-format="i">
        <style:list-level-properties fo:text-align="end" text:space-before="4.4166in" text:min-label-width="0.3333in"/>
      </text:list-level-style-number>
    </text:list-style>
    <style:page-layout style:name="PL0">
      <style:page-layout-properties fo:page-width="14.3326in" fo:page-height="10.1194in" style:print-orientation="landscape" fo:margin-top="0in" fo:margin-left="0.075in" fo:margin-bottom="0.8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in" fo:margin-left="0.0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4.3326in" fo:page-height="10.1194in" style:print-orientation="landscape" fo:margin-top="0in" fo:margin-left="0.0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4.3326in" fo:page-height="10.1194in" style:print-orientation="landscape" fo:margin-top="0.4215in" fo:margin-left="0.1652in" fo:margin-bottom="0.4215in" fo:margin-right="0.4215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連江縣縣有財物報廢處理作業要點</dc:title>
    <meta:initial-creator>user</meta:initial-creator>
    <dc:creator>Nancy</dc:creator>
    <meta:creation-date>2016-11-16T07:40:00Z</meta:creation-date>
    <dc:date>2016-11-16T07:40:00Z</dc:date>
    <meta:print-date>2005-10-11T09:1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6" meta:row-count="13" meta:non-whitespace-character-count="1599"/>
  </office:meta>
</office:document-meta>
</file>