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12" table:number-rows-spanned="1" table:style-name="ce17">
            <text:p><text:s text:c="6"/>福 建 省 連 江 縣 政 府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4" table:number-rows-spanned="1" table:style-name="ce15">
            <text:p>填單日期： <text:s text:c="4"/>年 <text:s text:c="4"/>月 <text:s text:c="4"/>日</text:p>
          </table:table-cell>
          <table:covered-table-cell table:number-columns-repeated="3"/>
          <table:table-cell office:value-type="string" table:number-columns-spanned="6" table:number-rows-spanned="2" table:style-name="ce18">
            <text:p>財 產 毀 損 報 廢 單</text:p>
          </table:table-cell>
          <table:covered-table-cell table:number-columns-repeated="5"/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string" table:style-name="ce3">
            <text:p>填造單位：</text:p>
          </table:table-cell>
          <table:table-cell table:style-name="ce3"/>
          <table:table-cell office:value-type="string" table:number-columns-spanned="2" table:number-rows-spanned="1" table:style-name="ce20">
            <text:p><text:s/></text:p>
          </table:table-cell>
          <table:covered-table-cell/>
          <table:covered-table-cell/>
          <table:covered-table-cell table:number-columns-repeated="5"/>
          <table:table-cell table:number-columns-repeated="2" table:style-name="ce4"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5">
            <text:p>報廢單編號：<text:s/><text:span text:style-name="T1"><text:s text:c="9"/></text:span>字第　<text:span text:style-name="T1"><text:s text:c="2"/></text:span>　　號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5" table:number-rows-spanned="1" table:style-name="ce24">
            <text:p>第　<text:s/><text:s text:c="2"/>　聯</text:p>
          </table:table-cell>
          <table:covered-table-cell table:number-columns-repeated="4"/>
          <table:table-cell office:value-type="string" table:style-name="ce5">
            <text:p>傳票號數：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6">
            <text:p>財產編號</text:p>
          </table:table-cell>
          <table:table-cell office:value-type="string" table:style-name="ce6">
            <text:p>財 產 名 稱</text:p>
          </table:table-cell>
          <table:table-cell office:value-type="string" table:style-name="ce7">
            <text:p>材質/型式/廠牌</text:p>
          </table:table-cell>
          <table:table-cell office:value-type="string" table:style-name="ce6">
            <text:p>單 位</text:p>
          </table:table-cell>
          <table:table-cell office:value-type="string" table:style-name="ce6">
            <text:p>數 量</text:p>
          </table:table-cell>
          <table:table-cell office:value-type="string" table:style-name="ce6">
            <text:p>單 價</text:p>
          </table:table-cell>
          <table:table-cell office:value-type="string" table:style-name="ce6">
            <text:p>總 價</text:p>
          </table:table-cell>
          <table:table-cell office:value-type="string" table:style-name="ce6">
            <text:p>購買日期</text:p>
          </table:table-cell>
          <table:table-cell office:value-type="string" table:style-name="ce6">
            <text:p>使用年限</text:p>
          </table:table-cell>
          <table:table-cell office:value-type="string" table:style-name="ce6">
            <text:p>已使用年數</text:p>
          </table:table-cell>
          <table:table-cell office:value-type="string" table:style-name="ce6">
            <text:p>報損報廢原因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number-rows-repeated="10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3">
            <text:p>承辦人： <text:s text:c="18"/>課長： <text:s text:c="18"/>單位主管： <text:s text:c="17"/>財產管理人(秘書室)： <text:s text:c="16"/>會計人員： <text:s text:c="15"/>機關首長：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說明：1.本單一式三聯，財產經管單位(秘書室)、主計室及單位財產管理人各一聯。</text:p>
          </table:table-cell>
          <table:table-cell table:style-name="ce10"/>
          <table:table-cell table:number-columns-repeated="9" table:style-name="ce11"/>
          <table:table-cell table:number-columns-repeated="16373" table:style-name="ce12"/>
        </table:table-row>
        <table:table-row table:style-name="ro7">
          <table:table-cell office:value-type="string" table:style-name="ce13">
            <text:p><text:s text:c="6"/>2.報廢單編號：由秘書室統一編列。</text:p>
          </table:table-cell>
          <table:table-cell table:number-columns-repeated="16383" table:style-name="ce13"/>
        </table:table-row>
        <table:table-row table:number-rows-repeated="1048558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6in" fo:margin-bottom="0.25in" fo:margin-left="0.34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Nancy</dc:creator>
    <meta:creation-date>2008-06-25T07:49:46Z</meta:creation-date>
    <dc:date>2016-11-21T01:46:40Z</dc:date>
    <meta:print-date>2009-05-07T09:44:13Z</meta:print-date>
  </office:meta>
</office:document-meta>
</file>