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21315__20998__20301_" style:data-style-name="N14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21315__20998__20301_" style:data-style-name="N5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<text:s text:c="13"/>連江縣102年度歲入預算執行情形表<text:s text:c="3"/><text:span text:style-name="T1">單位:新台幣(元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科目</text:p>
          </table:table-cell>
          <table:table-cell office:value-type="string" table:number-columns-spanned="1" table:number-rows-spanned="2" table:style-name="ce13">
            <text:p>預算數</text:p>
          </table:table-cell>
          <table:table-cell office:value-type="string" table:number-columns-spanned="1" table:number-rows-spanned="2" table:style-name="ce13">
            <text:p>累計分配數</text:p>
          </table:table-cell>
          <table:table-cell office:value-type="string" table:number-columns-spanned="3" table:number-rows-spanned="1" table:style-name="ce13">
            <text:p>1-3月份累計實收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實收數</text:p>
          </table:table-cell>
          <table:table-cell office:value-type="string" table:style-name="ce9">
            <text:p>達分配數%</text:p>
          </table:table-cell>
          <table:table-cell office:value-type="string" table:style-name="ce9">
            <text:p>達預算數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稅課收入</text:p>
          </table:table-cell>
          <table:table-cell office:value-type="float" office:value="397369000" table:formula="msoxl:=SUM(B5:B7)" table:style-name="ce3">
            <text:p><text:s/>397,369,000<text:s/></text:p>
          </table:table-cell>
          <table:table-cell office:value-type="float" office:value="97092000" table:formula="msoxl:=SUM(C5:C7)" table:style-name="ce3">
            <text:p><text:s/>97,092,000<text:s/></text:p>
          </table:table-cell>
          <table:table-cell office:value-type="float" office:value="97115221" table:style-name="ce3">
            <text:p><text:s/>97,115,221<text:s/></text:p>
          </table:table-cell>
          <table:table-cell office:value-type="percentage" office:value="1.00023916491575" table:formula="msoxl:=D4/C4" table:style-name="ce4">
            <text:p>100.02%</text:p>
          </table:table-cell>
          <table:table-cell office:value-type="percentage" office:value="0.24439556432434337" table:formula="msoxl:=SUM(D4/B4)" table:style-name="ce5">
            <text:p>24.44%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 text:c="2"/>1.地方稅</text:p>
          </table:table-cell>
          <table:table-cell office:value-type="float" office:value="11160000" table:style-name="ce3">
            <text:p><text:s/>11,160,000<text:s/></text:p>
          </table:table-cell>
          <table:table-cell office:value-type="float" office:value="540000" table:style-name="ce3">
            <text:p><text:s/>540,000<text:s/></text:p>
          </table:table-cell>
          <table:table-cell office:value-type="float" office:value="665363" table:style-name="ce3">
            <text:p><text:s/>665,363<text:s/></text:p>
          </table:table-cell>
          <table:table-cell office:value-type="percentage" office:value="1.2321537037037038" table:formula="msoxl:=D5/C5" table:style-name="ce4">
            <text:p>123.22%</text:p>
          </table:table-cell>
          <table:table-cell office:value-type="percentage" office:value="5.9620340501792116E-2" table:formula="msoxl:=SUM(D5/B5)" table:style-name="ce5">
            <text:p>5.9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2.統籌分配稅</text:p>
          </table:table-cell>
          <table:table-cell office:value-type="float" office:value="298800000" table:style-name="ce3">
            <text:p><text:s/>298,800,000<text:s/></text:p>
          </table:table-cell>
          <table:table-cell office:value-type="float" office:value="74700000" table:style-name="ce3">
            <text:p><text:s/>74,700,000<text:s/></text:p>
          </table:table-cell>
          <table:table-cell office:value-type="float" office:value="74936781" table:style-name="ce3">
            <text:p><text:s/>74,936,781<text:s/></text:p>
          </table:table-cell>
          <table:table-cell office:value-type="percentage" office:value="1.0031697590361446" table:formula="msoxl:=D6/C6" table:style-name="ce4">
            <text:p>100.32%</text:p>
          </table:table-cell>
          <table:table-cell office:value-type="percentage" office:value="0.25079243975903615" table:formula="msoxl:=SUM(D6/B6)" table:style-name="ce5">
            <text:p>25.0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 text:c="2"/>3.菸酒稅</text:p>
          </table:table-cell>
          <table:table-cell office:value-type="float" office:value="87409000" table:style-name="ce3">
            <text:p><text:s/>87,409,000<text:s/></text:p>
          </table:table-cell>
          <table:table-cell office:value-type="float" office:value="21852000" table:style-name="ce3">
            <text:p><text:s/>21,852,000<text:s/></text:p>
          </table:table-cell>
          <table:table-cell office:value-type="float" office:value="21513077" table:style-name="ce3">
            <text:p><text:s/>21,513,077<text:s/></text:p>
          </table:table-cell>
          <table:table-cell office:value-type="percentage" office:value="0.98449006955885043" table:formula="msoxl:=D7/C7" table:style-name="ce4">
            <text:p>98.45%</text:p>
          </table:table-cell>
          <table:table-cell office:value-type="percentage" office:value="0.246119701632555" table:formula="msoxl:=SUM(D7/B7)" table:style-name="ce5">
            <text:p>24.6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罰款及賠償收入</text:p>
          </table:table-cell>
          <table:table-cell office:value-type="float" office:value="4283000" table:style-name="ce3">
            <text:p><text:s/>4,283,000<text:s/></text:p>
          </table:table-cell>
          <table:table-cell office:value-type="float" office:value="681000" table:style-name="ce3">
            <text:p><text:s/>681,000<text:s/></text:p>
          </table:table-cell>
          <table:table-cell office:value-type="float" office:value="803888" table:style-name="ce3">
            <text:p><text:s/>803,888<text:s/></text:p>
          </table:table-cell>
          <table:table-cell office:value-type="percentage" office:value="1.1804522760646108" table:formula="msoxl:=D8/C8" table:style-name="ce4">
            <text:p>118.05%</text:p>
          </table:table-cell>
          <table:table-cell office:value-type="percentage" office:value="0.18769273873453188" table:formula="msoxl:=SUM(D8/B8)" table:style-name="ce5">
            <text:p>18.7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規費收入</text:p>
          </table:table-cell>
          <table:table-cell office:value-type="float" office:value="19804000" table:style-name="ce3">
            <text:p><text:s/>19,804,000<text:s/></text:p>
          </table:table-cell>
          <table:table-cell office:value-type="float" office:value="3000000" table:style-name="ce3">
            <text:p><text:s/>3,000,000<text:s/></text:p>
          </table:table-cell>
          <table:table-cell office:value-type="float" office:value="2024107" table:style-name="ce3">
            <text:p><text:s/>2,024,107<text:s/></text:p>
          </table:table-cell>
          <table:table-cell office:value-type="percentage" office:value="0.67470233333333329" table:formula="msoxl:=D9/C9" table:style-name="ce4">
            <text:p>67.47%</text:p>
          </table:table-cell>
          <table:table-cell office:value-type="percentage" office:value="0.1022069783882044" table:formula="msoxl:=SUM(D9/B9)" table:style-name="ce5">
            <text:p>10.22%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財產收入</text:p>
          </table:table-cell>
          <table:table-cell office:value-type="float" office:value="6910000" table:style-name="ce3">
            <text:p><text:s/>6,910,000<text:s/></text:p>
          </table:table-cell>
          <table:table-cell office:value-type="float" office:value="2489000" table:style-name="ce3">
            <text:p><text:s/>2,489,000<text:s/></text:p>
          </table:table-cell>
          <table:table-cell office:value-type="float" office:value="2771642" table:style-name="ce3">
            <text:p><text:s/>2,771,642<text:s/></text:p>
          </table:table-cell>
          <table:table-cell office:value-type="percentage" office:value="1.1135564483728404" table:formula="msoxl:=D10/C10" table:style-name="ce4">
            <text:p>111.36%</text:p>
          </table:table-cell>
          <table:table-cell office:value-type="percentage" office:value="0.40110593342981188" table:formula="msoxl:=SUM(D10/B10)" table:style-name="ce5">
            <text:p>40.11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捐贈及事業盈餘收入</text:p>
          </table:table-cell>
          <table:table-cell office:value-type="float" office:value="157000000" table:style-name="ce3">
            <text:p><text:s/>157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">
            <text:p>0.00%</text:p>
          </table:table-cell>
          <table:table-cell office:value-type="percentage" office:value="0" table:formula="msoxl:=SUM(D11/B11)" table:style-name="ce5">
            <text:p>0.0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補助及協助收入</text:p>
          </table:table-cell>
          <table:table-cell office:value-type="float" office:value="2591543000" table:style-name="ce3">
            <text:p><text:s/>2,591,543,000<text:s/></text:p>
          </table:table-cell>
          <table:table-cell office:value-type="float" office:value="462488000" table:style-name="ce3">
            <text:p><text:s/>462,488,000<text:s/></text:p>
          </table:table-cell>
          <table:table-cell office:value-type="float" office:value="321633715" table:style-name="ce3">
            <text:p><text:s/>321,633,715<text:s/></text:p>
          </table:table-cell>
          <table:table-cell office:value-type="percentage" office:value="0.69544229255677981" table:formula="msoxl:=D12/C12" table:style-name="ce4">
            <text:p>69.54%</text:p>
          </table:table-cell>
          <table:table-cell office:value-type="percentage" office:value="0.12410896327014447" table:formula="msoxl:=SUM(D12/B12)" table:style-name="ce5">
            <text:p>12.4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其他收入</text:p>
          </table:table-cell>
          <table:table-cell office:value-type="float" office:value="7444000" table:style-name="ce3">
            <text:p><text:s/>7,444,000<text:s/></text:p>
          </table:table-cell>
          <table:table-cell office:value-type="float" office:value="1099000" table:style-name="ce3">
            <text:p><text:s/>1,099,000<text:s/></text:p>
          </table:table-cell>
          <table:table-cell office:value-type="float" office:value="964432" table:style-name="ce3">
            <text:p><text:s/>964,432<text:s/></text:p>
          </table:table-cell>
          <table:table-cell office:value-type="percentage" office:value="0.87755414012738853" table:formula="msoxl:=D13/C13" table:style-name="ce4">
            <text:p>87.76%</text:p>
          </table:table-cell>
          <table:table-cell office:value-type="percentage" office:value="0.12955830198817839" table:formula="msoxl:=SUM(D13/B13)" table:style-name="ce5">
            <text:p>12.9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小計</text:p>
          </table:table-cell>
          <table:table-cell office:value-type="float" office:value="3184353000" table:formula="msoxl:=SUM(B5:B13)" table:style-name="ce3">
            <text:p><text:s/>3,184,353,000<text:s/></text:p>
          </table:table-cell>
          <table:table-cell office:value-type="float" office:value="566849000" table:formula="msoxl:=SUM(C5:C13)" table:style-name="ce3">
            <text:p><text:s/>566,849,000<text:s/></text:p>
          </table:table-cell>
          <table:table-cell office:value-type="float" office:value="425313005" table:formula="msoxl:=SUM(D4+D8+D9+D10+D11+D12+D13)" table:style-name="ce3">
            <text:p><text:s/>425,313,005<text:s/></text:p>
          </table:table-cell>
          <table:table-cell office:value-type="percentage" office:value="0.75031093818636008" table:formula="msoxl:=D14/C14" table:style-name="ce4">
            <text:p>75.03%</text:p>
          </table:table-cell>
          <table:table-cell office:value-type="percentage" office:value="0.13356339733691586" table:formula="msoxl:=SUM(D14/B14)" table:style-name="ce5">
            <text:p>13.36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債務之舉借</text:p>
          </table:table-cell>
          <table:table-cell table:number-columns-repeated="2" table:style-name="ce3"/>
          <table:table-cell office:value-type="float" office:value="0" table:style-name="ce3">
            <text:p><text:s/>-<text:s text:c="3"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移用以前年度歲計賸餘</text:p>
          </table:table-cell>
          <table:table-cell table:number-columns-repeated="2" table:style-name="ce3"/>
          <table:table-cell office:value-type="float" office:value="0" table:style-name="ce3">
            <text:p><text:s/>-<text:s text:c="3"/>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184353000" table:formula="msoxl:=B14" table:style-name="ce3">
            <text:p><text:s/>3,184,353,000<text:s/></text:p>
          </table:table-cell>
          <table:table-cell office:value-type="float" office:value="566849000" table:formula="msoxl:=SUM(C5:C13)" table:style-name="ce3">
            <text:p><text:s/>566,849,000<text:s/></text:p>
          </table:table-cell>
          <table:table-cell office:value-type="float" office:value="425313005" table:formula="msoxl:=SUM(D14:D16)" table:style-name="ce3">
            <text:p><text:s/>425,313,005<text:s/></text:p>
          </table:table-cell>
          <table:table-cell office:value-type="percentage" office:value="0.75031093818636008" table:formula="msoxl:=D17/C17" table:style-name="ce4">
            <text:p>75.03%</text:p>
          </table:table-cell>
          <table:table-cell office:value-type="percentage" office:value="0.13356339733691586" table:formula="msoxl:=SUM(D17/B17)" table:style-name="ce5">
            <text:p>13.36%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Nancy</dc:creator>
    <meta:creation-date>2012-09-27T01:05:29Z</meta:creation-date>
    <dc:date>2016-11-21T01:45:04Z</dc:date>
    <meta:print-date>2013-05-14T02:28:27Z</meta:print-date>
  </office:meta>
</office:document-meta>
</file>