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9">
            <text:p>連江縣政府違反性別工作平等法 <text:s/>公布名單(105年7月至105年8月止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3">
            <text:p>違反法令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書文號</text:p>
          </table:table-cell>
          <table:table-cell office:value-type="string" table:style-name="ce11">
            <text:p>處分日期</text:p>
          </table:table-cell>
          <table:table-cell office:value-type="string" table:style-name="ce12">
            <text:p>公布時間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無</text:p>
          </table:table-cell>
          <table:table-cell table:number-columns-repeated="2" table:style-name="ce6"/>
          <table:table-cell table:style-name="ce8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3"/>
          <table:table-cell table:style-name="ce9"/>
          <table:table-cell table:number-columns-repeated="16377"/>
        </table:table-row>
        <table:table-row table:number-rows-repeated="20" table:style-name="ro1">
          <table:table-cell table:number-columns-repeated="5" table:style-name="ce3"/>
          <table:table-cell table:style-name="ce7"/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2"/>
          <table:table-cell table:number-columns-repeated="3" table:style-name="ce10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47in" fo:margin-right="0.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劉栩含</meta:initial-creator>
    <dc:creator>Nancy</dc:creator>
    <meta:creation-date>1997-01-14T01:50:29Z</meta:creation-date>
    <dc:date>2016-11-21T01:16:01Z</dc:date>
    <meta:print-date>2015-02-25T06:43:32Z</meta:print-date>
  </office:meta>
</office:document-meta>
</file>