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dashe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dashed #000000" fo:border-bottom="thin solid #000000" fo:border-left="thin solid #000000" fo:border-right="thin dashe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ashe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ashe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6.88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府出版品公佈網站" table:style-name="ta1" table:print-ranges="縣府出版品公佈網站.A1:縣府出版品公佈網站.D108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連江縣政府出版品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出版年(民國)</text:p>
          </table:table-cell>
          <table:table-cell office:value-type="string" table:style-name="ce5">
            <text:p>GPN</text:p>
          </table:table-cell>
          <table:table-cell office:value-type="string" table:style-name="ce6">
            <text:p>題名</text:p>
          </table:table-cell>
          <table:table-cell office:value-type="string" table:style-name="ce5">
            <text:p>類型</text:p>
          </table:table-cell>
          <table:table-cell table:number-columns-repeated="16380"/>
        </table:table-row>
        <table:table-row table:style-name="ro3">
          <table:table-cell office:value-type="float" office:value="88" table:number-columns-spanned="1" table:number-rows-spanned="2" table:style-name="ce26">
            <text:p>88</text:p>
          </table:table-cell>
          <table:table-cell office:value-type="float" office:value="28069880011" table:style-name="ce7">
            <text:p>28069880011</text:p>
          </table:table-cell>
          <table:table-cell office:value-type="string" table:style-name="ce8">
            <text:p>馬祖牛角村藝術家參訪筆記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28069880021" table:style-name="ce7">
            <text:p>28069880021</text:p>
          </table:table-cell>
          <table:table-cell office:value-type="string" table:style-name="ce8">
            <text:p>連江縣馬祖文化休閒導覽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89" table:number-columns-spanned="1" table:number-rows-spanned="7" table:style-name="ce26">
            <text:p>89</text:p>
          </table:table-cell>
          <table:table-cell office:value-type="float" office:value="1008900225" table:style-name="ce7">
            <text:p>1008900225</text:p>
          </table:table-cell>
          <table:table-cell office:value-type="string" table:style-name="ce8">
            <text:p>鄉先賢略傳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8900226" table:style-name="ce7">
            <text:p>1008900226</text:p>
          </table:table-cell>
          <table:table-cell office:value-type="string" table:style-name="ce8">
            <text:p>馬祖觀光導覽解說白皮書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8900227" table:style-name="ce7">
            <text:p>1008900227</text:p>
          </table:table-cell>
          <table:table-cell office:value-type="string" table:style-name="ce8">
            <text:p>典藏品圖錄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8900230" table:style-name="ce7">
            <text:p>1008900230</text:p>
          </table:table-cell>
          <table:table-cell office:value-type="string" table:style-name="ce8">
            <text:p>馬祖地區廟宇調查與研究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8900232" table:style-name="ce7">
            <text:p>1008900232</text:p>
          </table:table-cell>
          <table:table-cell office:value-type="string" table:style-name="ce8">
            <text:p>馬祖彩蝶圖鑑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8900234" table:style-name="ce7">
            <text:p>1008900234</text:p>
          </table:table-cell>
          <table:table-cell office:value-type="string" table:style-name="ce8">
            <text:p>陳國春書法選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8900237" table:style-name="ce7">
            <text:p>1008900237</text:p>
          </table:table-cell>
          <table:table-cell office:value-type="string" table:style-name="ce8">
            <text:p>大海的孩子1~「馬祖幼教鄉土教材」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0" table:number-columns-spanned="1" table:number-rows-spanned="2" table:style-name="ce26">
            <text:p>90</text:p>
          </table:table-cell>
          <table:table-cell office:value-type="float" office:value="1009002623" table:style-name="ce7">
            <text:p>1009002623</text:p>
          </table:table-cell>
          <table:table-cell office:value-type="string" table:style-name="ce8">
            <text:p>兵法與書法的對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003551" table:style-name="ce7">
            <text:p>1009003551</text:p>
          </table:table-cell>
          <table:table-cell office:value-type="string" table:style-name="ce8">
            <text:p>大海的孩子2~「馬祖幼教鄉土教材」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1" table:number-columns-spanned="1" table:number-rows-spanned="3" table:style-name="ce26">
            <text:p>91</text:p>
          </table:table-cell>
          <table:table-cell office:value-type="float" office:value="1009100717" table:style-name="ce7">
            <text:p>1009100717</text:p>
          </table:table-cell>
          <table:table-cell office:value-type="string" table:style-name="ce8">
            <text:p>時光隧道.歷史現場：馬祖日報四十四年新聞選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104228" table:style-name="ce7">
            <text:p>1009104228</text:p>
          </table:table-cell>
          <table:table-cell office:value-type="string" table:style-name="ce8">
            <text:p>快樂 奔馳 馬祖飛揚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104229" table:style-name="ce7">
            <text:p>1009104229</text:p>
          </table:table-cell>
          <table:table-cell office:value-type="string" table:style-name="ce8">
            <text:p>媽祖文化，九十一年媽祖文化節系列活動餐宴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2" table:number-columns-spanned="1" table:number-rows-spanned="7" table:style-name="ce26">
            <text:p>92</text:p>
          </table:table-cell>
          <table:table-cell office:value-type="float" office:value="1009202319" table:style-name="ce7">
            <text:p>1009202319</text:p>
          </table:table-cell>
          <table:table-cell office:value-type="string" table:style-name="ce8">
            <text:p>夏日飛羽－馬祖列島燕鷗保護區野鳥攝影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202545" table:style-name="ce7">
            <text:p>1009202545</text:p>
          </table:table-cell>
          <table:table-cell office:value-type="string" table:style-name="ce8">
            <text:p>馬祖剪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202552" table:style-name="ce7">
            <text:p>1009202552</text:p>
          </table:table-cell>
          <table:table-cell office:value-type="string" table:style-name="ce8">
            <text:p>連江縣鄉土建築研究報告：馬祖民居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203545" table:style-name="ce7">
            <text:p>1009203545</text:p>
          </table:table-cell>
          <table:table-cell office:value-type="string" table:style-name="ce8">
            <text:p>馬祖昆蟲生態導覽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203590" table:style-name="ce7">
            <text:p>1009203590</text:p>
          </table:table-cell>
          <table:table-cell office:value-type="string" table:style-name="ce8">
            <text:p>馬祖戰地風光導覽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203591" table:style-name="ce7">
            <text:p>1009203591</text:p>
          </table:table-cell>
          <table:table-cell office:value-type="string" table:style-name="ce8">
            <text:p>馬祖自然生態導覽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204819" table:style-name="ce7">
            <text:p>1009204819</text:p>
          </table:table-cell>
          <table:table-cell office:value-type="string" table:style-name="ce8">
            <text:p>海上桃花源－馬祖植物生態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3" table:number-columns-spanned="1" table:number-rows-spanned="7" table:style-name="ce26">
            <text:p>93</text:p>
          </table:table-cell>
          <table:table-cell office:value-type="float" office:value="1009300841" table:style-name="ce7">
            <text:p>1009300841</text:p>
          </table:table-cell>
          <table:table-cell office:value-type="string" table:style-name="ce8">
            <text:p>連江縣政府施政成果專輯(2002~2003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301852" table:style-name="ce7">
            <text:p>1009301852</text:p>
          </table:table-cell>
          <table:table-cell office:value-type="string" table:style-name="ce8">
            <text:p>百年守望.海角祝福－東引燈塔百年紀錄暨東引廿世紀歷史圖像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302598" table:style-name="ce7">
            <text:p>1009302598</text:p>
          </table:table-cell>
          <table:table-cell office:value-type="string" table:style-name="ce8">
            <text:p>連江縣綜合發展計畫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303357" table:style-name="ce7">
            <text:p>1009303357</text:p>
          </table:table-cell>
          <table:table-cell office:value-type="string" table:style-name="ce8">
            <text:p>藝術.馬祖風-台馬鄉土文化交流展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303772" table:style-name="ce7">
            <text:p>1009303772</text:p>
          </table:table-cell>
          <table:table-cell office:value-type="string" table:style-name="ce8">
            <text:p>馬祖植物誌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304295" table:style-name="ce7">
            <text:p>1009304295</text:p>
          </table:table-cell>
          <table:table-cell office:value-type="string" table:style-name="ce8">
            <text:p>因為堅持看見希望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305009" table:style-name="ce7">
            <text:p>1009305009</text:p>
          </table:table-cell>
          <table:table-cell office:value-type="string" table:style-name="ce8">
            <text:p>逐浪邊城-馬祖漁業導覽旅遊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4" table:number-columns-spanned="1" table:number-rows-spanned="9" table:style-name="ce26">
            <text:p>94</text:p>
          </table:table-cell>
          <table:table-cell office:value-type="float" office:value="1009400964" table:style-name="ce7">
            <text:p>1009400964</text:p>
          </table:table-cell>
          <table:table-cell office:value-type="string" table:style-name="ce8">
            <text:p>振翅飛翔的馬祖-南竿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400966" table:style-name="ce7">
            <text:p>1009400966</text:p>
          </table:table-cell>
          <table:table-cell office:value-type="string" table:style-name="ce8">
            <text:p>振翅飛翔的馬祖-北竿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400967" table:style-name="ce7">
            <text:p>1009400967</text:p>
          </table:table-cell>
          <table:table-cell office:value-type="string" table:style-name="ce8">
            <text:p>振翅飛翔的馬祖-東引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400968" table:style-name="ce7">
            <text:p>1009400968</text:p>
          </table:table-cell>
          <table:table-cell office:value-type="string" table:style-name="ce8">
            <text:p>振翅飛翔的馬祖-莒光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403498" table:style-name="ce7">
            <text:p>1009403498</text:p>
          </table:table-cell>
          <table:table-cell office:value-type="string" table:style-name="ce8">
            <text:p>煙硝下的教化記憶：-寫戰地政務實驗馬祖地方教育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403748" table:style-name="ce7">
            <text:p>1009403748</text:p>
          </table:table-cell>
          <table:table-cell office:value-type="string" table:style-name="ce8">
            <text:p>馬祖我的家：連江縣國民小學鄉土教材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404237" table:style-name="ce7">
            <text:p>1009404237</text:p>
          </table:table-cell>
          <table:table-cell office:value-type="string" table:style-name="ce8">
            <text:p>攀講青草人影書-官帽山植物篇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404423" table:style-name="ce7">
            <text:p>1009404423</text:p>
          </table:table-cell>
          <table:table-cell office:value-type="string" table:style-name="ce8">
            <text:p>馬祖立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4509404230" table:style-name="ce7">
            <text:p>4509404230</text:p>
          </table:table-cell>
          <table:table-cell office:value-type="string" table:style-name="ce8">
            <text:p>馬祖的容顏</text:p>
          </table:table-cell>
          <table:table-cell office:value-type="string" table:style-name="ce7">
            <text:p>DVD</text:p>
          </table:table-cell>
          <table:table-cell table:number-columns-repeated="16380"/>
        </table:table-row>
        <table:table-row table:style-name="ro3">
          <table:table-cell office:value-type="float" office:value="95" table:number-columns-spanned="1" table:number-rows-spanned="10" table:style-name="ce26">
            <text:p>95</text:p>
          </table:table-cell>
          <table:table-cell office:value-type="float" office:value="1009500307" table:style-name="ce7">
            <text:p>1009500307</text:p>
          </table:table-cell>
          <table:table-cell office:value-type="string" table:style-name="ce8">
            <text:p>莒光老照片市集之ㄧ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0358" table:style-name="ce7">
            <text:p>1009500358</text:p>
          </table:table-cell>
          <table:table-cell office:value-type="string" table:style-name="ce8">
            <text:p>追尋明清時期的海上馬祖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1721" table:style-name="ce7">
            <text:p>1009501721</text:p>
          </table:table-cell>
          <table:table-cell office:value-type="string" table:style-name="ce8">
            <text:p>馬祖卡蹓卡蹓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1827" table:style-name="ce7">
            <text:p>1009501827</text:p>
          </table:table-cell>
          <table:table-cell office:value-type="string" table:style-name="ce8">
            <text:p>圓夢千里路-仁愛國小2006兩岸四地全記錄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1876" table:style-name="ce7">
            <text:p>1009501876</text:p>
          </table:table-cell>
          <table:table-cell office:value-type="string" table:style-name="ce8">
            <text:p>馬祖Let's go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2079" table:style-name="ce7">
            <text:p>1009502079</text:p>
          </table:table-cell>
          <table:table-cell office:value-type="string" table:style-name="ce8">
            <text:p>馬祖之歌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2798" table:style-name="ce7">
            <text:p>1009502798</text:p>
          </table:table-cell>
          <table:table-cell office:value-type="string" table:style-name="ce8">
            <text:p>張信義畫集-濃墨重彩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2799" table:style-name="ce7">
            <text:p>1009502799</text:p>
          </table:table-cell>
          <table:table-cell office:value-type="string" table:style-name="ce8">
            <text:p>鄭愛華創作集花香女人情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3430" table:style-name="ce7">
            <text:p>1009503430</text:p>
          </table:table-cell>
          <table:table-cell office:value-type="string" table:style-name="ce8">
            <text:p>夢想邊境-觀光馬祖，文學啟航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504050" table:style-name="ce7">
            <text:p>1009504050</text:p>
          </table:table-cell>
          <table:table-cell office:value-type="string" table:style-name="ce8">
            <text:p>馬祖美食專刊-我家冰箱在海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6" table:number-columns-spanned="1" table:number-rows-spanned="10" table:style-name="ce26">
            <text:p>96</text:p>
          </table:table-cell>
          <table:table-cell office:value-type="float" office:value="1009601301" table:style-name="ce7">
            <text:p>1009601301</text:p>
          </table:table-cell>
          <table:table-cell office:value-type="string" table:style-name="ce8">
            <text:p>馬祖印象-攝影比賽專輯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601623" table:style-name="ce7">
            <text:p>1009601623</text:p>
          </table:table-cell>
          <table:table-cell office:value-type="string" table:style-name="ce8">
            <text:p>媽祖在馬祖-馬祖與湄洲首航暨平安進香活動紀實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601947" table:style-name="ce7">
            <text:p>1009601947</text:p>
          </table:table-cell>
          <table:table-cell office:value-type="string" table:style-name="ce8">
            <text:p>神話之鳥-發現黑嘴端鳳頭燕鷗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602871" table:style-name="ce7">
            <text:p>1009602871</text:p>
          </table:table-cell>
          <table:table-cell office:value-type="string" table:style-name="ce8">
            <text:p>祈天福地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603665" table:style-name="ce7">
            <text:p>1009603665</text:p>
          </table:table-cell>
          <table:table-cell office:value-type="string" table:style-name="ce8">
            <text:p>92-95連江縣學生美術比賽優秀作品專輯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4509603817" table:style-name="ce7">
            <text:p>4509603817</text:p>
          </table:table-cell>
          <table:table-cell office:value-type="string" table:style-name="ce8">
            <text:p>綠野奇華-馬祖植物之美</text:p>
          </table:table-cell>
          <table:table-cell office:value-type="string" table:style-name="ce7">
            <text:p>DVD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4509603818" table:style-name="ce7">
            <text:p>4509603818</text:p>
          </table:table-cell>
          <table:table-cell office:value-type="string" table:style-name="ce8">
            <text:p>雲裳曼波-馬祖蝴蝶之美</text:p>
          </table:table-cell>
          <table:table-cell office:value-type="string" table:style-name="ce7">
            <text:p>DVD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604134" table:style-name="ce7">
            <text:p>1009604134</text:p>
          </table:table-cell>
          <table:table-cell office:value-type="string" table:style-name="ce8">
            <text:p>台灣美術地方發展全集-馬祖地區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604171" table:style-name="ce7">
            <text:p>1009604171</text:p>
          </table:table-cell>
          <table:table-cell office:value-type="string" table:style-name="ce8">
            <text:p>中華民國九十五年連江縣統計年報第九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604351" table:style-name="ce7">
            <text:p>1009604351</text:p>
          </table:table-cell>
          <table:table-cell office:value-type="string" table:style-name="ce8">
            <text:p>離散九歌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7" table:number-columns-spanned="1" table:number-rows-spanned="9" table:style-name="ce26">
            <text:p>97</text:p>
          </table:table-cell>
          <table:table-cell office:value-type="float" office:value="1009700659" table:style-name="ce7">
            <text:p>1009700659</text:p>
          </table:table-cell>
          <table:table-cell office:value-type="string" table:style-name="ce8">
            <text:p>馬祖俗諺析論(壹)、(貳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0660" table:style-name="ce7">
            <text:p>1009700660</text:p>
          </table:table-cell>
          <table:table-cell office:value-type="string" table:style-name="ce8">
            <text:p>馬祖釣魚故事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1084" table:style-name="ce7">
            <text:p>1009701084</text:p>
          </table:table-cell>
          <table:table-cell office:value-type="string" table:style-name="ce8">
            <text:p>馬祖風情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1107" table:style-name="ce7">
            <text:p>1009701107</text:p>
          </table:table-cell>
          <table:table-cell office:value-type="string" table:style-name="ce8">
            <text:p>「煙墩瀚影」-馬祖藝術家聯展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1130" table:style-name="ce7">
            <text:p>1009701130</text:p>
          </table:table-cell>
          <table:table-cell office:value-type="string" table:style-name="ce8">
            <text:p>馬祖民俗文物館導覽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3255" table:style-name="ce7">
            <text:p>1009703255</text:p>
          </table:table-cell>
          <table:table-cell office:value-type="string" table:style-name="ce8">
            <text:p>連江縣統計年報第十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3555" table:style-name="ce7">
            <text:p>1009703555</text:p>
          </table:table-cell>
          <table:table-cell office:value-type="string" table:style-name="ce8">
            <text:p>李若梅馬祖遊山玩水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3670" table:style-name="ce7">
            <text:p>1009703670</text:p>
          </table:table-cell>
          <table:table-cell office:value-type="string" table:style-name="ce8">
            <text:p>玉封蕭王府移香百年祭系列活動紀實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704213" table:style-name="ce7">
            <text:p>1009704213</text:p>
          </table:table-cell>
          <table:table-cell office:value-type="string" table:style-name="ce8">
            <text:p>海角馨樂園 連江縣94-96學年度幼兒教育教學成果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98" table:number-columns-spanned="1" table:number-rows-spanned="6" table:style-name="ce26">
            <text:p>98</text:p>
          </table:table-cell>
          <table:table-cell office:value-type="float" office:value="1009801278" table:style-name="ce7">
            <text:p>1009801278</text:p>
          </table:table-cell>
          <table:table-cell office:value-type="string" table:style-name="ce8">
            <text:p>文字本義溯源研究：兼介馬祖母語之美(上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801433" table:style-name="ce7">
            <text:p>1009801433</text:p>
          </table:table-cell>
          <table:table-cell office:value-type="string" table:style-name="ce8">
            <text:p>遺留馬祖戰地中的精神標語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801655" table:style-name="ce7">
            <text:p>1009801655</text:p>
          </table:table-cell>
          <table:table-cell office:value-type="string" table:style-name="ce8">
            <text:p>台灣雕塑系譜建構─序曲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802664" table:style-name="ce7">
            <text:p>1009802664</text:p>
          </table:table-cell>
          <table:table-cell office:value-type="string" table:style-name="ce8">
            <text:p>馬祖海上桃花源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803112" table:style-name="ce7">
            <text:p>1009803112</text:p>
          </table:table-cell>
          <table:table-cell office:value-type="string" table:style-name="ce8">
            <text:p>馬祖鈞鑒—2009首屆馬祖文學獎得獎作品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3809804036" table:style-name="ce7">
            <text:p>3809804036</text:p>
          </table:table-cell>
          <table:table-cell office:value-type="string" table:style-name="ce8">
            <text:p>卡蹓 好宿 馬祖旅館民宿導覽手冊</text:p>
          </table:table-cell>
          <table:table-cell office:value-type="string" table:style-name="ce7">
            <text:p>小冊子</text:p>
          </table:table-cell>
          <table:table-cell table:number-columns-repeated="16380"/>
        </table:table-row>
        <table:table-row table:style-name="ro3">
          <table:table-cell office:value-type="float" office:value="99" table:number-columns-spanned="1" table:number-rows-spanned="17" table:style-name="ce26">
            <text:p>99</text:p>
          </table:table-cell>
          <table:table-cell office:value-type="float" office:value="1009900940" table:style-name="ce7">
            <text:p>1009900940</text:p>
          </table:table-cell>
          <table:table-cell office:value-type="string" table:style-name="ce8">
            <text:p>2009 馬祖研究：歷史遺產與當代關懷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1444" table:style-name="ce7">
            <text:p>1009901444</text:p>
          </table:table-cell>
          <table:table-cell office:value-type="string" table:style-name="ce8">
            <text:p>馬祖兵事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1507" table:style-name="ce7">
            <text:p>1009901507</text:p>
          </table:table-cell>
          <table:table-cell office:value-type="string" table:style-name="ce8">
            <text:p>美哉馬祖-亞太水彩協會馬祖寫生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1541" table:style-name="ce7">
            <text:p>1009901541</text:p>
          </table:table-cell>
          <table:table-cell office:value-type="string" table:style-name="ce8">
            <text:p>文字本義溯源研究：兼介馬祖母語(下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2394" table:style-name="ce7">
            <text:p>1009902394</text:p>
          </table:table-cell>
          <table:table-cell office:value-type="string" table:style-name="ce8">
            <text:p>韶光記事 林錦鴻油畫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2589" table:style-name="ce7">
            <text:p>1009902589</text:p>
          </table:table-cell>
          <table:table-cell office:value-type="string" table:style-name="ce8">
            <text:p>性格馬祖‧性格小店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3593" table:style-name="ce7">
            <text:p>1009903593</text:p>
          </table:table-cell>
          <table:table-cell office:value-type="string" table:style-name="ce8">
            <text:p>食膳馬祖 性格馬祖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3661" table:style-name="ce7">
            <text:p>1009903661</text:p>
          </table:table-cell>
          <table:table-cell office:value-type="string" table:style-name="ce8">
            <text:p>親字出馬—2010馬祖文學獎得獎作品集<text:s/>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3713" table:style-name="ce7">
            <text:p>1009903713</text:p>
          </table:table-cell>
          <table:table-cell office:value-type="string" table:style-name="ce8">
            <text:p>交響2010-吳金城畫馬祖．詩友對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3891" table:style-name="ce7">
            <text:p>1009903891</text:p>
          </table:table-cell>
          <table:table-cell office:value-type="string" table:style-name="ce8">
            <text:p>會呼吸的房子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3962" table:style-name="ce7">
            <text:p>1009903962</text:p>
          </table:table-cell>
          <table:table-cell office:value-type="string" table:style-name="ce8">
            <text:p>中華民國九十八年連江縣統計年報第十二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3971" table:style-name="ce7">
            <text:p>1009903971</text:p>
          </table:table-cell>
          <table:table-cell office:value-type="string" table:style-name="ce8">
            <text:p>2010 馬祖研究：世界遺產與地方保存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3992" table:style-name="ce7">
            <text:p>1009903992</text:p>
          </table:table-cell>
          <table:table-cell office:value-type="string" table:style-name="ce8">
            <text:p>記憶鑿痕-馬祖故事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4093" table:style-name="ce7">
            <text:p>1009904093</text:p>
          </table:table-cell>
          <table:table-cell office:value-type="string" table:style-name="ce8">
            <text:p>群島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4715" table:style-name="ce7">
            <text:p>1009904715</text:p>
          </table:table-cell>
          <table:table-cell office:value-type="string" table:style-name="ce8">
            <text:p>2010連江衛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4716" table:style-name="ce7">
            <text:p>1009904716</text:p>
          </table:table-cell>
          <table:table-cell office:value-type="string" table:style-name="ce8">
            <text:p>2009連江衛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9905139" table:style-name="ce7">
            <text:p>1009905139</text:p>
          </table:table-cell>
          <table:table-cell office:value-type="string" table:style-name="ce8">
            <text:p>2009馬祖文化年鑑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table-cell office:value-type="float" office:value="100" table:number-columns-spanned="1" table:number-rows-spanned="16" table:style-name="ce26">
            <text:p>100</text:p>
          </table:table-cell>
          <table:table-cell office:value-type="float" office:value="1010000198" table:style-name="ce7">
            <text:p>1010000198</text:p>
          </table:table-cell>
          <table:table-cell office:value-type="string" table:style-name="ce8">
            <text:p>2010馬祖文化商品創意設計競賽成果專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10002100" table:style-name="ce7">
            <text:p>1010002100</text:p>
          </table:table-cell>
          <table:table-cell office:value-type="string" table:style-name="ce8">
            <text:p>「馬祖第一」導覽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10002287" table:style-name="ce7">
            <text:p>1010002287</text:p>
          </table:table-cell>
          <table:table-cell office:value-type="string" table:style-name="ce8">
            <text:p>2010馬祖文化年鑑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10002683" table:style-name="ce7">
            <text:p>1010002683</text:p>
          </table:table-cell>
          <table:table-cell office:value-type="string" table:style-name="ce8">
            <text:p>擺暝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10002841" table:style-name="ce7">
            <text:p>1010002841</text:p>
          </table:table-cell>
          <table:table-cell office:value-type="string" table:style-name="ce8">
            <text:p>馬祖老樹 Old trees of Matsu Islands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10002880" table:style-name="ce7">
            <text:p>1010002880</text:p>
          </table:table-cell>
          <table:table-cell office:value-type="string" table:style-name="ce8">
            <text:p>民間參與南竿海水淡化廠興建計畫執行總成果報告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2905" table:style-name="ce7">
            <text:p>1010002905</text:p>
          </table:table-cell>
          <table:table-cell office:value-type="string" table:style-name="ce8">
            <text:p>建國100-最北的印象 曹楷智馬祖風情油畫集生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3296" table:style-name="ce7">
            <text:p>1010003296</text:p>
          </table:table-cell>
          <table:table-cell office:value-type="string" table:style-name="ce8">
            <text:p>筆墨演義—2011馬祖文學獎得獎作品集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3628" table:style-name="ce7">
            <text:p>1010003628</text:p>
          </table:table-cell>
          <table:table-cell office:value-type="string" table:style-name="ce8">
            <text:p>中華民國九十九年連江縣統計年報第十三期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3738" table:style-name="ce7">
            <text:p>1010003738</text:p>
          </table:table-cell>
          <table:table-cell office:value-type="string" table:style-name="ce8">
            <text:p>化生島嶼的珍珠—100年馬祖社區珍寶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3845" table:style-name="ce7">
            <text:p>1010003845</text:p>
          </table:table-cell>
          <table:table-cell office:value-type="string" table:style-name="ce8">
            <text:p>2011馬祖研究：馬祖列島與海洋環境文化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3934" table:style-name="ce7">
            <text:p>1010003934</text:p>
          </table:table-cell>
          <table:table-cell office:value-type="string" table:style-name="ce8">
            <text:p>島嶼、群落、祭祀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4735" table:style-name="ce7">
            <text:p>1010004735</text:p>
          </table:table-cell>
          <table:table-cell office:value-type="string" table:style-name="ce8">
            <text:p>馬祖戰地文化景觀-全球冷戰時期文化遺產瑰寶(精裝)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4737" table:style-name="ce7">
            <text:p>1010004737</text:p>
          </table:table-cell>
          <table:table-cell office:value-type="string" table:style-name="ce8">
            <text:p>馬祖戰地文化景觀-全球冷戰時期文化遺產瑰寶(平裝)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4822" table:style-name="ce7">
            <text:p>1010004822</text:p>
          </table:table-cell>
          <table:table-cell office:value-type="string" table:style-name="ce8">
            <text:p>馬祖生態 精彩100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1010005004" table:style-name="ce7">
            <text:p>1010005004</text:p>
          </table:table-cell>
          <table:table-cell office:value-type="string" table:style-name="ce8">
            <text:p>馬祖百景攝影比賽作品專輯</text:p>
          </table:table-cell>
          <table:table-cell office:value-type="string" table:style-name="ce7">
            <text:p>圖書</text:p>
          </table:table-cell>
          <table:table-cell table:number-columns-repeated="16380" table:style-name="ce1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float" office:value="1010100828" table:style-name="ce12">
            <text:p>1010100828</text:p>
          </table:table-cell>
          <table:table-cell office:value-type="string" table:style-name="ce13">
            <text:p>馬祖飛羽</text:p>
          </table:table-cell>
          <table:table-cell office:value-type="string" table:style-name="ce12">
            <text:p>圖書</text:p>
          </table:table-cell>
          <table:table-cell table:number-columns-repeated="16380" table:style-name="ce1"/>
        </table:table-row>
        <table:table-row table:style-name="ro4">
          <table:table-cell table:style-name="ce19"/>
          <table:table-cell office:value-type="float" office:value="1010100986" table:style-name="ce14">
            <text:p>1010100986</text:p>
          </table:table-cell>
          <table:table-cell office:value-type="string" table:style-name="ce15">
            <text:p>情境馬祖陳合成、曹楷智、鄭愛華、李若梅藝術聯展</text:p>
          </table:table-cell>
          <table:table-cell office:value-type="string" table:style-name="ce16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0"/>
          <table:table-cell office:value-type="float" office:value="1010100987" table:style-name="ce7">
            <text:p>1010100987</text:p>
          </table:table-cell>
          <table:table-cell office:value-type="string" table:style-name="ce8">
            <text:p>2011連江縣衛生年報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0"/>
          <table:table-cell office:value-type="float" office:value="1010101681" table:style-name="ce7">
            <text:p>1010101681</text:p>
          </table:table-cell>
          <table:table-cell office:value-type="string" table:style-name="ce8">
            <text:p>馬祖魚類圖鑑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0"/>
          <table:table-cell office:value-type="float" office:value="1010102043" table:style-name="ce7">
            <text:p>1010102043</text:p>
          </table:table-cell>
          <table:table-cell office:value-type="string" table:style-name="ce8">
            <text:p>曹祥發馬祖回鄉藝術展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float" office:value="1010102293" table:style-name="ce7">
            <text:p>1010102293</text:p>
          </table:table-cell>
          <table:table-cell office:value-type="string" table:style-name="ce8">
            <text:p>馬祖想念‧島嶼想像－二O一二馬祖文學獎得獎作品集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0"/>
          <table:table-cell office:value-type="float" office:value="1010102376" table:style-name="ce7">
            <text:p>1010102376</text:p>
          </table:table-cell>
          <table:table-cell office:value-type="string" table:style-name="ce8">
            <text:p>北海大英雄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0"/>
          <table:table-cell office:value-type="float" office:value="1010103165" table:style-name="ce7">
            <text:p>1010103165</text:p>
          </table:table-cell>
          <table:table-cell office:value-type="string" table:style-name="ce8">
            <text:p>中華民國100年連江縣統計年報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0"/>
          <table:table-cell office:value-type="float" office:value="1010103177" table:style-name="ce7">
            <text:p>1010103177</text:p>
          </table:table-cell>
          <table:table-cell office:value-type="string" table:style-name="ce8">
            <text:p>圓夢馬祖：青年創業人物誌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0"/>
          <table:table-cell office:value-type="float" office:value="1010103478" table:style-name="ce7">
            <text:p>1010103478</text:p>
          </table:table-cell>
          <table:table-cell office:value-type="string" table:style-name="ce8">
            <text:p>打開水龍頭－水廠三十與水利馬祖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21"/>
          <table:table-cell office:value-type="float" office:value="1010103705" table:style-name="ce7">
            <text:p>1010103705</text:p>
          </table:table-cell>
          <table:table-cell office:value-type="string" table:style-name="ce8">
            <text:p>淡菜食譜</text:p>
          </table:table-cell>
          <table:table-cell office:value-type="string" table:style-name="ce17">
            <text:p>圖書</text:p>
          </table:table-cell>
          <table:table-cell table:style-name="ce11"/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總計<text:span text:style-name="T3">116</text:span>筆資料</text:p>
          </table:table-cell>
          <table:table-cell table:number-columns-repeated="16381" table:style-name="ce1"/>
        </table:table-row>
        <table:table-row table:number-rows-repeated="1048457" table:style-name="ro5">
          <table:table-cell table:number-columns-repeated="16384"/>
        </table:table-row>
      </table:table>
      <table:table table:name="Sheet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6">
          <table:table-cell table:style-name="ce1"/>
          <table:table-cell office:value-type="string" table:style-name="ce2">
            <text:p>連江縣政府出版品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office:value-type="string" table:style-name="ce4">
            <text:p>出版年(民國)</text:p>
          </table:table-cell>
          <table:table-cell office:value-type="string" table:style-name="ce5">
            <text:p>GPN</text:p>
          </table:table-cell>
          <table:table-cell office:value-type="string" table:style-name="ce6">
            <text:p>題名</text:p>
          </table:table-cell>
          <table:table-cell office:value-type="string" table:style-name="ce5">
            <text:p>類型</text:p>
          </table:table-cell>
          <table:table-cell table:number-columns-repeated="16380"/>
        </table:table-row>
        <table:table-row table:style-name="ro8">
          <table:table-cell office:value-type="float" office:value="88" table:number-columns-spanned="1" table:number-rows-spanned="2" table:style-name="ce26">
            <text:p>88</text:p>
          </table:table-cell>
          <table:table-cell office:value-type="float" office:value="28069880011" table:style-name="ce7">
            <text:p>28069880011</text:p>
          </table:table-cell>
          <table:table-cell office:value-type="string" table:style-name="ce8">
            <text:p>馬祖牛角村藝術家參訪筆記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28069880021" table:style-name="ce7">
            <text:p>28069880021</text:p>
          </table:table-cell>
          <table:table-cell office:value-type="string" table:style-name="ce8">
            <text:p>連江縣馬祖文化休閒導覽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89" table:number-columns-spanned="1" table:number-rows-spanned="7" table:style-name="ce26">
            <text:p>89</text:p>
          </table:table-cell>
          <table:table-cell office:value-type="float" office:value="1008900225" table:style-name="ce7">
            <text:p>1008900225</text:p>
          </table:table-cell>
          <table:table-cell office:value-type="string" table:style-name="ce8">
            <text:p>鄉先賢略傳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8900226" table:style-name="ce7">
            <text:p>1008900226</text:p>
          </table:table-cell>
          <table:table-cell office:value-type="string" table:style-name="ce8">
            <text:p>馬祖觀光導覽解說白皮書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8900227" table:style-name="ce7">
            <text:p>1008900227</text:p>
          </table:table-cell>
          <table:table-cell office:value-type="string" table:style-name="ce8">
            <text:p>典藏品圖錄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8900230" table:style-name="ce7">
            <text:p>1008900230</text:p>
          </table:table-cell>
          <table:table-cell office:value-type="string" table:style-name="ce8">
            <text:p>馬祖地區廟宇調查與研究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8900232" table:style-name="ce7">
            <text:p>1008900232</text:p>
          </table:table-cell>
          <table:table-cell office:value-type="string" table:style-name="ce8">
            <text:p>馬祖彩蝶圖鑑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8900234" table:style-name="ce7">
            <text:p>1008900234</text:p>
          </table:table-cell>
          <table:table-cell office:value-type="string" table:style-name="ce8">
            <text:p>陳國春書法選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8900237" table:style-name="ce7">
            <text:p>1008900237</text:p>
          </table:table-cell>
          <table:table-cell office:value-type="string" table:style-name="ce8">
            <text:p>大海的孩子1~「馬祖幼教鄉土教材」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0" table:number-columns-spanned="1" table:number-rows-spanned="2" table:style-name="ce26">
            <text:p>90</text:p>
          </table:table-cell>
          <table:table-cell office:value-type="float" office:value="1009002623" table:style-name="ce7">
            <text:p>1009002623</text:p>
          </table:table-cell>
          <table:table-cell office:value-type="string" table:style-name="ce8">
            <text:p>兵法與書法的對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003551" table:style-name="ce7">
            <text:p>1009003551</text:p>
          </table:table-cell>
          <table:table-cell office:value-type="string" table:style-name="ce8">
            <text:p>大海的孩子2~「馬祖幼教鄉土教材」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1" table:number-columns-spanned="1" table:number-rows-spanned="3" table:style-name="ce26">
            <text:p>91</text:p>
          </table:table-cell>
          <table:table-cell office:value-type="float" office:value="1009100717" table:style-name="ce7">
            <text:p>1009100717</text:p>
          </table:table-cell>
          <table:table-cell office:value-type="string" table:style-name="ce8">
            <text:p>時光隧道.歷史現場：馬祖日報四十四年新聞選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104228" table:style-name="ce7">
            <text:p>1009104228</text:p>
          </table:table-cell>
          <table:table-cell office:value-type="string" table:style-name="ce8">
            <text:p>快樂 奔馳 馬祖飛揚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104229" table:style-name="ce7">
            <text:p>1009104229</text:p>
          </table:table-cell>
          <table:table-cell office:value-type="string" table:style-name="ce8">
            <text:p>媽祖文化，九十一年媽祖文化節系列活動餐宴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2" table:number-columns-spanned="1" table:number-rows-spanned="7" table:style-name="ce26">
            <text:p>92</text:p>
          </table:table-cell>
          <table:table-cell office:value-type="float" office:value="1009202319" table:style-name="ce7">
            <text:p>1009202319</text:p>
          </table:table-cell>
          <table:table-cell office:value-type="string" table:style-name="ce8">
            <text:p>夏日飛羽－馬祖列島燕鷗保護區野鳥攝影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202545" table:style-name="ce7">
            <text:p>1009202545</text:p>
          </table:table-cell>
          <table:table-cell office:value-type="string" table:style-name="ce8">
            <text:p>馬祖剪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202552" table:style-name="ce7">
            <text:p>1009202552</text:p>
          </table:table-cell>
          <table:table-cell office:value-type="string" table:style-name="ce8">
            <text:p>連江縣鄉土建築研究報告：馬祖民居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203545" table:style-name="ce7">
            <text:p>1009203545</text:p>
          </table:table-cell>
          <table:table-cell office:value-type="string" table:style-name="ce8">
            <text:p>馬祖昆蟲生態導覽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203590" table:style-name="ce7">
            <text:p>1009203590</text:p>
          </table:table-cell>
          <table:table-cell office:value-type="string" table:style-name="ce8">
            <text:p>馬祖戰地風光導覽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203591" table:style-name="ce7">
            <text:p>1009203591</text:p>
          </table:table-cell>
          <table:table-cell office:value-type="string" table:style-name="ce8">
            <text:p>馬祖自然生態導覽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204819" table:style-name="ce7">
            <text:p>1009204819</text:p>
          </table:table-cell>
          <table:table-cell office:value-type="string" table:style-name="ce8">
            <text:p>海上桃花源－馬祖植物生態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3" table:number-columns-spanned="1" table:number-rows-spanned="7" table:style-name="ce26">
            <text:p>93</text:p>
          </table:table-cell>
          <table:table-cell office:value-type="float" office:value="1009300841" table:style-name="ce7">
            <text:p>1009300841</text:p>
          </table:table-cell>
          <table:table-cell office:value-type="string" table:style-name="ce8">
            <text:p>連江縣政府施政成果專輯(2002~2003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301852" table:style-name="ce7">
            <text:p>1009301852</text:p>
          </table:table-cell>
          <table:table-cell office:value-type="string" table:style-name="ce8">
            <text:p>百年守望.海角祝福－東引燈塔百年紀錄暨東引廿世紀歷史圖像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302598" table:style-name="ce7">
            <text:p>1009302598</text:p>
          </table:table-cell>
          <table:table-cell office:value-type="string" table:style-name="ce8">
            <text:p>連江縣綜合發展計畫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303357" table:style-name="ce7">
            <text:p>1009303357</text:p>
          </table:table-cell>
          <table:table-cell office:value-type="string" table:style-name="ce8">
            <text:p>藝術.馬祖風-台馬鄉土文化交流展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303772" table:style-name="ce7">
            <text:p>1009303772</text:p>
          </table:table-cell>
          <table:table-cell office:value-type="string" table:style-name="ce8">
            <text:p>馬祖植物誌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304295" table:style-name="ce7">
            <text:p>1009304295</text:p>
          </table:table-cell>
          <table:table-cell office:value-type="string" table:style-name="ce8">
            <text:p>因為堅持看見希望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305009" table:style-name="ce7">
            <text:p>1009305009</text:p>
          </table:table-cell>
          <table:table-cell office:value-type="string" table:style-name="ce8">
            <text:p>逐浪邊城-馬祖漁業導覽旅遊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4" table:number-columns-spanned="1" table:number-rows-spanned="9" table:style-name="ce26">
            <text:p>94</text:p>
          </table:table-cell>
          <table:table-cell office:value-type="float" office:value="1009400964" table:style-name="ce7">
            <text:p>1009400964</text:p>
          </table:table-cell>
          <table:table-cell office:value-type="string" table:style-name="ce8">
            <text:p>振翅飛翔的馬祖-南竿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400966" table:style-name="ce7">
            <text:p>1009400966</text:p>
          </table:table-cell>
          <table:table-cell office:value-type="string" table:style-name="ce8">
            <text:p>振翅飛翔的馬祖-北竿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400967" table:style-name="ce7">
            <text:p>1009400967</text:p>
          </table:table-cell>
          <table:table-cell office:value-type="string" table:style-name="ce8">
            <text:p>振翅飛翔的馬祖-東引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400968" table:style-name="ce7">
            <text:p>1009400968</text:p>
          </table:table-cell>
          <table:table-cell office:value-type="string" table:style-name="ce8">
            <text:p>振翅飛翔的馬祖-莒光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403498" table:style-name="ce7">
            <text:p>1009403498</text:p>
          </table:table-cell>
          <table:table-cell office:value-type="string" table:style-name="ce8">
            <text:p>煙硝下的教化記憶：-寫戰地政務實驗馬祖地方教育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403748" table:style-name="ce7">
            <text:p>1009403748</text:p>
          </table:table-cell>
          <table:table-cell office:value-type="string" table:style-name="ce8">
            <text:p>馬祖我的家：連江縣國民小學鄉土教材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404237" table:style-name="ce7">
            <text:p>1009404237</text:p>
          </table:table-cell>
          <table:table-cell office:value-type="string" table:style-name="ce8">
            <text:p>攀講青草人影書-官帽山植物篇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404423" table:style-name="ce7">
            <text:p>1009404423</text:p>
          </table:table-cell>
          <table:table-cell office:value-type="string" table:style-name="ce8">
            <text:p>馬祖立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4509404230" table:style-name="ce7">
            <text:p>4509404230</text:p>
          </table:table-cell>
          <table:table-cell office:value-type="string" table:style-name="ce8">
            <text:p>馬祖的容顏</text:p>
          </table:table-cell>
          <table:table-cell office:value-type="string" table:style-name="ce7">
            <text:p>DVD</text:p>
          </table:table-cell>
          <table:table-cell table:number-columns-repeated="16380"/>
        </table:table-row>
        <table:table-row table:style-name="ro8">
          <table:table-cell office:value-type="float" office:value="95" table:number-columns-spanned="1" table:number-rows-spanned="10" table:style-name="ce26">
            <text:p>95</text:p>
          </table:table-cell>
          <table:table-cell office:value-type="float" office:value="1009500307" table:style-name="ce7">
            <text:p>1009500307</text:p>
          </table:table-cell>
          <table:table-cell office:value-type="string" table:style-name="ce8">
            <text:p>莒光老照片市集之ㄧ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0358" table:style-name="ce7">
            <text:p>1009500358</text:p>
          </table:table-cell>
          <table:table-cell office:value-type="string" table:style-name="ce8">
            <text:p>追尋明清時期的海上馬祖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1721" table:style-name="ce7">
            <text:p>1009501721</text:p>
          </table:table-cell>
          <table:table-cell office:value-type="string" table:style-name="ce8">
            <text:p>馬祖卡蹓卡蹓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1827" table:style-name="ce7">
            <text:p>1009501827</text:p>
          </table:table-cell>
          <table:table-cell office:value-type="string" table:style-name="ce8">
            <text:p>圓夢千里路-仁愛國小2006兩岸四地全記錄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1876" table:style-name="ce7">
            <text:p>1009501876</text:p>
          </table:table-cell>
          <table:table-cell office:value-type="string" table:style-name="ce8">
            <text:p>馬祖Let's go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2079" table:style-name="ce7">
            <text:p>1009502079</text:p>
          </table:table-cell>
          <table:table-cell office:value-type="string" table:style-name="ce8">
            <text:p>馬祖之歌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2798" table:style-name="ce7">
            <text:p>1009502798</text:p>
          </table:table-cell>
          <table:table-cell office:value-type="string" table:style-name="ce8">
            <text:p>張信義畫集-濃墨重彩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2799" table:style-name="ce7">
            <text:p>1009502799</text:p>
          </table:table-cell>
          <table:table-cell office:value-type="string" table:style-name="ce8">
            <text:p>鄭愛華創作集花香女人情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3430" table:style-name="ce7">
            <text:p>1009503430</text:p>
          </table:table-cell>
          <table:table-cell office:value-type="string" table:style-name="ce8">
            <text:p>夢想邊境-觀光馬祖，文學啟航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504050" table:style-name="ce7">
            <text:p>1009504050</text:p>
          </table:table-cell>
          <table:table-cell office:value-type="string" table:style-name="ce8">
            <text:p>馬祖美食專刊-我家冰箱在海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6" table:number-columns-spanned="1" table:number-rows-spanned="10" table:style-name="ce26">
            <text:p>96</text:p>
          </table:table-cell>
          <table:table-cell office:value-type="float" office:value="1009601301" table:style-name="ce7">
            <text:p>1009601301</text:p>
          </table:table-cell>
          <table:table-cell office:value-type="string" table:style-name="ce8">
            <text:p>馬祖印象-攝影比賽專輯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601623" table:style-name="ce7">
            <text:p>1009601623</text:p>
          </table:table-cell>
          <table:table-cell office:value-type="string" table:style-name="ce8">
            <text:p>媽祖在馬祖-馬祖與湄洲首航暨平安進香活動紀實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601947" table:style-name="ce7">
            <text:p>1009601947</text:p>
          </table:table-cell>
          <table:table-cell office:value-type="string" table:style-name="ce8">
            <text:p>神話之鳥-發現黑嘴端鳳頭燕鷗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602871" table:style-name="ce7">
            <text:p>1009602871</text:p>
          </table:table-cell>
          <table:table-cell office:value-type="string" table:style-name="ce8">
            <text:p>祈天福地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603665" table:style-name="ce7">
            <text:p>1009603665</text:p>
          </table:table-cell>
          <table:table-cell office:value-type="string" table:style-name="ce8">
            <text:p>92-95連江縣學生美術比賽優秀作品專輯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4509603817" table:style-name="ce7">
            <text:p>4509603817</text:p>
          </table:table-cell>
          <table:table-cell office:value-type="string" table:style-name="ce8">
            <text:p>綠野奇華-馬祖植物之美</text:p>
          </table:table-cell>
          <table:table-cell office:value-type="string" table:style-name="ce7">
            <text:p>DVD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4509603818" table:style-name="ce7">
            <text:p>4509603818</text:p>
          </table:table-cell>
          <table:table-cell office:value-type="string" table:style-name="ce8">
            <text:p>雲裳曼波-馬祖蝴蝶之美</text:p>
          </table:table-cell>
          <table:table-cell office:value-type="string" table:style-name="ce7">
            <text:p>DVD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604134" table:style-name="ce7">
            <text:p>1009604134</text:p>
          </table:table-cell>
          <table:table-cell office:value-type="string" table:style-name="ce8">
            <text:p>台灣美術地方發展全集-馬祖地區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604171" table:style-name="ce7">
            <text:p>1009604171</text:p>
          </table:table-cell>
          <table:table-cell office:value-type="string" table:style-name="ce8">
            <text:p>中華民國九十五年連江縣統計年報第九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604351" table:style-name="ce7">
            <text:p>1009604351</text:p>
          </table:table-cell>
          <table:table-cell office:value-type="string" table:style-name="ce8">
            <text:p>離散九歌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7" table:number-columns-spanned="1" table:number-rows-spanned="9" table:style-name="ce26">
            <text:p>97</text:p>
          </table:table-cell>
          <table:table-cell office:value-type="float" office:value="1009700659" table:style-name="ce7">
            <text:p>1009700659</text:p>
          </table:table-cell>
          <table:table-cell office:value-type="string" table:style-name="ce8">
            <text:p>馬祖俗諺析論(壹)、(貳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0660" table:style-name="ce7">
            <text:p>1009700660</text:p>
          </table:table-cell>
          <table:table-cell office:value-type="string" table:style-name="ce8">
            <text:p>馬祖釣魚故事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1084" table:style-name="ce7">
            <text:p>1009701084</text:p>
          </table:table-cell>
          <table:table-cell office:value-type="string" table:style-name="ce8">
            <text:p>馬祖風情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1107" table:style-name="ce7">
            <text:p>1009701107</text:p>
          </table:table-cell>
          <table:table-cell office:value-type="string" table:style-name="ce8">
            <text:p>「煙墩瀚影」-馬祖藝術家聯展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1130" table:style-name="ce7">
            <text:p>1009701130</text:p>
          </table:table-cell>
          <table:table-cell office:value-type="string" table:style-name="ce8">
            <text:p>馬祖民俗文物館導覽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3255" table:style-name="ce7">
            <text:p>1009703255</text:p>
          </table:table-cell>
          <table:table-cell office:value-type="string" table:style-name="ce8">
            <text:p>連江縣統計年報第十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3555" table:style-name="ce7">
            <text:p>1009703555</text:p>
          </table:table-cell>
          <table:table-cell office:value-type="string" table:style-name="ce8">
            <text:p>李若梅馬祖遊山玩水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3670" table:style-name="ce7">
            <text:p>1009703670</text:p>
          </table:table-cell>
          <table:table-cell office:value-type="string" table:style-name="ce8">
            <text:p>玉封蕭王府移香百年祭系列活動紀實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704213" table:style-name="ce7">
            <text:p>1009704213</text:p>
          </table:table-cell>
          <table:table-cell office:value-type="string" table:style-name="ce8">
            <text:p>海角馨樂園 連江縣94-96學年度幼兒教育教學成果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98" table:number-columns-spanned="1" table:number-rows-spanned="6" table:style-name="ce26">
            <text:p>98</text:p>
          </table:table-cell>
          <table:table-cell office:value-type="float" office:value="1009801278" table:style-name="ce7">
            <text:p>1009801278</text:p>
          </table:table-cell>
          <table:table-cell office:value-type="string" table:style-name="ce8">
            <text:p>文字本義溯源研究：兼介馬祖母語之美(上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801433" table:style-name="ce7">
            <text:p>1009801433</text:p>
          </table:table-cell>
          <table:table-cell office:value-type="string" table:style-name="ce8">
            <text:p>遺留馬祖戰地中的精神標語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801655" table:style-name="ce7">
            <text:p>1009801655</text:p>
          </table:table-cell>
          <table:table-cell office:value-type="string" table:style-name="ce8">
            <text:p>台灣雕塑系譜建構─序曲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802664" table:style-name="ce7">
            <text:p>1009802664</text:p>
          </table:table-cell>
          <table:table-cell office:value-type="string" table:style-name="ce8">
            <text:p>馬祖海上桃花源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803112" table:style-name="ce7">
            <text:p>1009803112</text:p>
          </table:table-cell>
          <table:table-cell office:value-type="string" table:style-name="ce8">
            <text:p>馬祖鈞鑒—2009首屆馬祖文學獎得獎作品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3809804036" table:style-name="ce7">
            <text:p>3809804036</text:p>
          </table:table-cell>
          <table:table-cell office:value-type="string" table:style-name="ce8">
            <text:p>卡蹓 好宿 馬祖旅館民宿導覽手冊</text:p>
          </table:table-cell>
          <table:table-cell office:value-type="string" table:style-name="ce7">
            <text:p>小冊子</text:p>
          </table:table-cell>
          <table:table-cell table:number-columns-repeated="16380"/>
        </table:table-row>
        <table:table-row table:style-name="ro8">
          <table:table-cell office:value-type="float" office:value="99" table:number-columns-spanned="1" table:number-rows-spanned="17" table:style-name="ce26">
            <text:p>99</text:p>
          </table:table-cell>
          <table:table-cell office:value-type="float" office:value="1009900940" table:style-name="ce7">
            <text:p>1009900940</text:p>
          </table:table-cell>
          <table:table-cell office:value-type="string" table:style-name="ce8">
            <text:p>2009 馬祖研究：歷史遺產與當代關懷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1444" table:style-name="ce7">
            <text:p>1009901444</text:p>
          </table:table-cell>
          <table:table-cell office:value-type="string" table:style-name="ce8">
            <text:p>馬祖兵事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1507" table:style-name="ce7">
            <text:p>1009901507</text:p>
          </table:table-cell>
          <table:table-cell office:value-type="string" table:style-name="ce8">
            <text:p>美哉馬祖-亞太水彩協會馬祖寫生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1541" table:style-name="ce7">
            <text:p>1009901541</text:p>
          </table:table-cell>
          <table:table-cell office:value-type="string" table:style-name="ce8">
            <text:p>文字本義溯源研究：兼介馬祖母語(下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2394" table:style-name="ce12">
            <text:p>1009902394</text:p>
          </table:table-cell>
          <table:table-cell office:value-type="string" table:style-name="ce13">
            <text:p>韶光記事 林錦鴻油畫集</text:p>
          </table:table-cell>
          <table:table-cell office:value-type="string" table:style-name="ce12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2589" table:style-name="ce20">
            <text:p>1009902589</text:p>
          </table:table-cell>
          <table:table-cell office:value-type="string" table:style-name="ce22">
            <text:p>性格馬祖‧性格小店</text:p>
          </table:table-cell>
          <table:table-cell office:value-type="string" table:style-name="ce20">
            <text:p>圖書</text:p>
          </table:table-cell>
          <table:table-cell table:number-columns-repeated="16380" table:style-name="ce11"/>
        </table:table-row>
        <table:table-row table:style-name="ro8">
          <table:covered-table-cell/>
          <table:table-cell office:value-type="float" office:value="1009903593" table:style-name="ce7">
            <text:p>1009903593</text:p>
          </table:table-cell>
          <table:table-cell office:value-type="string" table:style-name="ce8">
            <text:p>食膳馬祖 性格馬祖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3661" table:style-name="ce7">
            <text:p>1009903661</text:p>
          </table:table-cell>
          <table:table-cell office:value-type="string" table:style-name="ce8">
            <text:p>親字出馬—2010馬祖文學獎得獎作品集<text:s/>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3713" table:style-name="ce7">
            <text:p>1009903713</text:p>
          </table:table-cell>
          <table:table-cell office:value-type="string" table:style-name="ce8">
            <text:p>交響2010-吳金城畫馬祖．詩友對話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3891" table:style-name="ce7">
            <text:p>1009903891</text:p>
          </table:table-cell>
          <table:table-cell office:value-type="string" table:style-name="ce8">
            <text:p>會呼吸的房子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3962" table:style-name="ce7">
            <text:p>1009903962</text:p>
          </table:table-cell>
          <table:table-cell office:value-type="string" table:style-name="ce8">
            <text:p>中華民國九十八年連江縣統計年報第十二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3971" table:style-name="ce7">
            <text:p>1009903971</text:p>
          </table:table-cell>
          <table:table-cell office:value-type="string" table:style-name="ce8">
            <text:p>2010 馬祖研究：世界遺產與地方保存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3992" table:style-name="ce7">
            <text:p>1009903992</text:p>
          </table:table-cell>
          <table:table-cell office:value-type="string" table:style-name="ce8">
            <text:p>記憶鑿痕-馬祖故事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4093" table:style-name="ce7">
            <text:p>1009904093</text:p>
          </table:table-cell>
          <table:table-cell office:value-type="string" table:style-name="ce8">
            <text:p>群島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4715" table:style-name="ce7">
            <text:p>1009904715</text:p>
          </table:table-cell>
          <table:table-cell office:value-type="string" table:style-name="ce8">
            <text:p>2010連江衛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4716" table:style-name="ce7">
            <text:p>1009904716</text:p>
          </table:table-cell>
          <table:table-cell office:value-type="string" table:style-name="ce8">
            <text:p>2009連江衛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09905139" table:style-name="ce7">
            <text:p>1009905139</text:p>
          </table:table-cell>
          <table:table-cell office:value-type="string" table:style-name="ce8">
            <text:p>2009馬祖文化年鑑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100" table:number-columns-spanned="1" table:number-rows-spanned="16" table:style-name="ce26">
            <text:p>100</text:p>
          </table:table-cell>
          <table:table-cell office:value-type="float" office:value="1010000198" table:style-name="ce7">
            <text:p>1010000198</text:p>
          </table:table-cell>
          <table:table-cell office:value-type="string" table:style-name="ce8">
            <text:p>2010馬祖文化商品創意設計競賽成果專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2100" table:style-name="ce7">
            <text:p>1010002100</text:p>
          </table:table-cell>
          <table:table-cell office:value-type="string" table:style-name="ce8">
            <text:p>「馬祖第一」導覽解說手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2287" table:style-name="ce7">
            <text:p>1010002287</text:p>
          </table:table-cell>
          <table:table-cell office:value-type="string" table:style-name="ce8">
            <text:p>2010馬祖文化年鑑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2683" table:style-name="ce7">
            <text:p>1010002683</text:p>
          </table:table-cell>
          <table:table-cell office:value-type="string" table:style-name="ce8">
            <text:p>擺暝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2841" table:style-name="ce7">
            <text:p>1010002841</text:p>
          </table:table-cell>
          <table:table-cell office:value-type="string" table:style-name="ce8">
            <text:p>馬祖老樹 Old trees of Matsu Islands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2880" table:style-name="ce7">
            <text:p>1010002880</text:p>
          </table:table-cell>
          <table:table-cell office:value-type="string" table:style-name="ce8">
            <text:p>民間參與南竿海水淡化廠興建計畫執行總成果報告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2905" table:style-name="ce7">
            <text:p>1010002905</text:p>
          </table:table-cell>
          <table:table-cell office:value-type="string" table:style-name="ce8">
            <text:p>建國100-最北的印象 曹楷智馬祖風情油畫集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3296" table:style-name="ce7">
            <text:p>1010003296</text:p>
          </table:table-cell>
          <table:table-cell office:value-type="string" table:style-name="ce8">
            <text:p>筆墨演義—2011馬祖文學獎得獎作品集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3628" table:style-name="ce7">
            <text:p>1010003628</text:p>
          </table:table-cell>
          <table:table-cell office:value-type="string" table:style-name="ce8">
            <text:p>中華民國九十九年連江縣統計年報第十三期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3738" table:style-name="ce7">
            <text:p>1010003738</text:p>
          </table:table-cell>
          <table:table-cell office:value-type="string" table:style-name="ce8">
            <text:p>化生島嶼的珍珠—100年馬祖社區珍寶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3845" table:style-name="ce7">
            <text:p>1010003845</text:p>
          </table:table-cell>
          <table:table-cell office:value-type="string" table:style-name="ce8">
            <text:p>2011馬祖研究：馬祖列島與海洋環境文化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3934" table:style-name="ce7">
            <text:p>1010003934</text:p>
          </table:table-cell>
          <table:table-cell office:value-type="string" table:style-name="ce8">
            <text:p>島嶼、群落、祭祀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4735" table:style-name="ce7">
            <text:p>1010004735</text:p>
          </table:table-cell>
          <table:table-cell office:value-type="string" table:style-name="ce8">
            <text:p>馬祖戰地文化景觀-全球冷戰時期文化遺產瑰寶(精裝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4737" table:style-name="ce7">
            <text:p>1010004737</text:p>
          </table:table-cell>
          <table:table-cell office:value-type="string" table:style-name="ce8">
            <text:p>馬祖戰地文化景觀-全球冷戰時期文化遺產瑰寶(平裝)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4822" table:style-name="ce7">
            <text:p>1010004822</text:p>
          </table:table-cell>
          <table:table-cell office:value-type="string" table:style-name="ce8">
            <text:p>馬祖生態 精彩100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covered-table-cell/>
          <table:table-cell office:value-type="float" office:value="1010005004" table:style-name="ce7">
            <text:p>1010005004</text:p>
          </table:table-cell>
          <table:table-cell office:value-type="string" table:style-name="ce8">
            <text:p>馬祖百景攝影比賽作品專輯</text:p>
          </table:table-cell>
          <table:table-cell office:value-type="string" table:style-name="ce7">
            <text:p>圖書</text:p>
          </table:table-cell>
          <table:table-cell table:number-columns-repeated="16380"/>
        </table:table-row>
        <table:table-row table:style-name="ro8">
          <table:table-cell table:style-name="ce18"/>
          <table:table-cell office:value-type="float" office:value="1010100828" table:style-name="ce12">
            <text:p>1010100828</text:p>
          </table:table-cell>
          <table:table-cell office:value-type="string" table:style-name="ce13">
            <text:p>馬祖飛羽</text:p>
          </table:table-cell>
          <table:table-cell office:value-type="string" table:style-name="ce12">
            <text:p>圖書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float" office:value="1010100986" table:style-name="ce7">
            <text:p>1010100986</text:p>
          </table:table-cell>
          <table:table-cell office:value-type="string" table:style-name="ce8">
            <text:p>情境馬祖陳合成、曹楷智、鄭愛華、李若梅藝術聯展</text:p>
          </table:table-cell>
          <table:table-cell office:value-type="string" table:style-name="ce17">
            <text:p>圖書</text:p>
          </table:table-cell>
          <table:table-cell table:number-columns-repeated="16380" table:style-name="ce11"/>
        </table:table-row>
        <table:table-row table:style-name="ro8">
          <table:table-cell table:style-name="ce20"/>
          <table:table-cell office:value-type="float" office:value="1010100987" table:style-name="ce7">
            <text:p>1010100987</text:p>
          </table:table-cell>
          <table:table-cell office:value-type="string" table:style-name="ce8">
            <text:p>2011連江縣衛生年報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float" office:value="1010101681" table:style-name="ce7">
            <text:p>1010101681</text:p>
          </table:table-cell>
          <table:table-cell office:value-type="string" table:style-name="ce8">
            <text:p>馬祖魚類圖鑑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float" office:value="1010102043" table:style-name="ce7">
            <text:p>1010102043</text:p>
          </table:table-cell>
          <table:table-cell office:value-type="string" table:style-name="ce8">
            <text:p>曹祥發馬祖回鄉藝術展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office:value-type="float" office:value="101" table:style-name="ce9">
            <text:p>101</text:p>
          </table:table-cell>
          <table:table-cell office:value-type="float" office:value="1010102293" table:style-name="ce7">
            <text:p>1010102293</text:p>
          </table:table-cell>
          <table:table-cell office:value-type="string" table:style-name="ce8">
            <text:p>馬祖想念‧島嶼想像－二O一二馬祖文學獎得獎作品集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float" office:value="1010102376" table:style-name="ce7">
            <text:p>1010102376</text:p>
          </table:table-cell>
          <table:table-cell office:value-type="string" table:style-name="ce8">
            <text:p>北海大英雄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float" office:value="1010103165" table:style-name="ce7">
            <text:p>1010103165</text:p>
          </table:table-cell>
          <table:table-cell office:value-type="string" table:style-name="ce8">
            <text:p>中華民國100年連江縣統計年報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float" office:value="1010103177" table:style-name="ce7">
            <text:p>1010103177</text:p>
          </table:table-cell>
          <table:table-cell office:value-type="string" table:style-name="ce8">
            <text:p>圓夢馬祖：青年創業人物誌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float" office:value="1010103478" table:style-name="ce7">
            <text:p>1010103478</text:p>
          </table:table-cell>
          <table:table-cell office:value-type="string" table:style-name="ce8">
            <text:p>打開水龍頭－水廠三十與水利馬祖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style-name="ce21"/>
          <table:table-cell office:value-type="float" office:value="1010103705" table:style-name="ce7">
            <text:p>1010103705</text:p>
          </table:table-cell>
          <table:table-cell office:value-type="string" table:style-name="ce8">
            <text:p>淡菜食譜</text:p>
          </table:table-cell>
          <table:table-cell office:value-type="string" table:style-name="ce17">
            <text:p>圖書</text:p>
          </table:table-cell>
          <table:table-cell table:number-columns-repeated="16380"/>
        </table:table-row>
        <table:table-row table:style-name="ro8">
          <table:table-cell table:number-columns-repeated="2" table:style-name="ce1"/>
          <table:table-cell office:value-type="string" table:style-name="ce10">
            <text:p>總計<text:span text:style-name="T3">116</text:span>筆資料</text:p>
          </table:table-cell>
          <table:table-cell table:number-columns-repeated="16381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4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Nancy</dc:creator>
    <meta:creation-date>2012-03-13T03:33:16Z</meta:creation-date>
    <dc:date>2016-11-18T09:16:20Z</dc:date>
    <meta:print-date>2013-01-21T06:54:44Z</meta:print-date>
  </office:meta>
</office:document-meta>
</file>