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number-columns-spanned="5" table:number-rows-spanned="1" table:style-name="ce11">
            <text:p>展售地點<text:s text:c="22"/>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郵遞區號</text:p>
          </table:table-cell>
          <table:table-cell office:value-type="string" table:style-name="ce5">
            <text:p>通訊地址</text:p>
          </table:table-cell>
          <table:table-cell office:value-type="string" table:style-name="ce5">
            <text:p>聯絡電話</text:p>
          </table:table-cell>
          <table:table-cell table:number-columns-repeated="16379" table:style-name="ce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五南文化廣場</text:p>
          </table:table-cell>
          <table:table-cell office:value-type="float" office:value="40642" table:style-name="ce7">
            <text:p>40642</text:p>
          </table:table-cell>
          <table:table-cell office:value-type="string" table:style-name="ce7">
            <text:p>台中市北屯區軍福七路600號</text:p>
          </table:table-cell>
          <table:table-cell office:value-type="string" table:style-name="ce7">
            <text:p>04-24378010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國家書店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台北市內湖區瑞光路76巷59號2樓</text:p>
          </table:table-cell>
          <table:table-cell office:value-type="string" table:style-name="ce7">
            <text:p>02-27963638-223</text:p>
          </table:table-cell>
          <table:table-cell table:number-columns-repeated="1637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日光海岸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連江縣南竿鄉仁愛村6號</text:p>
          </table:table-cell>
          <table:table-cell office:value-type="string" table:style-name="ce7">
            <text:p>0836-26666</text:p>
          </table:table-cell>
          <table:table-cell table:number-columns-repeated="1637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兵兵友禮百貨行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連江縣南竿鄉介壽村87-1號</text:p>
          </table:table-cell>
          <table:table-cell office:value-type="string" table:style-name="ce7">
            <text:p>0836-25989</text:p>
          </table:table-cell>
          <table:table-cell table:number-columns-repeated="1637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津沙文化村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連江縣南竿鄉津沙村70號</text:p>
          </table:table-cell>
          <table:table-cell office:value-type="string" table:style-name="ce7">
            <text:p>0836-26189</text:p>
          </table:table-cell>
          <table:table-cell table:number-columns-repeated="1637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連江特產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連江縣北竿鄉塘岐村209號</text:p>
          </table:table-cell>
          <table:table-cell office:value-type="string" table:style-name="ce7">
            <text:p>0836-55250</text:p>
          </table:table-cell>
          <table:table-cell table:number-columns-repeated="1637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台灣特產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連江縣北竿鄉塘岐村233號</text:p>
          </table:table-cell>
          <table:table-cell office:value-type="string" table:style-name="ce7">
            <text:p>0836-55412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 User Name</meta:initial-creator>
    <dc:creator>Nancy</dc:creator>
    <meta:creation-date>2012-03-13T03:15:43Z</meta:creation-date>
    <dc:date>2016-11-18T09:14:06Z</dc:date>
  </office:meta>
</office:document-meta>
</file>