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6.4451in"/>
    </style:style>
    <style:style style:name="Table4" style:family="table">
      <style:table-properties style:width="7.413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.052in" fo:padding-left="0.052in" fo:padding-bottom="0.052in" fo:padding-right="0.052in" fo:wrap-option="no-wrap"/>
    </style:style>
    <style:style style:name="P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0" style:family="table-cell">
      <style:table-cell-properties fo:border="non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.052in" fo:padding-left="0.052in" fo:padding-bottom="0.052in" fo:padding-right="0.052in" fo:wrap-option="no-wrap"/>
    </style:style>
    <style:style style:name="P1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5" style:family="table-cell">
      <style:table-cell-properties fo:border="non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.052in" fo:padding-left="0.052in" fo:padding-bottom="0.052in" fo:padding-right="0.052in" fo:wrap-option="no-wrap"/>
    </style:style>
    <style:style style:name="P1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0" style:family="table-cell">
      <style:table-cell-properties fo:border="non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.052in" fo:padding-left="0.052in" fo:padding-bottom="0.052in" fo:padding-right="0.052in" fo:wrap-option="no-wrap"/>
    </style:style>
    <style:style style:name="P2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5" style:family="table-cell">
      <style:table-cell-properties fo:border="non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.052in" fo:padding-left="0.052in" fo:padding-bottom="0.052in" fo:padding-right="0.052in" fo:wrap-option="no-wrap"/>
    </style:style>
    <style:style style:name="P3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0" style:family="table-cell">
      <style:table-cell-properties fo:border="non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.052in" fo:padding-left="0.052in" fo:padding-bottom="0.052in" fo:padding-right="0.052in" fo:wrap-option="no-wrap"/>
    </style:style>
    <style:style style:name="P4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8" style:family="table-cell">
      <style:table-cell-properties fo:border="non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.052in" fo:padding-left="0.052in" fo:padding-bottom="0.052in" fo:padding-right="0.052in" fo:wrap-option="no-wrap"/>
    </style:style>
    <style:style style:name="P5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9" style:family="table-cell">
      <style:table-cell-properties fo:border="non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.052in" fo:padding-left="0.052in" fo:padding-bottom="0.052in" fo:padding-right="0.052in" fo:wrap-option="no-wrap"/>
    </style:style>
    <style:style style:name="P6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4" style:family="table-cell">
      <style:table-cell-properties fo:border="non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.052in" fo:padding-left="0.052in" fo:padding-bottom="0.052in" fo:padding-right="0.052in" fo:wrap-option="no-wrap"/>
    </style:style>
    <style:style style:name="P6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9" style:family="table-cell">
      <style:table-cell-properties fo:border="none" fo:padding-top="0.052in" fo:padding-left="0.052in" fo:padding-bottom="0.052in" fo:padding-right="0.052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.052in" fo:padding-left="0.052in" fo:padding-bottom="0.052in" fo:padding-right="0.052in" fo:wrap-option="no-wrap"/>
    </style:style>
    <style:style style:name="P7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9" style:family="table-cell">
      <style:table-cell-properties fo:border="none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.052in" fo:padding-left="0.052in" fo:padding-bottom="0.052in" fo:padding-right="0.052in" fo:wrap-option="no-wrap"/>
    </style:style>
    <style:style style:name="P8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4" style:family="table-cell">
      <style:table-cell-properties fo:border="non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.052in" fo:padding-left="0.052in" fo:padding-bottom="0.052in" fo:padding-right="0.052in" fo:wrap-option="no-wrap"/>
    </style:style>
    <style:style style:name="P8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9" style:family="table-cell">
      <style:table-cell-properties fo:border="none" fo:padding-top="0.052in" fo:padding-left="0.052in" fo:padding-bottom="0.052in" fo:padding-right="0.052in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.052in" fo:padding-left="0.052in" fo:padding-bottom="0.052in" fo:padding-right="0.052in" fo:wrap-option="no-wrap"/>
    </style:style>
    <style:style style:name="P9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94" style:family="table-cell">
      <style:table-cell-properties fo:border="none" fo:padding-top="0.052in" fo:padding-left="0.052in" fo:padding-bottom="0.052in" fo:padding-right="0.052in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.052in" fo:padding-left="0.052in" fo:padding-bottom="0.052in" fo:padding-right="0.052in" fo:wrap-option="no-wrap"/>
    </style:style>
    <style:style style:name="P9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99" style:family="table-cell">
      <style:table-cell-properties fo:border="none" fo:padding-top="0.052in" fo:padding-left="0.052in" fo:padding-bottom="0.052in" fo:padding-right="0.052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.052in" fo:padding-left="0.052in" fo:padding-bottom="0.052in" fo:padding-right="0.052in" fo:wrap-option="no-wrap"/>
    </style:style>
    <style:style style:name="P10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04" style:family="table-cell">
      <style:table-cell-properties fo:border="none" fo:padding-top="0.052in" fo:padding-left="0.052in" fo:padding-bottom="0.052in" fo:padding-right="0.052in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政 府 出 版 品 管 理 辦 法</text:p>
      <text:p text:style-name="P2">中華民國八十七年十一月四日行政院台八七研版字第○四五五一號令發布</text:p>
      <text:p text:style-name="P3">中華民國九十年十二月十日行政院台九○研版字第○○二六七一五之一號令修訂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第 一 條</text:p>
          </table:table-cell>
          <table:table-cell table:style-name="TableCell10">
            <text:p text:style-name="P11">為建立政府出版品管理制度，促進政府出版品普及流通，特訂定本辦法。政府出版品之管理，除法令另有規定外，依本辦法之規定辦理。</text:p>
          </table:table-cell>
        </table:table-row>
        <table:table-row table:style-name="TableRow12">
          <table:table-cell table:style-name="TableCell13">
            <text:p text:style-name="P14">第 二 條</text:p>
          </table:table-cell>
          <table:table-cell table:style-name="TableCell15">
            <text:p text:style-name="P16">本辦法所稱政府出版品（以下簡稱出版品），係指以政府機關及其所屬機構、學校之經費或名義出版或發行之圖書、連續性出版品、電子出版品及其他非書資料。</text:p>
          </table:table-cell>
        </table:table-row>
        <table:table-row table:style-name="TableRow17">
          <table:table-cell table:style-name="TableCell18">
            <text:p text:style-name="P19">第 三 條</text:p>
          </table:table-cell>
          <table:table-cell table:style-name="TableCell20">
            <text:p text:style-name="P21">行政院及所屬各機關、機構、學校（以下簡稱各機關）應指定專責單位或人員，訂定出版作業規範及辦理出版品之編號、基本形制、寄存、銷售等管理事項。<text:line-break/>行政院所屬各一級機關應定期查核其所屬機關、機構、學校前項管理事項之執行績效。</text:p>
          </table:table-cell>
        </table:table-row>
        <table:table-row table:style-name="TableRow22">
          <table:table-cell table:style-name="TableCell23">
            <text:p text:style-name="P24">第 四 條</text:p>
          </table:table-cell>
          <table:table-cell table:style-name="TableCell25">
            <text:p text:style-name="P26"><text:span text:style-name="T27">各機關應依</text:span><text:a office:title="另開視窗" xlink:href="http://open.nat.gov.tw/OpenAdmin/open/website/show_file.jsp?file_name=RulesWeb3.htm" office:target-frame-name="_blank" xlink:show="new"><text:span text:style-name="T28">出版品基本形制注意事項</text:span></text:a><text:span text:style-name="T29">、</text:span><text:a office:title="另開視窗" xlink:href="http://open.nat.gov.tw/OpenAdmin/open/website/show_file.jsp?file_name=RulesWeb10000009.htm" office:target-frame-name="_blank" xlink:show="new"><text:span text:style-name="T30">統一編號作業規定</text:span></text:a><text:span text:style-name="T31">及相關國際標準編號規定，編印出版品。</text:span><text:span text:style-name="T32"><text:line-break/>前項</text:span><text:a office:title="另開視窗" xlink:href="http://open.nat.gov.tw/OpenAdmin/open/website/show_file.jsp?file_name=RulesWeb3.htm" office:target-frame-name="_blank" xlink:show="new"><text:span text:style-name="T33">出版品基本形制注意事項</text:span></text:a><text:span text:style-name="T34">及</text:span><text:a office:title="另開視窗" xlink:href="http://open.nat.gov.tw/OpenAdmin/open/website/show_file.jsp?file_name=RulesWeb10000009.htm" office:target-frame-name="_blank" xlink:show="new"><text:span text:style-name="T35">統一編號作業規定</text:span></text:a><text:span text:style-name="T36">，由行政院研究發展考核委員會（以下簡稱行政院研考會）定之。</text:span></text:p>
          </table:table-cell>
        </table:table-row>
        <table:table-row table:style-name="TableRow37">
          <table:table-cell table:style-name="TableCell38">
            <text:p text:style-name="P39">第 五 條</text:p>
          </table:table-cell>
          <table:table-cell table:style-name="TableCell40">
            <text:p text:style-name="P41"><text:span text:style-name="T42">各機關應辦理</text:span><text:a office:title="另開視窗" xlink:href="http://61.57.43.67/OpenFront/GpnetFront/show_file.jsp?file_name=RulesWeb32.htm" office:target-frame-name="_blank" xlink:show="new"><text:span text:style-name="T43">出版品電子檔繳交作業</text:span></text:a><text:span text:style-name="T44">，相關作業規定，由行政院研考會定之。</text:span></text:p>
          </table:table-cell>
        </table:table-row>
        <table:table-row table:style-name="TableRow45">
          <table:table-cell table:style-name="TableCell46">
            <text:p text:style-name="P47">第 六 條</text:p>
          </table:table-cell>
          <table:table-cell table:style-name="TableCell48">
            <text:p text:style-name="P49"><text:span text:style-name="T50">各機關應依</text:span><text:a office:title="另開視窗" xlink:href="http://61.57.43.67/OpenFront/GpnetFront/show_file.jsp?file_name=RulesWeb31.htm" office:target-frame-name="_blank" xlink:show="new"><text:span text:style-name="T51">寄存圖書館作業規定</text:span></text:a><text:span text:style-name="T52">，寄送出版品至指定圖書館，辦理出版品寄存服務。</text:span><text:span text:style-name="T53"><text:line-break/>前項</text:span><text:a office:title="另開視窗" xlink:href="http://61.57.43.67/OpenFront/GpnetFront/show_file.jsp?file_name=RulesWeb31.htm" office:target-frame-name="_blank" xlink:show="new"><text:span text:style-name="T54">寄存圖書館作業規定</text:span></text:a><text:span text:style-name="T55">，由行政院研考會定之。</text:span></text:p>
          </table:table-cell>
        </table:table-row>
        <table:table-row table:style-name="TableRow56">
          <table:table-cell table:style-name="TableCell57">
            <text:p text:style-name="P58">第 七 條</text:p>
          </table:table-cell>
          <table:table-cell table:style-name="TableCell59">
            <text:p text:style-name="P60">各機關發行之出版品，除依有關法令分送外，應送行政院研考會及國家圖書館各二份，行政院秘書處及立法院國會圖書館各一份。</text:p>
          </table:table-cell>
        </table:table-row>
        <table:table-row table:style-name="TableRow61">
          <table:table-cell table:style-name="TableCell62">
            <text:p text:style-name="P63">第 八 條</text:p>
          </table:table-cell>
          <table:table-cell table:style-name="TableCell64">
            <text:p text:style-name="P65">出版品國際交換工作，由國家圖書館辦理。必要時，各機關得自行辦理專案交換工作。</text:p>
          </table:table-cell>
        </table:table-row>
        <table:table-row table:style-name="TableRow66">
          <table:table-cell table:style-name="TableCell67">
            <text:p text:style-name="P68">第 九 條</text:p>
          </table:table-cell>
          <table:table-cell table:style-name="TableCell69">
            <text:p text:style-name="P70"><text:span text:style-name="T71">各機關應就其出版品自行定價銷售或委託代售，並提供行政院研考會洽定之政府出版品展售門市統籌展售。</text:span><text:span text:style-name="T72"><text:line-break/>前項代售酬金，以不超過出版品定價之百分之四十為限。但依政府採購法規定採公開評選或最有利標決標方式辦理者，不在此限。</text:span><text:span text:style-name="T73"><text:line-break/></text:span><text:a xlink:href="http://open.nat.gov.tw/OpenAdmin/open/website/show_file.jsp?file_name=RulesWeb10000011.htm" office:target-frame-name="_blank" xlink:show="new"><text:span text:style-name="T74">出版品銷售之作業規定</text:span></text:a><text:span text:style-name="T75">，由行政院研考會定之。</text:span></text:p>
          </table:table-cell>
        </table:table-row>
        <table:table-row table:style-name="TableRow76">
          <table:table-cell table:style-name="TableCell77">
            <text:p text:style-name="P78">第 十 條</text:p>
          </table:table-cell>
          <table:table-cell table:style-name="TableCell79">
            <text:p text:style-name="P80">行政院研考會得就統籌展售之需要，函請各機關重製其庫存已罄之出版品。<text:line-break/>各機關未能於前項函到一個月內提供時，應授權或取得轉授權，由行政院研考會重製展售。</text:p>
          </table:table-cell>
        </table:table-row>
        <table:table-row table:style-name="TableRow81">
          <table:table-cell table:style-name="TableCell82">
            <text:p text:style-name="P83">第 十一 條</text:p>
          </table:table-cell>
          <table:table-cell table:style-name="TableCell84">
            <text:p text:style-name="P85">各機關得與團體、私人合作或委託其出版、發行出版品，並收取合理使用報酬。<text:line-break/>前項報酬以金錢為原則，必要時，得以等值出版品代替之。</text:p>
          </table:table-cell>
        </table:table-row>
        <table:table-row table:style-name="TableRow86">
          <table:table-cell table:style-name="TableCell87">
            <text:p text:style-name="P88">第 十二 條</text:p>
          </table:table-cell>
          <table:table-cell table:style-name="TableCell89">
            <text:p text:style-name="P90">行政院研考會得就本辦法規定事項，定期查核各機關之執行績效。</text:p>
          </table:table-cell>
        </table:table-row>
        <table:table-row table:style-name="TableRow91">
          <table:table-cell table:style-name="TableCell92">
            <text:p text:style-name="P93">第 十三 條</text:p>
          </table:table-cell>
          <table:table-cell table:style-name="TableCell94">
            <text:p text:style-name="P95">各機關得視業務需要，依據本辦法另定相關管理作業規定，並函知行政院研考會。</text:p>
          </table:table-cell>
        </table:table-row>
        <text:soft-page-break/>
        <table:table-row table:style-name="TableRow96">
          <table:table-cell table:style-name="TableCell97">
            <text:p text:style-name="P98">第 十四 條</text:p>
          </table:table-cell>
          <table:table-cell table:style-name="TableCell99">
            <text:p text:style-name="P100">行政院及所屬各機關以外之其他機關或團體出版、發行之書刊資料，準用本辦法相關規定辦理。</text:p>
          </table:table-cell>
        </table:table-row>
        <table:table-row table:style-name="TableRow101">
          <table:table-cell table:style-name="TableCell102">
            <text:p text:style-name="P103">第 十五 條</text:p>
          </table:table-cell>
          <table:table-cell table:style-name="TableCell104">
            <text:p text:style-name="P105">本辦法自發布日施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Nancy</dc:creator>
    <meta:creation-date>2016-11-17T03:29:00Z</meta:creation-date>
    <dc:date>2016-11-17T03:29:00Z</dc: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068" meta:row-count="14" meta:non-whitespace-character-count="1763"/>
  </office:meta>
</office:document-meta>
</file>