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prefix="（" style:num-suffix="）" style:num-format="一, 十, 一百(繁), ...">
        <style:list-level-properties text:space-before="0.3937in" text:min-label-width="0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1666in" text:min-label-width="0.5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25in" text:min-label-width="0.3229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50%" fo:margin-right="0.75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end" fo:margin-top="0.125in" style:line-height-at-least="0.1666in" fo:margin-right="0.1465in">
        <style:tab-stops>
          <style:tab-stop style:type="left" style:position="6.875in"/>
        </style:tab-stops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style:line-break="normal" style:snap-to-layout-grid="false" fo:text-align="end" fo:margin-top="0.125in" style:line-height-at-least="0.1666in" fo:margin-right="0.1465in">
        <style:tab-stops>
          <style:tab-stop style:type="left" style:position="6.875in"/>
        </style:tab-stops>
      </style:paragraph-properties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text-align="end" fo:margin-top="0.125in" style:line-height-at-least="0.1666in" fo:margin-right="0.1465in">
        <style:tab-stops>
          <style:tab-stop style:type="left" style:position="6.875in"/>
        </style:tab-stops>
      </style:paragraph-properties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 fo:margin-top="0.125in" fo:line-height="150%" fo:margin-right="0.75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style:snap-to-layout-grid="false" fo:text-align="justify" fo:margin-top="0.125in" fo:line-height="150%" fo:margin-right="0.75in">
        <style:tab-stops>
          <style:tab-stop style:type="left" style:position="6.875in"/>
        </style:tab-stops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top="0.125in" fo:line-height="150%" fo:margin-left="0.3333in" fo:margin-right="0.1465in">
        <style:tab-stops>
          <style:tab-stop style:type="left" style:position="5.2916in"/>
          <style:tab-stop style:type="left" style:position="6.5416in"/>
        </style:tab-stops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top="0.125in" fo:line-height="150%" fo:margin-left="0.3326in" fo:margin-right="0.75in" fo:text-indent="-0.3326in">
        <style:tab-stops>
          <style:tab-stop style:type="left" style:position="6.5423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margin-top="0.125in" fo:line-height="150%" fo:margin-right="0.75in" fo:text-indent="0.3736in">
        <style:tab-stops>
          <style:tab-stop style:type="left" style:position="6.875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top="0.125in" fo:line-height="150%" fo:margin-right="0.75in">
        <style:tab-stops>
          <style:tab-stop style:type="left" style:position="6.875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top="0.125in" fo:line-height="150%" fo:margin-left="0.3333in" fo:margin-right="0.1465in">
        <style:tab-stops>
          <style:tab-stop style:type="left" style:position="5.2916in"/>
          <style:tab-stop style:type="left" style:position="6.5416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top="0.125in" fo:line-height="150%" fo:margin-right="0.75in">
        <style:tab-stops>
          <style:tab-stop style:type="left" style:position="6.87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本文縮排" style:family="paragraph">
      <style:paragraph-properties style:snap-to-layout-grid="false" fo:margin-top="0.125in" fo:line-height="150%" fo:margin-left="0.7486in" fo:margin-right="0.1465in" fo:text-indent="-0.3736in">
        <style:tab-stops>
          <style:tab-stop style:type="left" style:position="4.8763in"/>
          <style:tab-stop style:type="left" style:position="6.1263in"/>
        </style:tab-stops>
      </style:paragraph-properties>
    </style:style>
    <style:style style:name="T52" style:parent-style-name="預設段落字型" style:family="text">
      <style:text-properties style:font-weight-complex="bold" fo:color="#000000"/>
    </style:style>
    <style:style style:name="T53" style:parent-style-name="預設段落字型" style:family="text">
      <style:text-properties style:font-weight-complex="bold" fo:color="#000000"/>
    </style:style>
    <style:style style:name="T54" style:parent-style-name="預設段落字型" style:family="text">
      <style:text-properties style:font-weight-complex="bold" fo:color="#000000"/>
    </style:style>
    <style:style style:name="T55" style:parent-style-name="預設段落字型" style:family="text">
      <style:text-properties style:font-weight-complex="bold" fo:color="#000000"/>
    </style:style>
    <style:style style:name="T56" style:parent-style-name="預設段落字型" style:family="text">
      <style:text-properties style:font-weight-complex="bold" fo:color="#000000"/>
    </style:style>
    <style:style style:name="P57" style:parent-style-name="本文縮排" style:family="paragraph">
      <style:paragraph-properties style:snap-to-layout-grid="false" fo:margin-top="0.125in" fo:line-height="150%" fo:margin-left="0.7486in" fo:margin-right="0.75in" fo:text-indent="-0.3736in">
        <style:tab-stops>
          <style:tab-stop style:type="left" style:position="6.1263in"/>
        </style:tab-stops>
      </style:paragraph-properties>
    </style:style>
    <style:style style:name="T58" style:parent-style-name="預設段落字型" style:family="text">
      <style:text-properties style:font-weight-complex="bold" fo:color="#000000"/>
    </style:style>
    <style:style style:name="P59" style:parent-style-name="本文縮排" style:family="paragraph">
      <style:paragraph-properties style:snap-to-layout-grid="false" fo:margin-top="0.125in" fo:line-height="150%" fo:margin-left="1.125in" fo:margin-right="0.0215in" fo:text-indent="-0.375in">
        <style:tab-stops>
          <style:tab-stop style:type="left" style:position="5.75in"/>
        </style:tab-stops>
      </style:paragraph-properties>
    </style:style>
    <style:style style:name="T60" style:parent-style-name="預設段落字型" style:family="text">
      <style:text-properties style:font-weight-complex="bold" fo:color="#000000"/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style:font-weight-complex="bold" fo:color="#000000"/>
    </style:style>
    <style:style style:name="P63" style:parent-style-name="本文縮排" style:family="paragraph">
      <style:paragraph-properties style:snap-to-layout-grid="false" fo:margin-top="0.125in" fo:line-height="150%" fo:margin-left="1.125in" fo:margin-right="0.0215in" fo:text-indent="-0.375in">
        <style:tab-stops>
          <style:tab-stop style:type="left" style:position="5.75in"/>
        </style:tab-stops>
      </style:paragraph-properties>
    </style:style>
    <style:style style:name="T64" style:parent-style-name="預設段落字型" style:family="text">
      <style:text-properties style:font-weight-complex="bold" fo:color="#000000"/>
    </style:style>
    <style:style style:name="T65" style:parent-style-name="預設段落字型" style:family="text">
      <style:text-properties style:font-weight-complex="bold" fo:color="#000000"/>
    </style:style>
    <style:style style:name="T66" style:parent-style-name="預設段落字型" style:family="text">
      <style:text-properties style:font-weight-complex="bold" fo:color="#000000"/>
    </style:style>
    <style:style style:name="P67" style:parent-style-name="本文縮排" style:family="paragraph">
      <style:paragraph-properties style:snap-to-layout-grid="false" fo:margin-top="0.125in" fo:line-height="150%" fo:margin-left="1.125in" fo:margin-right="0.0215in" fo:text-indent="-0.375in">
        <style:tab-stops>
          <style:tab-stop style:type="left" style:position="5.75in"/>
        </style:tab-stops>
      </style:paragraph-properties>
    </style:style>
    <style:style style:name="T68" style:parent-style-name="預設段落字型" style:family="text">
      <style:text-properties style:font-weight-complex="bold" fo:color="#000000"/>
    </style:style>
    <style:style style:name="T69" style:parent-style-name="預設段落字型" style:family="text">
      <style:text-properties style:font-weight-complex="bold" fo:color="#000000"/>
    </style:style>
    <style:style style:name="T70" style:parent-style-name="預設段落字型" style:family="text">
      <style:text-properties style:font-weight-complex="bold" fo:color="#000000"/>
    </style:style>
    <style:style style:name="P71" style:parent-style-name="本文縮排" style:family="paragraph">
      <style:paragraph-properties style:snap-to-layout-grid="false" fo:margin-top="0.125in" fo:line-height="150%" fo:margin-left="0.7486in" fo:margin-right="0.0215in" fo:text-indent="-0.3736in">
        <style:tab-stops>
          <style:tab-stop style:type="left" style:position="6.1263in"/>
        </style:tab-stops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本文縮排3" style:family="paragraph">
      <style:paragraph-properties style:snap-to-layout-grid="false" fo:text-align="start" fo:margin-top="0.125in" fo:line-height="150%" fo:margin-left="0.7465in" fo:margin-right="0.0215in" fo:text-indent="-0.3715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000000" style:letter-kerning="false"/>
    </style:style>
    <style:style style:name="P96" style:parent-style-name="本文縮排" style:family="paragraph">
      <style:paragraph-properties style:snap-to-layout-grid="false" fo:margin-top="0.125in" fo:line-height="150%" fo:margin-left="0.7486in" fo:margin-right="0.0215in" fo:text-indent="-0.3736in">
        <style:tab-stops>
          <style:tab-stop style:type="left" style:position="6.1263in"/>
        </style:tab-stops>
      </style:paragraph-properties>
    </style:style>
    <style:style style:name="P97" style:parent-style-name="內文" style:family="paragraph">
      <style:paragraph-properties style:snap-to-layout-grid="false" fo:text-align="justify" fo:margin-top="0.125in" fo:line-height="150%" fo:margin-right="0.75in">
        <style:tab-stops>
          <style:tab-stop style:type="left" style:position="6.875in"/>
        </style:tab-stops>
      </style:paragraph-properties>
      <style:text-properties style:font-name-asian="標楷體" fo:font-size="14pt" style:font-size-asian="14pt"/>
    </style:style>
    <style:style style:name="P98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99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00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01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02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03" style:parent-style-name="內文" style:family="paragraph">
      <style:paragraph-properties style:snap-to-layout-grid="false" fo:text-align="justify" fo:margin-top="0.125in" fo:line-height="150%" fo:margin-right="0.75in">
        <style:tab-stops>
          <style:tab-stop style:type="left" style:position="6.875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本文縮排" style:family="paragraph">
      <style:paragraph-properties style:snap-to-layout-grid="false" fo:margin-top="0.125in" fo:line-height="150%" fo:margin-left="0.75in" fo:margin-right="0.75in" fo:text-indent="-0.375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本文縮排" style:family="paragraph">
      <style:paragraph-properties style:snap-to-layout-grid="false" fo:margin-top="0.125in" fo:line-height="150%" fo:margin-left="0.7486in" fo:margin-right="0.0215in" fo:text-indent="-0.3736in">
        <style:tab-stops>
          <style:tab-stop style:type="left" style:position="6.1263in"/>
        </style:tab-stops>
      </style:paragraph-properties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19" style:parent-style-name="本文縮排" style:family="paragraph">
      <style:paragraph-properties style:snap-to-layout-grid="false" fo:margin-top="0.125in" fo:line-height="150%" fo:margin-left="0in" fo:margin-right="0.75in" fo:text-indent="0in">
        <style:tab-stops>
          <style:tab-stop style:type="left" style:position="6.875in"/>
        </style:tab-stops>
      </style:paragraph-properties>
    </style:style>
    <style:style style:name="P120" style:parent-style-name="本文縮排3" style:family="paragraph">
      <style:paragraph-properties style:snap-to-layout-grid="false" fo:text-align="start" fo:margin-top="0.125in" fo:line-height="150%" fo:margin-left="0.7465in" fo:margin-right="0.0215in" fo:text-indent="-0.3715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P122" style:parent-style-name="本文縮排3" style:family="paragraph">
      <style:paragraph-properties style:snap-to-layout-grid="false" fo:margin-top="0.125in" fo:line-height="150%" fo:margin-left="0.7486in" fo:margin-right="0.0215in" fo:text-indent="-0.375in">
        <style:tab-stops>
          <style:tab-stop style:type="left" style:position="6.1263in"/>
        </style:tab-stops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本文縮排3" style:family="paragraph">
      <style:paragraph-properties style:snap-to-layout-grid="false" fo:margin-top="0.125in" fo:line-height="150%" fo:margin-left="0.7486in" fo:margin-right="0.0215in" fo:text-indent="-0.375in">
        <style:tab-stops>
          <style:tab-stop style:type="left" style:position="6.1263in"/>
        </style:tab-stops>
      </style:paragraph-properties>
    </style:style>
    <style:style style:name="P127" style:parent-style-name="本文縮排" style:family="paragraph">
      <style:paragraph-properties style:snap-to-layout-grid="false" fo:margin-top="0.125in" fo:line-height="150%" fo:margin-left="0.7486in" fo:margin-right="0.0215in" fo:text-indent="-0.7486in">
        <style:tab-stops>
          <style:tab-stop style:type="left" style:position="6.1263in"/>
        </style:tab-stops>
      </style:paragraph-properties>
    </style:style>
    <style:style style:name="P128" style:parent-style-name="內文" style:family="paragraph">
      <style:paragraph-properties style:snap-to-layout-grid="false" fo:text-align="justify" fo:margin-top="0.125in" fo:line-height="150%" fo:margin-left="0.75in" fo:margin-right="0.75in" fo:text-indent="-0.375in">
        <style:tab-stops>
          <style:tab-stop style:type="left" style:position="6.125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margin-top="0.125in" fo:line-height="150%" fo:margin-left="0.7486in" fo:margin-right="0.0215in" fo:text-indent="-0.3736in">
        <style:tab-stops>
          <style:tab-stop style:type="left" style:position="6.1263in"/>
        </style:tab-stops>
      </style:paragraph-properties>
      <style:text-properties style:font-name-asian="標楷體" fo:font-size="14pt" style:font-size-asian="14pt"/>
    </style:style>
    <style:style style:name="P130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31" style:parent-style-name="本文縮排" style:family="paragraph">
      <style:paragraph-properties style:snap-to-layout-grid="false" fo:margin-top="0.125in" fo:line-height="150%" fo:margin-left="0.75in" fo:margin-right="0.75in" fo:text-indent="-0.375in">
        <style:tab-stops>
          <style:tab-stop style:type="left" style:position="6.125in"/>
        </style:tab-stops>
      </style:paragraph-properties>
    </style:style>
    <style:style style:name="P132" style:parent-style-name="本文縮排" style:family="paragraph">
      <style:paragraph-properties style:snap-to-layout-grid="false" fo:margin-top="0.125in" fo:line-height="150%" fo:margin-left="0.75in" fo:margin-right="0.2715in" fo:text-indent="-0.375in">
        <style:tab-stops>
          <style:tab-stop style:type="left" style:position="6.125in"/>
        </style:tab-stops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44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5in"/>
          <style:tab-stop style:type="left" style:position="6.125in"/>
        </style:tab-stops>
      </style:paragraph-properties>
      <style:text-properties fo:color="#000000"/>
    </style:style>
    <style:style style:name="P145" style:parent-style-name="內文" style:family="paragraph">
      <style:paragraph-properties style:snap-to-layout-grid="false" fo:text-align="justify" fo:margin-top="0.125in" fo:line-height="150%" fo:margin-right="0.75in">
        <style:tab-stops>
          <style:tab-stop style:type="left" style:position="6.875in"/>
        </style:tab-stops>
      </style:paragraph-properties>
      <style:text-properties style:font-name-asian="標楷體" fo:font-size="14pt" style:font-size-asian="14pt"/>
    </style:style>
    <style:style style:name="P146" style:parent-style-name="本文縮排" style:family="paragraph">
      <style:paragraph-properties style:snap-to-layout-grid="false" fo:margin-top="0.125in" fo:line-height="150%" fo:margin-left="0.7472in" fo:margin-right="0.0215in" fo:text-indent="-0.3736in">
        <style:tab-stops>
          <style:tab-stop style:type="left" style:position="6.1277in"/>
        </style:tab-stops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54" style:parent-style-name="本文縮排" style:family="paragraph">
      <style:paragraph-properties style:snap-to-layout-grid="false" fo:margin-top="0.125in" fo:line-height="150%" fo:margin-left="0.75in" fo:margin-right="0.0215in" fo:text-indent="-0.375in">
        <style:tab-stops>
          <style:tab-stop style:type="left" style:position="6.125in"/>
        </style:tab-stops>
      </style:paragraph-properties>
    </style:style>
    <style:style style:name="P155" style:parent-style-name="內文" style:family="paragraph">
      <style:paragraph-properties style:snap-to-layout-grid="false" fo:text-align="justify" fo:margin-top="0.125in" fo:line-height="150%" fo:margin-left="0.5833in" fo:margin-right="0.75in" fo:text-indent="-0.5833in">
        <style:tab-stops>
          <style:tab-stop style:type="left" style:position="6.2916in"/>
        </style:tab-stops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top="0.125in" fo:line-height="150%" fo:margin-left="0.375in" fo:margin-right="0.0215in">
        <style:tab-stops>
          <style:tab-stop style:type="left" style:position="6.5in"/>
        </style:tab-stops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margin-top="0.125in" fo:line-height="150%" fo:margin-left="0.5in" fo:margin-right="0.75in" fo:text-indent="-0.5in">
        <style:tab-stops>
          <style:tab-stop style:type="left" style:position="6.375in"/>
        </style:tab-stops>
      </style:paragraph-properties>
      <style:text-properties style:font-name-asian="標楷體" fo:font-size="14pt" style:font-size-asian="14pt"/>
    </style:style>
    <style:style style:name="P158" style:parent-style-name="區塊文字" style:family="paragraph">
      <style:paragraph-properties fo:margin-left="0.7472in" fo:margin-right="0.0215in" fo:text-indent="-0.3736in">
        <style:tab-stops>
          <style:tab-stop style:type="left" style:position="6.1277in"/>
        </style:tab-stops>
      </style:paragraph-properties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style:snap-to-layout-grid="false" fo:text-align="justify" fo:margin-top="0.125in" fo:line-height="150%" fo:margin-left="0.875in" fo:margin-right="0.0215in" fo:text-indent="-0.5in">
        <style:tab-stops>
          <style:tab-stop style:type="left" style:position="6in"/>
        </style:tab-stops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margin-left="0.6243in" fo:margin-right="0.0215in" fo:text-indent="-0.6243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margin-left="0.6236in" fo:margin-right="0.0215in" fo:text-indent="-0.2486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優良政府出版品評獎實施計畫</text:p>
      <text:p text:style-name="P5"><text:span text:style-name="T6">行政院</text:span><text:span text:style-name="T7">98</text:span><text:span text:style-name="T8">年</text:span><text:span text:style-name="T9">2</text:span><text:span text:style-name="T10">月</text:span><text:span text:style-name="T11">24</text:span><text:span text:style-name="T12">日院授研版字第</text:span><text:span text:style-name="T13">098256088</text:span><text:span text:style-name="T14">號函核定</text:span></text:p>
      <text:p text:style-name="P15"><text:span text:style-name="T16">行政院</text:span><text:span text:style-name="T17">98</text:span><text:span text:style-name="T18">年</text:span><text:span text:style-name="T19">11</text:span><text:span text:style-name="T20">月</text:span><text:span text:style-name="T21">9</text:span><text:span text:style-name="T22">日</text:span><text:span text:style-name="T23">院授研版字第</text:span><text:span text:style-name="T24">0982560526</text:span><text:span text:style-name="T25">號函</text:span><text:span text:style-name="T26">修正</text:span><text:span text:style-name="T27">第肆點、第捌點</text:span></text:p>
      <text:p text:style-name="P28"><text:span text:style-name="T29">行政院</text:span><text:span text:style-name="T30">100</text:span><text:span text:style-name="T31">年</text:span><text:span text:style-name="T32">4</text:span><text:span text:style-name="T33">月</text:span><text:span text:style-name="T34">14</text:span><text:span text:style-name="T35">日</text:span><text:span text:style-name="T36">院授研版字第</text:span><text:span text:style-name="T37">1002560127</text:span><text:span text:style-name="T38">號函</text:span><text:span text:style-name="T39">修正第</text:span><text:span text:style-name="T40">陸</text:span><text:span text:style-name="T41">點</text:span></text:p>
      <text:p text:style-name="P42"/>
      <text:p text:style-name="P43">壹、計畫目標</text:p>
      <text:p text:style-name="P44">獎勵政府機關出版、發行優良出版品，提升出版品品質，促進出版品流通。</text:p>
      <text:p text:style-name="P45">貳、評獎對象</text:p>
      <text:p text:style-name="P46">各級政府機關。</text:p>
      <text:p text:style-name="P47">叁、評獎出版品範圍</text:p>
      <text:p text:style-name="P48">各級政府機關之圖書、連續性出版品、非書資料及電子出版品。</text:p>
      <text:p text:style-name="P49"><text:span text:style-name="T50">肆、參加評獎方式</text:span></text:p>
      <text:p text:style-name="P51">一、<text:span text:style-name="T52">各機關應就</text:span><text:span text:style-name="T53">各</text:span><text:span text:style-name="T54">年度</text:span><text:span text:style-name="T55">之</text:span><text:span text:style-name="T56">出版品，擇其優良者，提報薦送機關參加評選。</text:span></text:p>
      <text:p text:style-name="P57">二、<text:span text:style-name="T58">薦送機關：</text:span></text:p>
      <text:p text:style-name="P59"><text:span text:style-name="T60">(</text:span><text:span text:style-name="T61">一</text:span><text:span text:style-name="T62">)</text:span>行政院所屬各機關之出版品，由各二級機關（部、會、行、處、局、署、院、省政府、省諮議會）彙整薦送。</text:p>
      <text:p text:style-name="P63"><text:span text:style-name="T64">(</text:span><text:span text:style-name="T65">二</text:span><text:span text:style-name="T66">)</text:span>行政院所屬以外中央各機關之出版品，得由一級機關(含總統府、立法院、司法院、考試院、監察院)彙整薦送。</text:p>
      <text:p text:style-name="P67"><text:span text:style-name="T68">(</text:span><text:span text:style-name="T69">三</text:span><text:span text:style-name="T70">)</text:span>直轄市政府、縣（市）政府及其所屬各機關之出版品，由直轄市政府及縣（市）政府彙整薦送。</text:p>
      <text:soft-page-break/>
      <text:p text:style-name="P71">三、薦送機關應於期限內，就符合政<text:span text:style-name="T72">府出版品</text:span><text:span text:style-name="T73">基本形制中</text:span><text:span text:style-name="T74">統一編號</text:span><text:span text:style-name="T75">及</text:span><text:span text:style-name="T76">定價銷售</text:span><text:span text:style-name="T77">之規定</text:span><text:span text:style-name="T78">，</text:span><text:span text:style-name="T79">且</text:span><text:span text:style-name="T80">當年</text:span><text:span text:style-name="T81">6</text:span><text:span text:style-name="T82">月底前</text:span><text:span text:style-name="T83">每一</text:span><text:span text:style-name="T84">種</text:span><text:span text:style-name="T85">基</text:span>本存量為15件以上之出版品，依評獎原則辦理評選，決定出版品薦送名單後，依各機關薦送數量<text:span text:style-name="T86">填具</text:span><text:span text:style-name="T87">「</text:span><text:span text:style-name="T88">優良政府出版品</text:span><text:span text:style-name="T89">薦送</text:span><text:span text:style-name="T90">資</text:span>料彙<text:span text:style-name="T91">整表</text:span><text:span text:style-name="T92">」</text:span><text:span text:style-name="T93">，</text:span>連同薦送出版品各1件，函送行政院研究發展考核委員會(以下簡稱行政院研考會)。</text:p>
      <text:p text:style-name="P94">四、薦送數量：各薦送機關依其各年度出版總量(含所屬)級距，並加入上一年評獎得獎總和。<text:span text:style-name="T95">行政院研考會得視薦送情形補充推薦。</text:span></text:p>
      <text:p text:style-name="P96">五、各年度薦送數量表及薦送資料彙整表，由行政院研考會另訂之。</text:p>
      <text:p text:style-name="P97">伍、評獎原則</text:p>
      <text:p text:style-name="P98">一、對國家社會有影響力，對公眾服務有貢獻，有積極啟發或社教意義，可推廣流通之出版品。</text:p>
      <text:p text:style-name="P99">二、整體企劃周詳、資料取材完整及有系統，具有嚴謹、可讀性、專業領域表現者。</text:p>
      <text:p text:style-name="P100">三、表現內容或手法創新，課題新穎、深入淺出，可促進相關目標客群及大眾對於相關領域的知識瞭解。</text:p>
      <text:p text:style-name="P101">四、整體裝幀與美術設計符合出版目的，品質優良。</text:p>
      <text:p text:style-name="P102">五、善用媒體特性，以及活潑、多元、使用介面具親和性者。</text:p>
      <text:p text:style-name="P103"><text:span text:style-name="T104">陸、評獎</text:span><text:span text:style-name="T105">編組</text:span></text:p>
      <text:p text:style-name="P106">一、初評：由行政院研考會組<text:span text:style-name="T107">成</text:span><text:span text:style-name="T108">評</text:span>獎工作小組辦理。</text:p>
      <text:soft-page-break/>
      <text:p text:style-name="P109">二、複評：由行政院研考會組評獎委員會辦理。評獎委員會由行政院研考會副主任委員1人<text:span text:style-name="T110">及</text:span><text:span text:style-name="T111">行政院文化建設委員會</text:span><text:span text:style-name="T112">副主任委員1人擔任</text:span><text:span text:style-name="T113">共同</text:span><text:span text:style-name="T114">召集人</text:span>，並置委員<text:span text:style-name="T115">7</text:span><text:span text:style-name="T116">人至</text:span><text:span text:style-name="T117">9</text:span>人，遴聘學者專家及機關代表擔任。</text:p>
      <text:p text:style-name="P118">三、依利益迴避原則，各委員遇與其自身工作範圍相關之受評對象，除主動迴避外，如有爭議，由召集人決定之。</text:p>
      <text:p text:style-name="P119">柒、評審程序：</text:p>
      <text:p text:style-name="P120">一、自評：薦送機關彙整出版品<text:span text:style-name="T121">先行辦</text:span>理評選，依評獎原則及薦送數量決定出版品推薦名單，辦理薦送作業。</text:p>
      <text:p text:style-name="P122"><text:span text:style-name="T123">二</text:span><text:span text:style-name="T124">、</text:span><text:span text:style-name="T125">初評：</text:span>薦送機關彙整薦送出版品後，由行政院研考會評獎工作小組依評獎原則進行初評。</text:p>
      <text:p text:style-name="P126">三、複評：評獎委員會就初評選出之出版品進行複評，選定得獎出版品。</text:p>
      <text:p text:style-name="P127">捌、獎項及獎勵方式</text:p>
      <text:p text:style-name="P128">一、特優獎：1名，頒發獎座1面與獎金新臺幣20萬元。</text:p>
      <text:p text:style-name="P129">二、優等獎：3名，各頒發獎座1面與獎金新臺幣8萬元。</text:p>
      <text:p text:style-name="P130">三、佳作獎：18名，各頒發獎座1面與獎金新臺幣1萬元。</text:p>
      <text:p text:style-name="P131">四、入選獎：46名，各頒發獎狀1紙。</text:p>
      <text:p text:style-name="P132">五、<text:span text:style-name="T133">評</text:span><text:span text:style-name="T134">審特別</text:span><text:span text:style-name="T135">獎</text:span>：至多2名，各頒發<text:span text:style-name="T136">獎座</text:span><text:span text:style-name="T137">1</text:span><text:span text:style-name="T138">面</text:span><text:span text:style-name="T139">與</text:span>獎金新臺幣<text:span text:style-name="T140">2</text:span><text:span text:style-name="T141">萬元</text:span><text:span text:style-name="T142">。</text:span></text:p>
      <text:p text:style-name="P143">六、為維持評獎品質，評獎委員會得依參選情形，訂定獲獎之最低標準，如未達標準，得從缺或調整獎項名額。</text:p>
      <text:soft-page-break/>
      <text:p text:style-name="P144">七、薦送機關及得獎機關得辦理有功人員敘獎；獎金應核實給予得獎出版品之機關有功人員或作者。</text:p>
      <text:p text:style-name="P145">玖、作業時程</text:p>
      <text:p text:style-name="P146">一、自評：行政院各二級機關、行政院以外各一級機關、直轄市政府及縣（市）政府<text:span text:style-name="T147">於</text:span><text:span text:style-name="T148">每</text:span><text:span text:style-name="T149">年</text:span><text:span text:style-name="T150">3</text:span><text:span text:style-name="T151">月底</text:span><text:span text:style-name="T152">前完成</text:span>自評並將相關資料函送行政院研考會。</text:p>
      <text:p text:style-name="P153">二、初評及複評：行政院研考會評獎工作小組於當年4月底前完成初評；評獎委員會於當年5月底前完成複評。</text:p>
      <text:p text:style-name="P154">三、頒獎：評獎結果由行政院研考會於當年6月底前報請行政院核定，並進行頒獎。</text:p>
      <text:p text:style-name="P155">拾、配合事項</text:p>
      <text:p text:style-name="P156">年度得獎出版品，應配合行政院研考會辦理後續銷售及行銷推廣活動。如未能提供後續所需數量者，得依政府出版品管理作業要點相關規定，自行或授權行政院研考會辦理重製。</text:p>
      <text:p text:style-name="P157">拾壹、其他</text:p>
      <text:p text:style-name="P158">一、得獎作<text:span text:style-name="T159">品如有不實、</text:span>違反著作權法或其他法令情形者，經查屬實，得撤銷得獎資格，追繳其所獲之優良政府出版品獎座、獎金或獎狀。</text:p>
      <text:p text:style-name="P160">二、本計畫如有未盡事宜，得依實際需要修正或另行補充規定。</text:p>
      <text:p text:style-name="P161">拾貳、經費</text:p>
      <text:p text:style-name="P162"><text:span text:style-name="T163">本計畫所需經費</text:span><text:span text:style-name="T164">，</text:span><text:span text:style-name="T165">在行政院研考會年度預算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4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6222in" fo:text-indent="-0.248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75in" fo:text-indent="0.2472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text-scale="80%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125in" fo:line-height="150%" fo:margin-left="0.8736in" fo:margin-right="0.5in" fo:text-indent="-0.37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10LVL1" style:family="text">
      <style:text-properties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prefix="（" style:num-suffix="）" style:num-format="一, 十, 一百(繁), ...">
        <style:list-level-properties text:space-before="0.3937in" text:min-label-width="0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1062in" text:min-label-width="0.3333in"/>
      </text:list-level-style-number>
      <text:list-level-style-number text:level="3" style:num-suffix="." style:num-format="i">
        <style:list-level-properties fo:text-align="end" text:space-before="0.4395in" text:min-label-width="0.3333in"/>
      </text:list-level-style-number>
      <text:list-level-style-number text:level="4" style:num-suffix="." style:num-format="1">
        <style:list-level-properties text:space-before="0.7729in" text:min-label-width="0.3333in"/>
      </text:list-level-style-number>
      <text:list-level-style-number text:level="5" style:num-suffix="、" style:num-format="甲, 乙, 丙, ...">
        <style:list-level-properties text:space-before="1.1062in" text:min-label-width="0.3333in"/>
      </text:list-level-style-number>
      <text:list-level-style-number text:level="6" style:num-suffix="." style:num-format="i">
        <style:list-level-properties fo:text-align="end" text:space-before="1.4395in" text:min-label-width="0.3333in"/>
      </text:list-level-style-number>
      <text:list-level-style-number text:level="7" style:num-suffix="." style:num-format="1">
        <style:list-level-properties text:space-before="1.7729in" text:min-label-width="0.3333in"/>
      </text:list-level-style-number>
      <text:list-level-style-number text:level="8" style:num-suffix="、" style:num-format="甲, 乙, 丙, ...">
        <style:list-level-properties text:space-before="2.1062in" text:min-label-width="0.3333in"/>
      </text:list-level-style-number>
      <text:list-level-style-number text:level="9" style:num-suffix="." style:num-format="i">
        <style:list-level-properties fo:text-align="end" text:space-before="2.4395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1666in" text:min-label-width="0.5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25in" text:min-label-width="0.3229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1666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良政府出版品評獎實施計劃</dc:title>
    <meta:initial-creator>ltchang</meta:initial-creator>
    <dc:creator>Nancy</dc:creator>
    <meta:creation-date>2016-11-17T03:30:00Z</meta:creation-date>
    <dc:date>2016-11-17T03:30:00Z</dc:date>
    <meta:print-date>2011-04-22T04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3" meta:character-count="1762" meta:row-count="12" meta:non-whitespace-character-count="1502"/>
  </office:meta>
</office:document-meta>
</file>