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10" style:family="table-column">
      <style:table-column-properties fo:break-before="auto" style:column-width="1.917cm"/>
    </style:style>
    <style:style style:name="ID0ETH" style:family="table-column">
      <style:table-column-properties style:column-width="1.056cm"/>
    </style:style>
    <style:style style:name="ID0EZH" style:family="table-column">
      <style:table-column-properties style:column-width="2.64cm"/>
    </style:style>
    <style:style style:name="ID0EAAAC" style:family="table-column">
      <style:table-column-properties style:column-width="2.033cm"/>
    </style:style>
    <style:style style:name="ID0EGAAC" style:family="table-column">
      <style:table-column-properties style:column-width="7.445cm"/>
    </style:style>
    <style:style style:name="ID0EMAAC" style:family="table-column">
      <style:table-column-properties style:column-width="6.389cm"/>
    </style:style>
    <style:style style:name="ID0ESAAC" style:family="table-column">
      <style:table-column-properties style:column-width="2.244cm"/>
    </style:style>
    <style:style style:name="ID0EYAAC" style:family="table-column">
      <style:table-column-properties style:column-width="2.878cm"/>
    </style:style>
    <style:style style:name="ID0E5AAC" style:family="table-column">
      <style:table-column-properties style:column-width="1.188cm"/>
    </style:style>
    <style:style style:name="co8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1.917cm"/>
    </style:style>
    <style:style style:name="ro10" style:family="table-row">
      <style:table-row-properties fo:break-before="auto" style:row-height="0.582cm"/>
    </style:style>
    <style:style style:name="ID0EFBAC" style:family="table-row">
      <style:table-row-properties fo:break-before="auto" style:row-height="0.979cm" style:use-optimal-row-height="true"/>
    </style:style>
    <style:style style:name="ID0EWFAC" style:family="table-row">
      <style:table-row-properties fo:break-before="auto" style:row-height="4.736cm" style:use-optimal-row-height="false"/>
    </style:style>
    <style:style style:name="ID0EPHAC" style:family="table-row">
      <style:table-row-properties fo:break-before="auto" style:row-height="4.736cm" style:use-optimal-row-height="false"/>
    </style:style>
    <style:style style:name="ID0EIJAC" style:family="table-row">
      <style:table-row-properties fo:break-before="auto" style:row-height="4.736cm" style:use-optimal-row-height="false"/>
    </style:style>
    <style:style style:name="ro8" style:family="table-row">
      <style:table-row-properties fo:break-before="auto" style:row-height="0.582cm"/>
    </style:style>
    <style:style style:name="ro6" style:family="table-row">
      <style:table-row-properties fo:break-before="auto" style:row-height="0.582cm"/>
    </style:style>
    <style:style style:name="ID0E3J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FKAE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RKAE" style:family="table-cell" style:parent-style-name="Default">
      <style:table-cell-properties style:vertical-align="middle" fo:wrap-option="wrap" fo:border-bottom="0.002cm solid " fo:border-right="0.002cm solid " fo:border-left="0.002cm solid " fo:border-top="0.002cm solid 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5KAE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KLAE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WLAE" style:family="table-cell" style:parent-style-name="Default">
      <style:table-cell-properties style:vertical-align="middle" fo:border-bottom="0.002cm solid " fo:border-right="0.002cm solid " fo:border-left="0.002cm solid 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CMAE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OMAE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1MAE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GNAE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SNAE" style:family="table-cell" style:parent-style-name="Default">
      <style:table-cell-properties style:vertical-align="middle" fo:border-bottom="0.002cm solid " fo:border-right="none" fo:border-left="0.002cm solid " fo:border-top="0.002cm solid "/>
      <style:paragraph-properties fo:text-align="center"/>
      <style:text-properties fo:font-size="20" style:font-size-asian="20pt" style:font-size-complex="20pt" style:font-name-asian="新細明體" fo:color="#000000" style:font-name="新細明體"/>
    </style:style>
    <style:style style:name="ID0E6NAE" style:family="table-cell" style:parent-style-name="Default">
      <style:table-cell-properties style:vertical-align="middle" fo:border-bottom="0.002cm solid " fo:border-right="none" fo:border-left="none" fo:border-top="0.002cm solid "/>
      <style:paragraph-properties fo:text-align="center"/>
      <style:text-properties fo:font-size="20" style:font-size-asian="20pt" style:font-size-complex="20pt" style:font-name-asian="新細明體" fo:color="#000000" style:font-name="新細明體"/>
    </style:style>
    <style:style style:name="ID0EMOAE" style:family="table-cell" style:parent-style-name="Default">
      <style:table-cell-properties style:vertical-align="middle" fo:border-bottom="0.002cm solid " fo:border-right="none" fo:border-left="none" fo:border-top="0.002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YOAE" style:family="table-cell" style:parent-style-name="Default">
      <style:table-cell-properties style:vertical-align="middle" fo:border-bottom="0.002cm solid " fo:border-right="0.002cm solid " fo:border-left="none" fo:border-top="0.002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PAE" style:family="table-cell" style:parent-style-name="Default">
      <style:table-cell-properties style:vertical-align="middle" fo:border-bottom="none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QPAE" style:family="table-cell" style:parent-style-name="Default">
      <style:table-cell-properties style:vertical-align="middle" fo:border-bottom="0.002cm solid " fo:border-right="0.002cm solid " fo:border-left="0.002cm solid 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3PAE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GNAEID0EGNAE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SNAEID0ESNAE" style:family="table-cell" style:parent-style-name="Default">
      <style:table-cell-properties style:vertical-align="middle" fo:border-bottom="0.002cm solid " fo:border-right="none" fo:border-left="0.002cm solid " fo:border-top="0.002cm solid "/>
      <style:paragraph-properties fo:text-align="center"/>
      <style:text-properties fo:font-size="20" style:font-size-asian="20pt" style:font-size-complex="20pt" style:font-name-asian="新細明體" fo:color="#000000" style:font-name="新細明體"/>
    </style:style>
    <style:style style:name="ID0EMOAEID0EMOAE" style:family="table-cell" style:parent-style-name="Default">
      <style:table-cell-properties style:vertical-align="middle" fo:border-bottom="0.002cm solid " fo:border-right="0.002cm solid " fo:border-left="none" fo:border-top="0.002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PAEID0EEPAE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3PAEID0E3PAE" style:family="table-cell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GNAEID0EGNAE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GNAEID0EGNAE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GNAEID0EGNAE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GNAEID0EGNAE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GNAEID0EGNAE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GNAEID0EGNAE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BAG" style:family="table" style:master-page-name="Default">
      <style:table-properties/>
    </style:style>
    <style:style style:name="ID0EUBAG" style:family="table" style:master-page-name="Default">
      <style:table-properties/>
    </style:style>
    <style:style style:name="ID0EZBA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PBAG">
        <table:table-column table:style-name="ID0ETH" table:default-cell-style-name="ID0E3JAE"/>
        <table:table-column table:style-name="ID0EZH" table:default-cell-style-name="ID0E3JAE"/>
        <table:table-column table:style-name="ID0EAAAC" table:default-cell-style-name="ID0E3JAE"/>
        <table:table-column table:style-name="ID0EGAAC" table:default-cell-style-name="ID0E3JAE"/>
        <table:table-column table:style-name="ID0EMAAC" table:default-cell-style-name="ID0E3JAE"/>
        <table:table-column table:style-name="ID0ESAAC" table:default-cell-style-name="ID0E3JAE"/>
        <table:table-column table:style-name="ID0EYAAC" table:default-cell-style-name="ID0E3JAE"/>
        <table:table-column table:style-name="ID0E5AAC" table:number-columns-repeated="2" table:default-cell-style-name="ID0E3JAE"/>
        <table:table-column table:style-name="co10" table:number-columns-repeated="247" table:default-cell-style-name="ID0E3JAE"/>
        <table:table-row xmlns:xdr="http://schemas.openxmlformats.org/drawingml/2006/spreadsheetDrawing" table:style-name="ID0EFBAC">
          <table:table-cell table:number-rows-spanned="1" table:number-columns-spanned="6" table:style-name="ID0ESNAEID0ESNAE" office:value-type="string">
            <text:p>1999縣民服務熱線案件執行管制表</text:p>
          </table:table-cell>
          <table:covered-table-cell table:number-columns-repeated="5"/>
          <table:table-cell table:number-rows-spanned="1" table:number-columns-spanned="3" table:style-name="ID0EMOAEID0EMOAE" office:value-type="string">
            <text:p>103年第4季</text:p>
          </table:table-cell>
          <table:covered-table-cell table:number-columns-repeated="2"/>
          <table:table-cell table:number-columns-repeated="247"/>
        </table:table-row>
        <table:table-row xmlns:xdr="http://schemas.openxmlformats.org/drawingml/2006/spreadsheetDrawing" table:style-name="ro10">
          <table:table-cell table:number-rows-spanned="2" table:number-columns-spanned="1" table:style-name="ID0EGNAEID0EGNAE" office:value-type="string">
            <text:p>序號</text:p>
          </table:table-cell>
          <table:table-cell table:number-rows-spanned="2" table:number-columns-spanned="1" table:style-name="ID0EGNAEID0EGNAE" office:value-type="string">
            <text:p>案件編號</text:p>
          </table:table-cell>
          <table:table-cell table:number-rows-spanned="2" table:number-columns-spanned="1" table:style-name="ID0EEPAEID0EEPAE" office:value-type="string">
            <text:p>日期</text:p>
          </table:table-cell>
          <table:table-cell table:number-rows-spanned="2" table:number-columns-spanned="1" table:style-name="ID0EGNAEID0EGNAE" office:value-type="string">
            <text:p>反應事項</text:p>
          </table:table-cell>
          <table:table-cell table:number-rows-spanned="2" table:number-columns-spanned="1" table:style-name="ID0EGNAEID0EGNAE" office:value-type="string">
            <text:p>處理情形</text:p>
          </table:table-cell>
          <table:table-cell table:number-rows-spanned="2" table:number-columns-spanned="1" table:style-name="ID0EGNAEID0EGNAE" office:value-type="string">
            <text:p>主辦單位</text:p>
          </table:table-cell>
          <table:table-cell table:number-rows-spanned="2" table:number-columns-spanned="1" table:style-name="ID0EGNAEID0EGNAE" office:value-type="string">
            <text:p>結案日期</text:p>
          </table:table-cell>
          <table:table-cell table:number-rows-spanned="1" table:number-columns-spanned="2" table:style-name="ID0EGNAEID0EGNAE" office:value-type="string">
            <text:p>列管情形</text:p>
          </table:table-cell>
          <table:covered-table-cell table:number-columns-repeated="1"/>
          <table:table-cell table:number-columns-repeated="247"/>
        </table:table-row>
        <table:table-row xmlns:xdr="http://schemas.openxmlformats.org/drawingml/2006/spreadsheetDrawing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FKAE" office:value-type="string">
            <text:p>結案</text:p>
          </table:table-cell>
          <table:table-cell table:style-name="ID0EFKAE" office:value-type="string">
            <text:p>列管</text:p>
          </table:table-cell>
          <table:table-cell table:number-columns-repeated="247"/>
        </table:table-row>
        <table:table-row xmlns:xdr="http://schemas.openxmlformats.org/drawingml/2006/spreadsheetDrawing" table:style-name="ID0EWFAC">
          <table:table-cell table:style-name="ID0E5KAE" office:value-type="float" office:value="1">
            <text:p>1</text:p>
          </table:table-cell>
          <table:table-cell table:style-name="ID0EKLAE" office:value-type="string">
            <text:p>103-08-001</text:p>
          </table:table-cell>
          <table:table-cell table:style-name="ID0EWLAE" office:value-type="string">
            <text:p>103.08.11</text:p>
          </table:table-cell>
          <table:table-cell table:style-name="ID0ERKAE" office:value-type="string">
            <text:p>公園內有太空包沙石</text:p>
          </table:table-cell>
          <table:table-cell table:style-name="ID0ERKAE" office:value-type="string">
            <text:p>1.本工程由自來水廠辦理。2.公園內太空包已於8/14日移走。</text:p>
          </table:table-cell>
          <table:table-cell table:style-name="ID0EKLAE" office:value-type="string">
            <text:p>交通局</text:p>
          </table:table-cell>
          <table:table-cell table:style-name="ID0EKLAE" office:value-type="string">
            <text:p>103.08.14</text:p>
          </table:table-cell>
          <table:table-cell table:style-name="ID0E5KAE" office:value-type="string">
            <text:p>結案</text:p>
          </table:table-cell>
          <table:table-cell table:style-name="ID0E5KAE"/>
          <table:table-cell table:number-columns-repeated="247"/>
        </table:table-row>
        <table:table-row xmlns:xdr="http://schemas.openxmlformats.org/drawingml/2006/spreadsheetDrawing" table:style-name="ID0EPHAC">
          <table:table-cell table:style-name="ID0ECMAE" office:value-type="float" office:value="2">
            <text:p>2</text:p>
          </table:table-cell>
          <table:table-cell table:style-name="ID0ECMAE" office:value-type="string">
            <text:p>103-10-001</text:p>
          </table:table-cell>
          <table:table-cell table:style-name="ID0ECMAE" office:value-type="string">
            <text:p>103.10.06</text:p>
          </table:table-cell>
          <table:table-cell table:style-name="ID0ERKAE" office:value-type="string">
            <text:p>馬祖酒廠網介壽國中小方向的酒廠庫房外，人行步道邊緣水泥磚塊掉落多日，影響來往學童上下學及行車之安全，請相關單位儘速處理。</text:p>
          </table:table-cell>
          <table:table-cell table:style-name="ID0ERKAE" office:value-type="string">
            <text:p>工務局承辦林先生回電告知施工廠商會於下午前往處理，已於10月7日上午10時許復原‧</text:p>
          </table:table-cell>
          <table:table-cell table:style-name="ID0ECMAE" office:value-type="string">
            <text:p>工務局</text:p>
          </table:table-cell>
          <table:table-cell table:style-name="ID0ECMAE" office:value-type="string">
            <text:p>103.10.09</text:p>
          </table:table-cell>
          <table:table-cell table:style-name="ID0ECMAE" office:value-type="string">
            <text:p>結案</text:p>
          </table:table-cell>
          <table:table-cell table:style-name="ID0ECMAE"/>
          <table:table-cell table:number-columns-repeated="247"/>
        </table:table-row>
        <table:table-row xmlns:xdr="http://schemas.openxmlformats.org/drawingml/2006/spreadsheetDrawing" table:style-name="ID0EIJAC">
          <table:table-cell table:style-name="ID0EOMAE" office:value-type="float" office:value="3">
            <text:p>3</text:p>
          </table:table-cell>
          <table:table-cell table:style-name="ID0EOMAE" office:value-type="string">
            <text:p>103-11-001</text:p>
          </table:table-cell>
          <table:table-cell table:style-name="ID0EOMAE" office:value-type="string">
            <text:p>103.11.05</text:p>
          </table:table-cell>
          <table:table-cell table:style-name="ID0ERKAE" office:value-type="string">
            <text:p>有三個路段樹枝太長垂下來影響路人、大貨車及一般車輛通行，請有關單位處理。(一)酒廠往機場方向(二)酒廠往環保局方向(三)鐵板往報社方向。</text:p>
          </table:table-cell>
          <table:table-cell table:style-name="ID0ERKAE" office:value-type="string">
            <text:p>有關民眾來電反應，路樹影響行車安全部分，前2項工作項目由本局苗圃同仁自行修剪，第3工作項目已規劃上網發包，預計年底前處理完畢。</text:p>
          </table:table-cell>
          <table:table-cell table:style-name="ID0EOMAE" office:value-type="string">
            <text:p>建設局</text:p>
          </table:table-cell>
          <table:table-cell table:style-name="ID0EOMAE" office:value-type="string">
            <text:p>預定103.12.30</text:p>
          </table:table-cell>
          <table:table-cell table:style-name="ID0E1MAE" office:value-type="string">
            <text:p>結案</text:p>
          </table:table-cell>
          <table:table-cell table:style-name="ID0EOMAE"/>
          <table:table-cell table:number-columns-repeated="247"/>
        </table:table-row>
        <table:table-row table:style-name="ro10" table:number-rows-repeated="1">
          <table:table-cell table:number-columns-repeated="256"/>
        </table:table-row>
        <table:table-row xmlns:xdr="http://schemas.openxmlformats.org/drawingml/2006/spreadsheetDrawing" table:style-name="ro10">
          <table:table-cell table:number-columns-repeated="5"/>
          <table:table-cell table:number-rows-spanned="1" table:number-columns-spanned="4" table:style-name="ID0E3PAEID0E3PAE" office:value-type="string">
            <text:p>資料更新日期  103年12月31日</text:p>
          </table:table-cell>
          <table:covered-table-cell table:number-columns-repeated="3"/>
          <table:table-cell table:number-columns-repeated="247"/>
        </table:table-row>
      </table:table>
      <table:table table:name="Sheet2" table:style-name="ID0EUBAG">
        <table:table-column table:style-name="co8" table:number-columns-repeated="256" table:default-cell-style-name="ID0E3JAE"/>
        <table:table-row xmlns:xdr="http://schemas.openxmlformats.org/drawingml/2006/spreadsheetDrawing" table:style-name="ro8" table:number-rows-repeated="65536">
          <table:table-cell table:number-columns-repeated="256"/>
        </table:table-row>
      </table:table>
      <table:table table:name="Sheet3" table:style-name="ID0EZBAG">
        <table:table-column table:style-name="co6" table:number-columns-repeated="256" table:default-cell-style-name="ID0E3JAE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9.699cm" fo:page-height="20.999cm" style:print-orientation="landscape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06-09-13T11:24:16Z</meta:creation-date>
    <dc:creator xmlns:dc="http://purl.org/dc/elements/1.1/"/>
    <dc:date xmlns:dc="http://purl.org/dc/elements/1.1/">2015-01-27T02:38:13Z</dc:date>
    <meta:document-statistic/>
    <meta:user-defined meta:name="Company" meta:value-type="string"/>
  </office:meta>
</office:document-meta>
</file>