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225509000" table:style-name="ce7">
            <text:p>225,509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187000" table:number-columns-spanned="1" table:number-rows-spanned="2" table:style-name="ce10">
            <text:p>224,1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466387" table:style-name="ce7">
            <text:p>15,466,387</text:p>
          </table:table-cell>
          <table:table-cell office:value-type="string" table:style-name="ce7">
            <text:p>-</text:p>
          </table:table-cell>
          <table:table-cell office:value-type="float" office:value="27438680" table:style-name="ce7">
            <text:p>27,438,6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77000" table:style-name="ce7">
            <text:p>225,677,000</text:p>
          </table:table-cell>
          <table:covered-table-cell/>
          <table:covered-table-cell/>
          <table:covered-table-cell/>
          <table:table-cell office:value-type="float" office:value="196748320" table:style-name="ce7">
            <text:p>196,748,3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行政管理</text:p>
          </table:table-cell>
          <table:table-cell office:value-type="float" office:value="176868000" table:style-name="ce7">
            <text:p>176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0000" table:number-columns-spanned="1" table:number-rows-spanned="2" table:style-name="ce10">
            <text:p>176,8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942094" table:style-name="ce7">
            <text:p>11,942,094</text:p>
          </table:table-cell>
          <table:table-cell office:value-type="string" table:style-name="ce7">
            <text:p>-</text:p>
          </table:table-cell>
          <table:table-cell office:value-type="float" office:value="21709631" table:style-name="ce7">
            <text:p>21,709,6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8000" table:style-name="ce7">
            <text:p>176,868,000</text:p>
          </table:table-cell>
          <table:covered-table-cell/>
          <table:covered-table-cell/>
          <table:covered-table-cell/>
          <table:table-cell office:value-type="float" office:value="155150369" table:style-name="ce7">
            <text:p>155,150,3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586000" table:style-name="ce7">
            <text:p>174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number-columns-spanned="1" table:number-rows-spanned="2" table:style-name="ce10">
            <text:p>174,5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85386" table:style-name="ce7">
            <text:p>11,785,386</text:p>
          </table:table-cell>
          <table:table-cell office:value-type="string" table:style-name="ce7">
            <text:p>-</text:p>
          </table:table-cell>
          <table:table-cell office:value-type="float" office:value="21210833" table:style-name="ce7">
            <text:p>21,210,8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style-name="ce7">
            <text:p>174,586,000</text:p>
          </table:table-cell>
          <table:covered-table-cell/>
          <table:covered-table-cell/>
          <table:covered-table-cell/>
          <table:table-cell office:value-type="float" office:value="153375167" table:style-name="ce7">
            <text:p>153,375,1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4000" table:number-columns-spanned="1" table:number-rows-spanned="2" table:style-name="ce10">
            <text:p>1,8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6708" table:style-name="ce7">
            <text:p>156,708</text:p>
          </table:table-cell>
          <table:table-cell office:value-type="string" table:style-name="ce7">
            <text:p>-</text:p>
          </table:table-cell>
          <table:table-cell office:value-type="float" office:value="472798" table:style-name="ce7">
            <text:p>472,7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000" table:style-name="ce7">
            <text:p>1,892,000</text:p>
          </table:table-cell>
          <table:covered-table-cell/>
          <table:covered-table-cell/>
          <table:covered-table-cell/>
          <table:table-cell office:value-type="float" office:value="1411202" table:style-name="ce7">
            <text:p>1,411,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10">
            <text:p>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style-name="ce7">
            <text:p>390,000</text:p>
          </table:table-cell>
          <table:covered-table-cell/>
          <table:covered-table-cell/>
          <table:covered-table-cell/>
          <table:table-cell office:value-type="float" office:value="364000" table:style-name="ce7">
            <text:p>3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管理</text:p>
          </table:table-cell>
          <table:table-cell office:value-type="float" office:value="6294000" table:style-name="ce7">
            <text:p>6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45000" table:number-columns-spanned="1" table:number-rows-spanned="2" table:style-name="ce10">
            <text:p>6,2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5919" table:style-name="ce7">
            <text:p>485,919</text:p>
          </table:table-cell>
          <table:table-cell office:value-type="string" table:style-name="ce7">
            <text:p>-</text:p>
          </table:table-cell>
          <table:table-cell office:value-type="float" office:value="430925" table:style-name="ce7">
            <text:p>430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4000" table:style-name="ce7">
            <text:p>6,294,000</text:p>
          </table:table-cell>
          <table:covered-table-cell/>
          <table:covered-table-cell/>
          <table:covered-table-cell/>
          <table:table-cell office:value-type="float" office:value="5814075" table:style-name="ce7">
            <text:p>5,814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3000" table:style-name="ce7">
            <text:p>5,6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number-columns-spanned="1" table:number-rows-spanned="2" table:style-name="ce10">
            <text:p>5,6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1526" table:style-name="ce7">
            <text:p>441,526</text:p>
          </table:table-cell>
          <table:table-cell office:value-type="string" table:style-name="ce7">
            <text:p>-</text:p>
          </table:table-cell>
          <table:table-cell office:value-type="float" office:value="231625" table:style-name="ce7">
            <text:p>231,6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style-name="ce7">
            <text:p>5,673,000</text:p>
          </table:table-cell>
          <table:covered-table-cell/>
          <table:covered-table-cell/>
          <table:covered-table-cell/>
          <table:table-cell office:value-type="float" office:value="5441375" table:style-name="ce7">
            <text:p>5,441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000" table:number-columns-spanned="1" table:number-rows-spanned="2" table:style-name="ce10">
            <text:p>5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393" table:style-name="ce7">
            <text:p>44,393</text:p>
          </table:table-cell>
          <table:table-cell office:value-type="string" table:style-name="ce7">
            <text:p>-</text:p>
          </table:table-cell>
          <table:table-cell office:value-type="float" office:value="199300" table:style-name="ce7">
            <text:p>199,3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style-name="ce7">
            <text:p>621,000</text:p>
          </table:table-cell>
          <table:covered-table-cell/>
          <table:covered-table-cell/>
          <table:covered-table-cell/>
          <table:table-cell office:value-type="float" office:value="372700" table:style-name="ce7">
            <text:p>372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85000" table:number-columns-spanned="1" table:number-rows-spanned="2" table:style-name="ce10">
            <text:p>12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4753" table:style-name="ce7">
            <text:p>734,753</text:p>
          </table:table-cell>
          <table:table-cell office:value-type="string" table:style-name="ce7">
            <text:p>-</text:p>
          </table:table-cell>
          <table:table-cell office:value-type="float" office:value="2520181" table:style-name="ce7">
            <text:p>2,520,1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9764819" table:style-name="ce7">
            <text:p>9,76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85000" table:number-columns-spanned="1" table:number-rows-spanned="2" table:style-name="ce10">
            <text:p>12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4753" table:style-name="ce7">
            <text:p>734,753</text:p>
          </table:table-cell>
          <table:table-cell office:value-type="string" table:style-name="ce7">
            <text:p>-</text:p>
          </table:table-cell>
          <table:table-cell office:value-type="float" office:value="2520181" table:style-name="ce7">
            <text:p>2,520,1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9764819" table:style-name="ce7">
            <text:p>9,76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業務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000" table:number-columns-spanned="1" table:number-rows-spanned="2" table:style-name="ce10">
            <text:p>1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45744" table:style-name="ce7">
            <text:p>145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style-name="ce7">
            <text:p>202,000</text:p>
          </table:table-cell>
          <table:covered-table-cell/>
          <table:covered-table-cell/>
          <table:covered-table-cell/>
          <table:table-cell office:value-type="float" office:value="46256" table:style-name="ce7">
            <text:p>46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000" table:number-columns-spanned="1" table:number-rows-spanned="2" table:style-name="ce10">
            <text:p>1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744" table:style-name="ce7">
            <text:p>100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style-name="ce7">
            <text:p>157,000</text:p>
          </table:table-cell>
          <table:covered-table-cell/>
          <table:covered-table-cell/>
          <table:covered-table-cell/>
          <table:table-cell office:value-type="float" office:value="46256" table:style-name="ce7">
            <text:p>46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業務</text:p>
          </table:table-cell>
          <table:table-cell office:value-type="float" office:value="29035000" table:style-name="ce7">
            <text:p>29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5000" table:number-columns-spanned="1" table:number-rows-spanned="2" table:style-name="ce10">
            <text:p>28,6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93621" table:style-name="ce7">
            <text:p>2,293,621</text:p>
          </table:table-cell>
          <table:table-cell office:value-type="string" table:style-name="ce7">
            <text:p>-</text:p>
          </table:table-cell>
          <table:table-cell office:value-type="float" office:value="2632199" table:style-name="ce7">
            <text:p>2,632,1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5000" table:style-name="ce7">
            <text:p>29,035,000</text:p>
          </table:table-cell>
          <table:covered-table-cell/>
          <table:covered-table-cell/>
          <table:covered-table-cell/>
          <table:table-cell office:value-type="float" office:value="25972801" table:style-name="ce7">
            <text:p>25,972,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35000" table:style-name="ce7">
            <text:p>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5000" table:number-columns-spanned="1" table:number-rows-spanned="2" table:style-name="ce10">
            <text:p>5,6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3621" table:style-name="ce7">
            <text:p>593,621</text:p>
          </table:table-cell>
          <table:table-cell office:value-type="string" table:style-name="ce7">
            <text:p>-</text:p>
          </table:table-cell>
          <table:table-cell office:value-type="float" office:value="932199" table:style-name="ce7">
            <text:p>932,1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5000" table:style-name="ce7">
            <text:p>6,035,000</text:p>
          </table:table-cell>
          <table:covered-table-cell/>
          <table:covered-table-cell/>
          <table:covered-table-cell/>
          <table:table-cell office:value-type="float" office:value="4672801" table:style-name="ce7">
            <text:p>4,672,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000000" table:style-name="ce7">
            <text:p>2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number-columns-spanned="1" table:number-rows-spanned="2" table:style-name="ce10">
            <text:p>23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style-name="ce7">
            <text:p>23,000,000</text:p>
          </table:table-cell>
          <table:covered-table-cell/>
          <table:covered-table-cell/>
          <table:covered-table-cell/>
          <table:table-cell office:value-type="float" office:value="21300000" table:style-name="ce7">
            <text:p>2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1000" table:number-columns-spanned="1" table:number-rows-spanned="2" table:style-name="ce10">
            <text:p>2,68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332" table:style-name="ce7">
            <text:p>117,332</text:p>
          </table:table-cell>
          <table:table-cell office:value-type="string" table:style-name="ce7">
            <text:p>-</text:p>
          </table:table-cell>
          <table:table-cell office:value-type="float" office:value="700056" table:style-name="ce7">
            <text:p>700,0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980944" table:style-name="ce7">
            <text:p>1,980,944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1000" table:number-columns-spanned="1" table:number-rows-spanned="2" table:style-name="ce10">
            <text:p>2,68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332" table:style-name="ce7">
            <text:p>117,332</text:p>
          </table:table-cell>
          <table:table-cell office:value-type="string" table:style-name="ce7">
            <text:p>-</text:p>
          </table:table-cell>
          <table:table-cell office:value-type="float" office:value="700056" table:style-name="ce7">
            <text:p>700,0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980944" table:style-name="ce7">
            <text:p>1,980,944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13000" table:style-name="ce7">
            <text:p>2,0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2000" table:number-columns-spanned="1" table:number-rows-spanned="2" table:style-name="ce10">
            <text:p>1,9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3727" table:style-name="ce7">
            <text:p>93,727</text:p>
          </table:table-cell>
          <table:table-cell office:value-type="string" table:style-name="ce7">
            <text:p>-</text:p>
          </table:table-cell>
          <table:table-cell office:value-type="float" office:value="250582" table:style-name="ce7">
            <text:p>250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3000" table:style-name="ce7">
            <text:p>2,013,000</text:p>
          </table:table-cell>
          <table:covered-table-cell/>
          <table:covered-table-cell/>
          <table:covered-table-cell/>
          <table:table-cell office:value-type="float" office:value="1741418" table:style-name="ce7">
            <text:p>1,741,4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9000" table:number-columns-spanned="1" table:number-rows-spanned="2" table:style-name="ce10">
            <text:p>6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605" table:style-name="ce7">
            <text:p>23,605</text:p>
          </table:table-cell>
          <table:table-cell office:value-type="string" table:style-name="ce7">
            <text:p>-</text:p>
          </table:table-cell>
          <table:table-cell office:value-type="float" office:value="449474" table:style-name="ce7">
            <text:p>449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covered-table-cell/>
          <table:table-cell office:value-type="float" office:value="239526" table:style-name="ce7">
            <text:p>239,526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number-columns-spanned="1" table:number-rows-spanned="2" table:style-name="ce10">
            <text:p>4,3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4340" table:style-name="ce7">
            <text:p>224,340</text:p>
          </table:table-cell>
          <table:table-cell office:value-type="string" table:style-name="ce7">
            <text:p>-</text:p>
          </table:table-cell>
          <table:table-cell office:value-type="float" office:value="1106111" table:style-name="ce7">
            <text:p>1,106,1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3284889" table:style-name="ce7">
            <text:p>3,284,889</text:p>
          </table:table-cell>
          <table:table-cell office:value-type="string" table:style-name="ce7">
            <text:p>-</text:p>
          </table:table-cell>
          <table:table-cell office:value-type="float" office:value="82620" table:style-name="ce7">
            <text:p>82,62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number-columns-spanned="1" table:number-rows-spanned="2" table:style-name="ce10">
            <text:p>4,3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4340" table:style-name="ce7">
            <text:p>224,340</text:p>
          </table:table-cell>
          <table:table-cell office:value-type="string" table:style-name="ce7">
            <text:p>-</text:p>
          </table:table-cell>
          <table:table-cell office:value-type="float" office:value="1106111" table:style-name="ce7">
            <text:p>1,106,1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3284889" table:style-name="ce7">
            <text:p>3,284,889</text:p>
          </table:table-cell>
          <table:table-cell office:value-type="string" table:style-name="ce7">
            <text:p>-</text:p>
          </table:table-cell>
          <table:table-cell office:value-type="float" office:value="82620" table:style-name="ce7">
            <text:p>82,62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1000" table:style-name="ce7">
            <text:p>2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number-columns-spanned="1" table:number-rows-spanned="2" table:style-name="ce10">
            <text:p>2,12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679" table:style-name="ce7">
            <text:p>152,679</text:p>
          </table:table-cell>
          <table:table-cell office:value-type="string" table:style-name="ce7">
            <text:p>-</text:p>
          </table:table-cell>
          <table:table-cell office:value-type="float" office:value="99088" table:style-name="ce7">
            <text:p>99,0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style-name="ce7">
            <text:p>2,121,000</text:p>
          </table:table-cell>
          <table:covered-table-cell/>
          <table:covered-table-cell/>
          <table:covered-table-cell/>
          <table:table-cell office:value-type="float" office:value="2021912" table:style-name="ce7">
            <text:p>2,02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29000" table:style-name="ce7">
            <text:p>1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number-columns-spanned="1" table:number-rows-spanned="2" table:style-name="ce10">
            <text:p>1,8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508" table:style-name="ce7">
            <text:p>55,508</text:p>
          </table:table-cell>
          <table:table-cell office:value-type="string" table:style-name="ce7">
            <text:p>-</text:p>
          </table:table-cell>
          <table:table-cell office:value-type="float" office:value="775742" table:style-name="ce7">
            <text:p>775,7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style-name="ce7">
            <text:p>1,829,000</text:p>
          </table:table-cell>
          <table:covered-table-cell/>
          <table:covered-table-cell/>
          <table:covered-table-cell/>
          <table:table-cell office:value-type="float" office:value="1053258" table:style-name="ce7">
            <text:p>1,053,258</text:p>
          </table:table-cell>
          <table:table-cell office:value-type="string" table:style-name="ce7">
            <text:p>-</text:p>
          </table:table-cell>
          <table:table-cell office:value-type="float" office:value="82620" table:style-name="ce7">
            <text:p>82,62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41000" table:style-name="ce7">
            <text:p>4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number-columns-spanned="1" table:number-rows-spanned="2" table:style-name="ce10">
            <text:p>4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153" table:style-name="ce7">
            <text:p>16,153</text:p>
          </table:table-cell>
          <table:table-cell office:value-type="string" table:style-name="ce7">
            <text:p>-</text:p>
          </table:table-cell>
          <table:table-cell office:value-type="float" office:value="231281" table:style-name="ce7">
            <text:p>231,2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covered-table-cell/>
          <table:covered-table-cell/>
          <table:covered-table-cell/>
          <table:table-cell office:value-type="float" office:value="209719" table:style-name="ce7">
            <text:p>209,7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000" table:number-columns-spanned="1" table:number-rows-spanned="2" table:style-name="ce10">
            <text:p>2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42" table:style-name="ce7">
            <text:p>52,842</text:p>
          </table:table-cell>
          <table:table-cell office:value-type="string" table:style-name="ce7">
            <text:p>-</text:p>
          </table:table-cell>
          <table:table-cell office:value-type="float" office:value="61272" table:style-name="ce7">
            <text:p>61,2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167728" table:style-name="ce7">
            <text:p>167,7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000" table:number-columns-spanned="1" table:number-rows-spanned="2" table:style-name="ce10">
            <text:p>2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42" table:style-name="ce7">
            <text:p>52,842</text:p>
          </table:table-cell>
          <table:table-cell office:value-type="string" table:style-name="ce7">
            <text:p>-</text:p>
          </table:table-cell>
          <table:table-cell office:value-type="float" office:value="61272" table:style-name="ce7">
            <text:p>61,2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167728" table:style-name="ce7">
            <text:p>167,7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000" table:number-columns-spanned="1" table:number-rows-spanned="2" table:style-name="ce10">
            <text:p>2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42" table:style-name="ce7">
            <text:p>52,842</text:p>
          </table:table-cell>
          <table:table-cell office:value-type="string" table:style-name="ce7">
            <text:p>-</text:p>
          </table:table-cell>
          <table:table-cell office:value-type="float" office:value="61272" table:style-name="ce7">
            <text:p>61,2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167728" table:style-name="ce7">
            <text:p>167,7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7926000" table:style-name="ce7">
            <text:p>7,9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8000" table:number-columns-spanned="1" table:number-rows-spanned="2" table:style-name="ce10">
            <text:p>7,5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5982" table:style-name="ce7">
            <text:p>335,982</text:p>
          </table:table-cell>
          <table:table-cell office:value-type="string" table:style-name="ce7">
            <text:p>-</text:p>
          </table:table-cell>
          <table:table-cell office:value-type="float" office:value="2376238" table:style-name="ce7">
            <text:p>2,376,2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000" table:style-name="ce7">
            <text:p>7,926,000</text:p>
          </table:table-cell>
          <table:covered-table-cell/>
          <table:covered-table-cell/>
          <table:covered-table-cell/>
          <table:table-cell office:value-type="float" office:value="5201762" table:style-name="ce7">
            <text:p>5,201,7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管考業務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0" table:number-columns-spanned="1" table:number-rows-spanned="2" table:style-name="ce10">
            <text:p>3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2159" table:style-name="ce7">
            <text:p>212,159</text:p>
          </table:table-cell>
          <table:table-cell office:value-type="string" table:style-name="ce7">
            <text:p>-</text:p>
          </table:table-cell>
          <table:table-cell office:value-type="float" office:value="1456352" table:style-name="ce7">
            <text:p>1,456,3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2443648" table:style-name="ce7">
            <text:p>2,443,6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0" table:number-columns-spanned="1" table:number-rows-spanned="2" table:style-name="ce10">
            <text:p>3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2159" table:style-name="ce7">
            <text:p>212,159</text:p>
          </table:table-cell>
          <table:table-cell office:value-type="string" table:style-name="ce7">
            <text:p>-</text:p>
          </table:table-cell>
          <table:table-cell office:value-type="float" office:value="1456352" table:style-name="ce7">
            <text:p>1,456,3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2443648" table:style-name="ce7">
            <text:p>2,443,6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3838000" table:style-name="ce7">
            <text:p>3,8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8000" table:number-columns-spanned="1" table:number-rows-spanned="2" table:style-name="ce10">
            <text:p>3,6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3823" table:style-name="ce7">
            <text:p>123,823</text:p>
          </table:table-cell>
          <table:table-cell office:value-type="string" table:style-name="ce7">
            <text:p>-</text:p>
          </table:table-cell>
          <table:table-cell office:value-type="float" office:value="919886" table:style-name="ce7">
            <text:p>919,8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8000" table:style-name="ce7">
            <text:p>3,838,000</text:p>
          </table:table-cell>
          <table:covered-table-cell/>
          <table:covered-table-cell/>
          <table:covered-table-cell/>
          <table:table-cell office:value-type="float" office:value="2758114" table:style-name="ce7">
            <text:p>2,758,1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number-columns-spanned="1" table:number-rows-spanned="2" table:style-name="ce10">
            <text:p>5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36" table:style-name="ce7">
            <text:p>42,536</text:p>
          </table:table-cell>
          <table:table-cell office:value-type="string" table:style-name="ce7">
            <text:p>-</text:p>
          </table:table-cell>
          <table:table-cell office:value-type="float" office:value="39955" table:style-name="ce7">
            <text:p>39,9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style-name="ce7">
            <text:p>599,000</text:p>
          </table:table-cell>
          <table:covered-table-cell/>
          <table:covered-table-cell/>
          <table:covered-table-cell/>
          <table:table-cell office:value-type="float" office:value="559045" table:style-name="ce7">
            <text:p>559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239000" table:style-name="ce7">
            <text:p>3,2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9000" table:number-columns-spanned="1" table:number-rows-spanned="2" table:style-name="ce10">
            <text:p>3,07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287" table:style-name="ce7">
            <text:p>81,287</text:p>
          </table:table-cell>
          <table:table-cell office:value-type="string" table:style-name="ce7">
            <text:p>-</text:p>
          </table:table-cell>
          <table:table-cell office:value-type="float" office:value="879931" table:style-name="ce7">
            <text:p>879,9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9000" table:style-name="ce7">
            <text:p>3,239,000</text:p>
          </table:table-cell>
          <table:covered-table-cell/>
          <table:covered-table-cell/>
          <table:covered-table-cell/>
          <table:table-cell office:value-type="float" office:value="2199069" table:style-name="ce7">
            <text:p>2,199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4225000" table:style-name="ce7">
            <text:p>4,2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5000" table:number-columns-spanned="1" table:number-rows-spanned="2" table:style-name="ce10">
            <text:p>4,7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8224" table:style-name="ce7">
            <text:p>198,224</text:p>
          </table:table-cell>
          <table:table-cell office:value-type="string" table:style-name="ce7">
            <text:p>-</text:p>
          </table:table-cell>
          <table:table-cell office:value-type="float" office:value="987288" table:style-name="ce7">
            <text:p>987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5000" table:style-name="ce7">
            <text:p>4,725,000</text:p>
          </table:table-cell>
          <table:covered-table-cell/>
          <table:covered-table-cell/>
          <table:covered-table-cell/>
          <table:table-cell office:value-type="float" office:value="3737712" table:style-name="ce7">
            <text:p>3,737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管理</text:p>
          </table:table-cell>
          <table:table-cell office:value-type="float" office:value="1668000" table:style-name="ce7">
            <text:p>1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8000" table:number-columns-spanned="1" table:number-rows-spanned="2" table:style-name="ce10">
            <text:p>2,1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8224" table:style-name="ce7">
            <text:p>198,224</text:p>
          </table:table-cell>
          <table:table-cell office:value-type="string" table:style-name="ce7">
            <text:p>-</text:p>
          </table:table-cell>
          <table:table-cell office:value-type="float" office:value="987288" table:style-name="ce7">
            <text:p>987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8000" table:style-name="ce7">
            <text:p>2,168,000</text:p>
          </table:table-cell>
          <table:covered-table-cell/>
          <table:covered-table-cell/>
          <table:covered-table-cell/>
          <table:table-cell office:value-type="float" office:value="1180712" table:style-name="ce7">
            <text:p>1,180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118000" table:style-name="ce7">
            <text:p>1,1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000" table:number-columns-spanned="1" table:number-rows-spanned="2" table:style-name="ce10">
            <text:p>1,6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6974" table:style-name="ce7">
            <text:p>106,974</text:p>
          </table:table-cell>
          <table:table-cell office:value-type="string" table:style-name="ce7">
            <text:p>-</text:p>
          </table:table-cell>
          <table:table-cell office:value-type="float" office:value="938538" table:style-name="ce7">
            <text:p>938,5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000" table:style-name="ce7">
            <text:p>1,618,000</text:p>
          </table:table-cell>
          <table:covered-table-cell/>
          <table:covered-table-cell/>
          <table:covered-table-cell/>
          <table:table-cell office:value-type="float" office:value="679462" table:style-name="ce7">
            <text:p>679,4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1250" table:style-name="ce7">
            <text:p>91,250</text:p>
          </table:table-cell>
          <table:table-cell office:value-type="string" table:style-name="ce7">
            <text:p>-</text:p>
          </table:table-cell>
          <table:table-cell office:value-type="float" office:value="48750" table:style-name="ce7">
            <text:p>48,7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501250" table:style-name="ce7">
            <text:p>501,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選舉業務(一)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number-columns-spanned="1" table:number-rows-spanned="2" table:style-name="ce10">
            <text:p>2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number-columns-spanned="1" table:number-rows-spanned="2" table:style-name="ce10">
            <text:p>2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3000" table:number-columns-spanned="1" table:number-rows-spanned="2" table:style-name="ce10">
            <text:p>2,5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102" table:style-name="ce7">
            <text:p>300,102</text:p>
          </table:table-cell>
          <table:table-cell office:value-type="string" table:style-name="ce7">
            <text:p>-</text:p>
          </table:table-cell>
          <table:table-cell office:value-type="float" office:value="786861" table:style-name="ce7">
            <text:p>786,8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23000" table:style-name="ce7">
            <text:p>-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3000" table:style-name="ce7">
            <text:p>2,583,000</text:p>
          </table:table-cell>
          <table:covered-table-cell/>
          <table:covered-table-cell/>
          <table:covered-table-cell/>
          <table:table-cell office:value-type="float" office:value="1766139" table:style-name="ce7">
            <text:p>1,766,139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3000" table:number-columns-spanned="1" table:number-rows-spanned="2" table:style-name="ce10">
            <text:p>2,5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102" table:style-name="ce7">
            <text:p>300,102</text:p>
          </table:table-cell>
          <table:table-cell office:value-type="string" table:style-name="ce7">
            <text:p>-</text:p>
          </table:table-cell>
          <table:table-cell office:value-type="float" office:value="786861" table:style-name="ce7">
            <text:p>786,8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23000" table:style-name="ce7">
            <text:p>-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3000" table:style-name="ce7">
            <text:p>2,583,000</text:p>
          </table:table-cell>
          <table:covered-table-cell/>
          <table:covered-table-cell/>
          <table:covered-table-cell/>
          <table:table-cell office:value-type="float" office:value="1766139" table:style-name="ce7">
            <text:p>1,766,139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4000" table:style-name="ce7">
            <text:p>2,3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1000" table:number-columns-spanned="1" table:number-rows-spanned="2" table:style-name="ce10">
            <text:p>2,2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102" table:style-name="ce7">
            <text:p>300,102</text:p>
          </table:table-cell>
          <table:table-cell office:value-type="string" table:style-name="ce7">
            <text:p>-</text:p>
          </table:table-cell>
          <table:table-cell office:value-type="float" office:value="599361" table:style-name="ce7">
            <text:p>599,3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23000" table:style-name="ce7">
            <text:p>-1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1000" table:style-name="ce7">
            <text:p>2,221,000</text:p>
          </table:table-cell>
          <table:covered-table-cell/>
          <table:covered-table-cell/>
          <table:covered-table-cell/>
          <table:table-cell office:value-type="float" office:value="1601639" table:style-name="ce7">
            <text:p>1,601,6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2000" table:style-name="ce7">
            <text:p>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000" table:number-columns-spanned="1" table:number-rows-spanned="2" table:style-name="ce10">
            <text:p>3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500" table:style-name="ce7">
            <text:p>187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style-name="ce7">
            <text:p>362,000</text:p>
          </table:table-cell>
          <table:covered-table-cell/>
          <table:covered-table-cell/>
          <table:covered-table-cell/>
          <table:table-cell office:value-type="float" office:value="164500" table:style-name="ce7">
            <text:p>164,5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number-columns-spanned="1" table:number-rows-spanned="2" table:style-name="ce10">
            <text:p>5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088" table:style-name="ce7">
            <text:p>55,088</text:p>
          </table:table-cell>
          <table:table-cell office:value-type="string" table:style-name="ce7">
            <text:p>-</text:p>
          </table:table-cell>
          <table:table-cell office:value-type="float" office:value="367755" table:style-name="ce7">
            <text:p>367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61245" table:style-name="ce7">
            <text:p>161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number-columns-spanned="1" table:number-rows-spanned="2" table:style-name="ce10">
            <text:p>5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088" table:style-name="ce7">
            <text:p>55,088</text:p>
          </table:table-cell>
          <table:table-cell office:value-type="string" table:style-name="ce7">
            <text:p>-</text:p>
          </table:table-cell>
          <table:table-cell office:value-type="float" office:value="367755" table:style-name="ce7">
            <text:p>367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61245" table:style-name="ce7">
            <text:p>161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number-columns-spanned="1" table:number-rows-spanned="2" table:style-name="ce10">
            <text:p>5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088" table:style-name="ce7">
            <text:p>55,088</text:p>
          </table:table-cell>
          <table:table-cell office:value-type="string" table:style-name="ce7">
            <text:p>-</text:p>
          </table:table-cell>
          <table:table-cell office:value-type="float" office:value="367755" table:style-name="ce7">
            <text:p>367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61245" table:style-name="ce7">
            <text:p>161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戶政業務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0000" table:number-columns-spanned="1" table:number-rows-spanned="2" table:style-name="ce10">
            <text:p>1,8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1331" table:style-name="ce7">
            <text:p>171,331</text:p>
          </table:table-cell>
          <table:table-cell office:value-type="string" table:style-name="ce7">
            <text:p>-</text:p>
          </table:table-cell>
          <table:table-cell office:value-type="float" office:value="52202" table:style-name="ce7">
            <text:p>52,2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767798" table:style-name="ce7">
            <text:p>1,767,798</text:p>
          </table:table-cell>
          <table:table-cell office:value-type="string" table:style-name="ce7">
            <text:p>-</text:p>
          </table:table-cell>
          <table:table-cell office:value-type="float" office:value="5331" table:style-name="ce7">
            <text:p>5,3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管理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0000" table:number-columns-spanned="1" table:number-rows-spanned="2" table:style-name="ce10">
            <text:p>1,8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1331" table:style-name="ce7">
            <text:p>171,331</text:p>
          </table:table-cell>
          <table:table-cell office:value-type="string" table:style-name="ce7">
            <text:p>-</text:p>
          </table:table-cell>
          <table:table-cell office:value-type="float" office:value="52202" table:style-name="ce7">
            <text:p>52,2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767798" table:style-name="ce7">
            <text:p>1,767,798</text:p>
          </table:table-cell>
          <table:table-cell office:value-type="string" table:style-name="ce7">
            <text:p>-</text:p>
          </table:table-cell>
          <table:table-cell office:value-type="float" office:value="5331" table:style-name="ce7">
            <text:p>5,3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0000" table:number-columns-spanned="1" table:number-rows-spanned="2" table:style-name="ce10">
            <text:p>1,8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1331" table:style-name="ce7">
            <text:p>171,331</text:p>
          </table:table-cell>
          <table:table-cell office:value-type="string" table:style-name="ce7">
            <text:p>-</text:p>
          </table:table-cell>
          <table:table-cell office:value-type="float" office:value="52202" table:style-name="ce7">
            <text:p>52,2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767798" table:style-name="ce7">
            <text:p>1,767,798</text:p>
          </table:table-cell>
          <table:table-cell office:value-type="string" table:style-name="ce7">
            <text:p>-</text:p>
          </table:table-cell>
          <table:table-cell office:value-type="float" office:value="5331" table:style-name="ce7">
            <text:p>5,3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16045000" table:style-name="ce7">
            <text:p>16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78000" table:number-columns-spanned="1" table:number-rows-spanned="2" table:style-name="ce10">
            <text:p>8,8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8239" table:style-name="ce7">
            <text:p>668,239</text:p>
          </table:table-cell>
          <table:table-cell office:value-type="string" table:style-name="ce7">
            <text:p>-</text:p>
          </table:table-cell>
          <table:table-cell office:value-type="float" office:value="5900286" table:style-name="ce7">
            <text:p>5,900,2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000000" table:style-name="ce7">
            <text:p>-7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45000" table:style-name="ce7">
            <text:p>9,045,000</text:p>
          </table:table-cell>
          <table:covered-table-cell/>
          <table:covered-table-cell/>
          <table:covered-table-cell/>
          <table:table-cell office:value-type="float" office:value="2977714" table:style-name="ce7">
            <text:p>2,977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6814000" table:style-name="ce7">
            <text:p>6,8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4000" table:number-columns-spanned="1" table:number-rows-spanned="2" table:style-name="ce10">
            <text:p>1,7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117" table:style-name="ce7">
            <text:p>115,117</text:p>
          </table:table-cell>
          <table:table-cell office:value-type="string" table:style-name="ce7">
            <text:p>-</text:p>
          </table:table-cell>
          <table:table-cell office:value-type="float" office:value="283236" table:style-name="ce7">
            <text:p>283,2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4000" table:style-name="ce7">
            <text:p>1,814,000</text:p>
          </table:table-cell>
          <table:covered-table-cell/>
          <table:covered-table-cell/>
          <table:covered-table-cell/>
          <table:table-cell office:value-type="float" office:value="1500764" table:style-name="ce7">
            <text:p>1,500,7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number-columns-spanned="1" table:number-rows-spanned="2" table:style-name="ce10">
            <text:p>1,4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77496" table:style-name="ce7">
            <text:p>77,4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341504" table:style-name="ce7">
            <text:p>1,341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395000" table:style-name="ce7">
            <text:p>5,3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000" table:number-columns-spanned="1" table:number-rows-spanned="2" table:style-name="ce10">
            <text:p>36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331" table:style-name="ce7">
            <text:p>13,331</text:p>
          </table:table-cell>
          <table:table-cell office:value-type="string" table:style-name="ce7">
            <text:p>-</text:p>
          </table:table-cell>
          <table:table-cell office:value-type="float" office:value="205740" table:style-name="ce7">
            <text:p>205,7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000" table:style-name="ce7">
            <text:p>395,000</text:p>
          </table:table-cell>
          <table:covered-table-cell/>
          <table:covered-table-cell/>
          <table:covered-table-cell/>
          <table:table-cell office:value-type="float" office:value="159260" table:style-name="ce7">
            <text:p>159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產管理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94000" table:number-columns-spanned="1" table:number-rows-spanned="2" table:style-name="ce10">
            <text:p>7,0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3122" table:style-name="ce7">
            <text:p>553,122</text:p>
          </table:table-cell>
          <table:table-cell office:value-type="string" table:style-name="ce7">
            <text:p>-</text:p>
          </table:table-cell>
          <table:table-cell office:value-type="float" office:value="5617050" table:style-name="ce7">
            <text:p>5,617,0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31000" table:style-name="ce7">
            <text:p>7,231,000</text:p>
          </table:table-cell>
          <table:covered-table-cell/>
          <table:covered-table-cell/>
          <table:covered-table-cell/>
          <table:table-cell office:value-type="float" office:value="1476950" table:style-name="ce7">
            <text:p>1,476,9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94000" table:number-columns-spanned="1" table:number-rows-spanned="2" table:style-name="ce10">
            <text:p>7,0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3122" table:style-name="ce7">
            <text:p>553,122</text:p>
          </table:table-cell>
          <table:table-cell office:value-type="string" table:style-name="ce7">
            <text:p>-</text:p>
          </table:table-cell>
          <table:table-cell office:value-type="float" office:value="5617050" table:style-name="ce7">
            <text:p>5,617,0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31000" table:style-name="ce7">
            <text:p>7,231,000</text:p>
          </table:table-cell>
          <table:covered-table-cell/>
          <table:covered-table-cell/>
          <table:covered-table-cell/>
          <table:table-cell office:value-type="float" office:value="1476950" table:style-name="ce7">
            <text:p>1,476,9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000000" table:number-columns-spanned="1" table:number-rows-spanned="2" table:style-name="ce10">
            <text:p>44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00000" table:style-name="ce7">
            <text:p>3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20000" table:style-name="ce7">
            <text:p>477,220,000</text:p>
          </table:table-cell>
          <table:covered-table-cell/>
          <table:covered-table-cell/>
          <table:covered-table-cell/>
          <table:table-cell office:value-type="float" office:value="448000000" table:style-name="ce7">
            <text:p>44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行政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000000" table:number-columns-spanned="1" table:number-rows-spanned="2" table:style-name="ce10">
            <text:p>44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00000" table:style-name="ce7">
            <text:p>3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20000" table:style-name="ce7">
            <text:p>477,220,000</text:p>
          </table:table-cell>
          <table:covered-table-cell/>
          <table:covered-table-cell/>
          <table:covered-table-cell/>
          <table:table-cell office:value-type="float" office:value="448000000" table:style-name="ce7">
            <text:p>44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000000" table:number-columns-spanned="1" table:number-rows-spanned="2" table:style-name="ce10">
            <text:p>44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00000" table:style-name="ce7">
            <text:p>3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20000" table:style-name="ce7">
            <text:p>477,220,000</text:p>
          </table:table-cell>
          <table:covered-table-cell/>
          <table:covered-table-cell/>
          <table:covered-table-cell/>
          <table:table-cell office:value-type="float" office:value="448000000" table:style-name="ce7">
            <text:p>44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禮俗文獻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13700" table:style-name="ce7">
            <text:p>13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836300" table:style-name="ce7">
            <text:p>836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寺廟管理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13700" table:style-name="ce7">
            <text:p>13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836300" table:style-name="ce7">
            <text:p>836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8700" table:style-name="ce7">
            <text:p>8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491300" table:style-name="ce7">
            <text:p>491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教活動</text:p>
          </table:table-cell>
          <table:table-cell office:value-type="float" office:value="82889000" table:style-name="ce7">
            <text:p>82,8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266000" table:number-columns-spanned="1" table:number-rows-spanned="2" table:style-name="ce10">
            <text:p>59,2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94168" table:style-name="ce7">
            <text:p>4,994,168</text:p>
          </table:table-cell>
          <table:table-cell office:value-type="string" table:style-name="ce7">
            <text:p>-</text:p>
          </table:table-cell>
          <table:table-cell office:value-type="float" office:value="15908559" table:style-name="ce7">
            <text:p>15,908,5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592000" table:style-name="ce7">
            <text:p>-1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297000" table:style-name="ce7">
            <text:p>81,297,000</text:p>
          </table:table-cell>
          <table:covered-table-cell/>
          <table:covered-table-cell/>
          <table:covered-table-cell/>
          <table:table-cell office:value-type="float" office:value="43357441" table:style-name="ce7">
            <text:p>43,357,441</text:p>
          </table:table-cell>
          <table:table-cell office:value-type="string" table:style-name="ce7">
            <text:p>-</text:p>
          </table:table-cell>
          <table:table-cell office:value-type="float" office:value="733140" table:style-name="ce7">
            <text:p>733,1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廣活動</text:p>
          </table:table-cell>
          <table:table-cell office:value-type="float" office:value="15267000" table:style-name="ce7">
            <text:p>15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51000" table:number-columns-spanned="1" table:number-rows-spanned="2" table:style-name="ce10">
            <text:p>13,9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61341" table:style-name="ce7">
            <text:p>761,341</text:p>
          </table:table-cell>
          <table:table-cell office:value-type="string" table:style-name="ce7">
            <text:p>-</text:p>
          </table:table-cell>
          <table:table-cell office:value-type="float" office:value="3585971" table:style-name="ce7">
            <text:p>3,585,9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7000" table:style-name="ce7">
            <text:p>15,267,000</text:p>
          </table:table-cell>
          <table:covered-table-cell/>
          <table:covered-table-cell/>
          <table:covered-table-cell/>
          <table:table-cell office:value-type="float" office:value="10365029" table:style-name="ce7">
            <text:p>10,365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51000" table:style-name="ce7">
            <text:p>4,2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number-columns-spanned="1" table:number-rows-spanned="2" table:style-name="ce10">
            <text:p>4,2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278" table:style-name="ce7">
            <text:p>316,278</text:p>
          </table:table-cell>
          <table:table-cell office:value-type="string" table:style-name="ce7">
            <text:p>-</text:p>
          </table:table-cell>
          <table:table-cell office:value-type="float" office:value="238467" table:style-name="ce7">
            <text:p>238,4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style-name="ce7">
            <text:p>4,251,000</text:p>
          </table:table-cell>
          <table:covered-table-cell/>
          <table:covered-table-cell/>
          <table:covered-table-cell/>
          <table:table-cell office:value-type="float" office:value="4012533" table:style-name="ce7">
            <text:p>4,012,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716000" table:style-name="ce7">
            <text:p>9,7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2" table:style-name="ce10">
            <text:p>8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063" table:style-name="ce7">
            <text:p>445,063</text:p>
          </table:table-cell>
          <table:table-cell office:value-type="string" table:style-name="ce7">
            <text:p>-</text:p>
          </table:table-cell>
          <table:table-cell office:value-type="float" office:value="2147504" table:style-name="ce7">
            <text:p>2,147,5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16000" table:style-name="ce7">
            <text:p>9,716,000</text:p>
          </table:table-cell>
          <table:covered-table-cell/>
          <table:covered-table-cell/>
          <table:covered-table-cell/>
          <table:table-cell office:value-type="float" office:value="6352496" table:style-name="ce7">
            <text:p>6,352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2" table:style-name="ce10">
            <text:p>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" table:style-name="ce7">
            <text:p>1,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物管理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57000" table:number-columns-spanned="1" table:number-rows-spanned="2" table:style-name="ce10">
            <text:p>6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1679" table:style-name="ce7">
            <text:p>521,679</text:p>
          </table:table-cell>
          <table:table-cell office:value-type="string" table:style-name="ce7">
            <text:p>-</text:p>
          </table:table-cell>
          <table:table-cell office:value-type="float" office:value="2365191" table:style-name="ce7">
            <text:p>2,365,1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4091809" table:style-name="ce7">
            <text:p>4,091,809</text:p>
          </table:table-cell>
          <table:table-cell office:value-type="string" table:style-name="ce7">
            <text:p>-</text:p>
          </table:table-cell>
          <table:table-cell office:value-type="float" office:value="33140" table:style-name="ce7">
            <text:p>33,1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57000" table:number-columns-spanned="1" table:number-rows-spanned="2" table:style-name="ce10">
            <text:p>6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1679" table:style-name="ce7">
            <text:p>521,679</text:p>
          </table:table-cell>
          <table:table-cell office:value-type="string" table:style-name="ce7">
            <text:p>-</text:p>
          </table:table-cell>
          <table:table-cell office:value-type="float" office:value="2365191" table:style-name="ce7">
            <text:p>2,365,1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4091809" table:style-name="ce7">
            <text:p>4,091,809</text:p>
          </table:table-cell>
          <table:table-cell office:value-type="string" table:style-name="ce7">
            <text:p>-</text:p>
          </table:table-cell>
          <table:table-cell office:value-type="float" office:value="33140" table:style-name="ce7">
            <text:p>33,1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資計畫</text:p>
          </table:table-cell>
          <table:table-cell office:value-type="float" office:value="61030000" table:style-name="ce7">
            <text:p>61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858000" table:number-columns-spanned="1" table:number-rows-spanned="2" table:style-name="ce10">
            <text:p>38,8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11148" table:style-name="ce7">
            <text:p>3,711,148</text:p>
          </table:table-cell>
          <table:table-cell office:value-type="string" table:style-name="ce7">
            <text:p>-</text:p>
          </table:table-cell>
          <table:table-cell office:value-type="float" office:value="9957397" table:style-name="ce7">
            <text:p>9,957,3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592000" table:style-name="ce7">
            <text:p>-1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438000" table:style-name="ce7">
            <text:p>59,438,000</text:p>
          </table:table-cell>
          <table:covered-table-cell/>
          <table:covered-table-cell/>
          <table:covered-table-cell/>
          <table:table-cell office:value-type="float" office:value="28900603" table:style-name="ce7">
            <text:p>28,900,603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490000" table:style-name="ce7">
            <text:p>49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38000" table:number-columns-spanned="1" table:number-rows-spanned="2" table:style-name="ce10">
            <text:p>33,2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11148" table:style-name="ce7">
            <text:p>3,511,148</text:p>
          </table:table-cell>
          <table:table-cell office:value-type="string" table:style-name="ce7">
            <text:p>-</text:p>
          </table:table-cell>
          <table:table-cell office:value-type="float" office:value="4670321" table:style-name="ce7">
            <text:p>4,670,3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52000" table:style-name="ce7">
            <text:p>-1,1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38000" table:style-name="ce7">
            <text:p>48,338,000</text:p>
          </table:table-cell>
          <table:covered-table-cell/>
          <table:covered-table-cell/>
          <table:covered-table-cell/>
          <table:table-cell office:value-type="float" office:value="28567679" table:style-name="ce7">
            <text:p>28,567,679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1540000" table:style-name="ce7">
            <text:p>1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0000" table:number-columns-spanned="1" table:number-rows-spanned="2" table:style-name="ce10">
            <text:p>5,6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287076" table:style-name="ce7">
            <text:p>5,287,0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40000" table:style-name="ce7">
            <text:p>-4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00000" table:style-name="ce7">
            <text:p>11,100,000</text:p>
          </table:table-cell>
          <table:covered-table-cell/>
          <table:covered-table-cell/>
          <table:covered-table-cell/>
          <table:table-cell office:value-type="float" office:value="332924" table:style-name="ce7">
            <text:p>332,9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與輔導業務</text:p>
          </table:table-cell>
          <table:table-cell office:value-type="float" office:value="40689000" table:style-name="ce7">
            <text:p>40,6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197000" table:number-columns-spanned="1" table:number-rows-spanned="2" table:style-name="ce10">
            <text:p>45,19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89798" table:style-name="ce7">
            <text:p>6,489,798</text:p>
          </table:table-cell>
          <table:table-cell office:value-type="string" table:style-name="ce7">
            <text:p>-</text:p>
          </table:table-cell>
          <table:table-cell office:value-type="float" office:value="17520135" table:style-name="ce7">
            <text:p>17,520,1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148000" table:style-name="ce7">
            <text:p>5,1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37000" table:style-name="ce7">
            <text:p>45,837,000</text:p>
          </table:table-cell>
          <table:covered-table-cell/>
          <table:covered-table-cell/>
          <table:covered-table-cell/>
          <table:table-cell office:value-type="float" office:value="27676865" table:style-name="ce7">
            <text:p>27,676,865</text:p>
          </table:table-cell>
          <table:table-cell office:value-type="string" table:style-name="ce7">
            <text:p>-</text:p>
          </table:table-cell>
          <table:table-cell office:value-type="float" office:value="695223" table:style-name="ce7">
            <text:p>695,2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產業務</text:p>
          </table:table-cell>
          <table:table-cell office:value-type="float" office:value="12236000" table:style-name="ce7">
            <text:p>12,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4000" table:number-columns-spanned="1" table:number-rows-spanned="2" table:style-name="ce10">
            <text:p>10,40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20913" table:style-name="ce7">
            <text:p>920,913</text:p>
          </table:table-cell>
          <table:table-cell office:value-type="string" table:style-name="ce7">
            <text:p>-</text:p>
          </table:table-cell>
          <table:table-cell office:value-type="float" office:value="2331504" table:style-name="ce7">
            <text:p>2,331,5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525000" table:style-name="ce7">
            <text:p>-1,5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11000" table:style-name="ce7">
            <text:p>10,711,000</text:p>
          </table:table-cell>
          <table:covered-table-cell/>
          <table:covered-table-cell/>
          <table:covered-table-cell/>
          <table:table-cell office:value-type="float" office:value="8072496" table:style-name="ce7">
            <text:p>8,072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59000" table:style-name="ce7">
            <text:p>4,9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number-columns-spanned="1" table:number-rows-spanned="2" table:style-name="ce10">
            <text:p>4,9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2251" table:style-name="ce7">
            <text:p>372,251</text:p>
          </table:table-cell>
          <table:table-cell office:value-type="string" table:style-name="ce7">
            <text:p>-</text:p>
          </table:table-cell>
          <table:table-cell office:value-type="float" office:value="259379" table:style-name="ce7">
            <text:p>259,3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style-name="ce7">
            <text:p>4,959,000</text:p>
          </table:table-cell>
          <table:covered-table-cell/>
          <table:covered-table-cell/>
          <table:covered-table-cell/>
          <table:table-cell office:value-type="float" office:value="4699621" table:style-name="ce7">
            <text:p>4,699,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07000" table:style-name="ce7">
            <text:p>7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5000" table:number-columns-spanned="1" table:number-rows-spanned="2" table:style-name="ce10">
            <text:p>5,1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8662" table:style-name="ce7">
            <text:p>548,662</text:p>
          </table:table-cell>
          <table:table-cell office:value-type="string" table:style-name="ce7">
            <text:p>-</text:p>
          </table:table-cell>
          <table:table-cell office:value-type="float" office:value="1809409" table:style-name="ce7">
            <text:p>1,809,4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525000" table:style-name="ce7">
            <text:p>-1,5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2000" table:style-name="ce7">
            <text:p>5,482,000</text:p>
          </table:table-cell>
          <table:covered-table-cell/>
          <table:covered-table-cell/>
          <table:covered-table-cell/>
          <table:table-cell office:value-type="float" office:value="3365591" table:style-name="ce7">
            <text:p>3,365,5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10">
            <text:p>2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716" table:style-name="ce7">
            <text:p>262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covered-table-cell/>
          <table:table-cell office:value-type="float" office:value="7284" table:style-name="ce7">
            <text:p>7,2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管理</text:p>
          </table:table-cell>
          <table:table-cell office:value-type="float" office:value="2782000" table:style-name="ce7">
            <text:p>2,7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52000" table:number-columns-spanned="1" table:number-rows-spanned="2" table:style-name="ce10">
            <text:p>4,6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4624" table:style-name="ce7">
            <text:p>204,624</text:p>
          </table:table-cell>
          <table:table-cell office:value-type="string" table:style-name="ce7">
            <text:p>-</text:p>
          </table:table-cell>
          <table:table-cell office:value-type="float" office:value="2476166" table:style-name="ce7">
            <text:p>2,476,1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90000" table:style-name="ce7">
            <text:p>1,8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2000" table:style-name="ce7">
            <text:p>4,672,000</text:p>
          </table:table-cell>
          <table:covered-table-cell/>
          <table:covered-table-cell/>
          <table:covered-table-cell/>
          <table:table-cell office:value-type="float" office:value="2175834" table:style-name="ce7">
            <text:p>2,175,8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number-columns-spanned="1" table:number-rows-spanned="2" table:style-name="ce10">
            <text:p>1,4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78279" table:style-name="ce7">
            <text:p>78,2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340721" table:style-name="ce7">
            <text:p>1,340,7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20000" table:style-name="ce7">
            <text:p>1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0000" table:number-columns-spanned="1" table:number-rows-spanned="2" table:style-name="ce10">
            <text:p>3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2838" table:style-name="ce7">
            <text:p>102,838</text:p>
          </table:table-cell>
          <table:table-cell office:value-type="string" table:style-name="ce7">
            <text:p>-</text:p>
          </table:table-cell>
          <table:table-cell office:value-type="float" office:value="2272287" table:style-name="ce7">
            <text:p>2,272,2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90000" table:style-name="ce7">
            <text:p>1,8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10000" table:style-name="ce7">
            <text:p>3,110,000</text:p>
          </table:table-cell>
          <table:covered-table-cell/>
          <table:covered-table-cell/>
          <table:covered-table-cell/>
          <table:table-cell office:value-type="float" office:value="817713" table:style-name="ce7">
            <text:p>817,7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number-columns-spanned="1" table:number-rows-spanned="2" table:style-name="ce10">
            <text:p>1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600" table:style-name="ce7">
            <text:p>125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建設計畫</text:p>
          </table:table-cell>
          <table:table-cell office:value-type="float" office:value="25671000" table:style-name="ce7">
            <text:p>25,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41000" table:number-columns-spanned="1" table:number-rows-spanned="2" table:style-name="ce10">
            <text:p>30,1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64261" table:style-name="ce7">
            <text:p>5,364,261</text:p>
          </table:table-cell>
          <table:table-cell office:value-type="string" table:style-name="ce7">
            <text:p>-</text:p>
          </table:table-cell>
          <table:table-cell office:value-type="float" office:value="12712465" table:style-name="ce7">
            <text:p>12,712,4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83000" table:style-name="ce7">
            <text:p>4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454000" table:style-name="ce7">
            <text:p>30,454,000</text:p>
          </table:table-cell>
          <table:covered-table-cell/>
          <table:covered-table-cell/>
          <table:covered-table-cell/>
          <table:table-cell office:value-type="float" office:value="17428535" table:style-name="ce7">
            <text:p>17,428,535</text:p>
          </table:table-cell>
          <table:table-cell office:value-type="string" table:style-name="ce7">
            <text:p>-</text:p>
          </table:table-cell>
          <table:table-cell office:value-type="float" office:value="695223" table:style-name="ce7">
            <text:p>695,2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number-columns-spanned="1" table:number-rows-spanned="2" table:style-name="ce10">
            <text:p>1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428" table:style-name="ce7">
            <text:p>118,428</text:p>
          </table:table-cell>
          <table:table-cell office:value-type="string" table:style-name="ce7">
            <text:p>-</text:p>
          </table:table-cell>
          <table:table-cell office:value-type="float" office:value="51572" table:style-name="ce7">
            <text:p>51,5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style-name="ce7">
            <text:p>170,000</text:p>
          </table:table-cell>
          <table:covered-table-cell/>
          <table:covered-table-cell/>
          <table:covered-table-cell/>
          <table:table-cell office:value-type="float" office:value="118428" table:style-name="ce7">
            <text:p>118,4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12000" table:style-name="ce7">
            <text:p>24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22000" table:number-columns-spanned="1" table:number-rows-spanned="2" table:style-name="ce10">
            <text:p>28,8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37622" table:style-name="ce7">
            <text:p>4,637,622</text:p>
          </table:table-cell>
          <table:table-cell office:value-type="string" table:style-name="ce7">
            <text:p>-</text:p>
          </table:table-cell>
          <table:table-cell office:value-type="float" office:value="12120104" table:style-name="ce7">
            <text:p>12,120,1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10000" table:style-name="ce7">
            <text:p>4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22000" table:style-name="ce7">
            <text:p>29,122,000</text:p>
          </table:table-cell>
          <table:covered-table-cell/>
          <table:covered-table-cell/>
          <table:covered-table-cell/>
          <table:table-cell office:value-type="float" office:value="16701896" table:style-name="ce7">
            <text:p>16,701,896</text:p>
          </table:table-cell>
          <table:table-cell office:value-type="string" table:style-name="ce7">
            <text:p>-</text:p>
          </table:table-cell>
          <table:table-cell office:value-type="float" office:value="695223" table:style-name="ce7">
            <text:p>695,2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53000" table:style-name="ce7">
            <text:p>9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9000" table:number-columns-spanned="1" table:number-rows-spanned="2" table:style-name="ce10">
            <text:p>1,1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8211" table:style-name="ce7">
            <text:p>608,211</text:p>
          </table:table-cell>
          <table:table-cell office:value-type="string" table:style-name="ce7">
            <text:p>-</text:p>
          </table:table-cell>
          <table:table-cell office:value-type="float" office:value="540789" table:style-name="ce7">
            <text:p>540,7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000" table:style-name="ce7">
            <text:p>2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2000" table:style-name="ce7">
            <text:p>1,162,000</text:p>
          </table:table-cell>
          <table:covered-table-cell/>
          <table:covered-table-cell/>
          <table:covered-table-cell/>
          <table:table-cell office:value-type="float" office:value="608211" table:style-name="ce7">
            <text:p>608,2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447000" table:number-columns-spanned="1" table:number-rows-spanned="2" table:style-name="ce10">
            <text:p>103,4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567" table:style-name="ce7">
            <text:p>24,567</text:p>
          </table:table-cell>
          <table:table-cell office:value-type="string" table:style-name="ce7">
            <text:p>-</text:p>
          </table:table-cell>
          <table:table-cell office:value-type="float" office:value="69112973" table:style-name="ce7">
            <text:p>69,112,9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4096000" table:style-name="ce7">
            <text:p>34,096,000</text:p>
          </table:table-cell>
          <table:table-cell office:value-type="float" office:value="170000" table:style-name="ce7">
            <text:p>170,000</text:p>
          </table:table-cell>
          <table:table-cell office:value-type="string" table:style-name="ce7">
            <text:p>-</text:p>
          </table:table-cell>
          <table:table-cell office:value-type="float" office:value="103747000" table:style-name="ce7">
            <text:p>103,747,000</text:p>
          </table:table-cell>
          <table:covered-table-cell/>
          <table:covered-table-cell/>
          <table:covered-table-cell/>
          <table:table-cell office:value-type="float" office:value="34334027" table:style-name="ce7">
            <text:p>34,334,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447000" table:number-columns-spanned="1" table:number-rows-spanned="2" table:style-name="ce10">
            <text:p>103,4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567" table:style-name="ce7">
            <text:p>24,567</text:p>
          </table:table-cell>
          <table:table-cell office:value-type="string" table:style-name="ce7">
            <text:p>-</text:p>
          </table:table-cell>
          <table:table-cell office:value-type="float" office:value="69112973" table:style-name="ce7">
            <text:p>69,112,9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4096000" table:style-name="ce7">
            <text:p>34,096,000</text:p>
          </table:table-cell>
          <table:table-cell office:value-type="float" office:value="170000" table:style-name="ce7">
            <text:p>170,000</text:p>
          </table:table-cell>
          <table:table-cell office:value-type="string" table:style-name="ce7">
            <text:p>-</text:p>
          </table:table-cell>
          <table:table-cell office:value-type="float" office:value="103747000" table:style-name="ce7">
            <text:p>103,747,000</text:p>
          </table:table-cell>
          <table:covered-table-cell/>
          <table:covered-table-cell/>
          <table:covered-table-cell/>
          <table:table-cell office:value-type="float" office:value="34334027" table:style-name="ce7">
            <text:p>34,334,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0000" table:style-name="ce7">
            <text:p>1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2" table:style-name="ce10">
            <text:p>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567" table:style-name="ce7">
            <text:p>24,567</text:p>
          </table:table-cell>
          <table:table-cell office:value-type="string" table:style-name="ce7">
            <text:p>-</text:p>
          </table:table-cell>
          <table:table-cell office:value-type="float" office:value="985973" table:style-name="ce7">
            <text:p>985,9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0000" table:style-name="ce7">
            <text:p>170,000</text:p>
          </table:table-cell>
          <table:table-cell office:value-type="string" table:style-name="ce7">
            <text:p>-</text:p>
          </table:table-cell>
          <table:table-cell office:value-type="float" office:value="1620000" table:style-name="ce7">
            <text:p>1,620,000</text:p>
          </table:table-cell>
          <table:covered-table-cell/>
          <table:covered-table-cell/>
          <table:covered-table-cell/>
          <table:table-cell office:value-type="float" office:value="334027" table:style-name="ce7">
            <text:p>334,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8031000" table:style-name="ce7">
            <text:p>68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127000" table:number-columns-spanned="1" table:number-rows-spanned="2" table:style-name="ce10">
            <text:p>102,12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27000" table:style-name="ce7">
            <text:p>68,12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4096000" table:style-name="ce7">
            <text:p>34,0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127000" table:style-name="ce7">
            <text:p>102,127,000</text:p>
          </table:table-cell>
          <table:covered-table-cell/>
          <table:covered-table-cell/>
          <table:covered-table-cell/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管行政</text:p>
          </table:table-cell>
          <table:table-cell office:value-type="float" office:value="14770000" table:style-name="ce7">
            <text:p>1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78000" table:number-columns-spanned="1" table:number-rows-spanned="2" table:style-name="ce10">
            <text:p>16,2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9203" table:style-name="ce7">
            <text:p>479,203</text:p>
          </table:table-cell>
          <table:table-cell office:value-type="string" table:style-name="ce7">
            <text:p>-</text:p>
          </table:table-cell>
          <table:table-cell office:value-type="float" office:value="14473171" table:style-name="ce7">
            <text:p>14,473,1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70000" table:style-name="ce7">
            <text:p>17,270,000</text:p>
          </table:table-cell>
          <table:covered-table-cell/>
          <table:covered-table-cell/>
          <table:covered-table-cell/>
          <table:table-cell office:value-type="float" office:value="1804829" table:style-name="ce7">
            <text:p>1,804,8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3987000" table:style-name="ce7">
            <text:p>3,9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5000" table:number-columns-spanned="1" table:number-rows-spanned="2" table:style-name="ce10">
            <text:p>3,5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2033" table:style-name="ce7">
            <text:p>472,033</text:p>
          </table:table-cell>
          <table:table-cell office:value-type="string" table:style-name="ce7">
            <text:p>-</text:p>
          </table:table-cell>
          <table:table-cell office:value-type="float" office:value="1872809" table:style-name="ce7">
            <text:p>1,872,8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7000" table:style-name="ce7">
            <text:p>4,487,000</text:p>
          </table:table-cell>
          <table:covered-table-cell/>
          <table:covered-table-cell/>
          <table:covered-table-cell/>
          <table:table-cell office:value-type="float" office:value="1642191" table:style-name="ce7">
            <text:p>1,642,1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17000" table:style-name="ce7">
            <text:p>3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45000" table:number-columns-spanned="1" table:number-rows-spanned="2" table:style-name="ce10">
            <text:p>3,4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2033" table:style-name="ce7">
            <text:p>472,033</text:p>
          </table:table-cell>
          <table:table-cell office:value-type="string" table:style-name="ce7">
            <text:p>-</text:p>
          </table:table-cell>
          <table:table-cell office:value-type="float" office:value="1802809" table:style-name="ce7">
            <text:p>1,802,8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7000" table:style-name="ce7">
            <text:p>4,417,000</text:p>
          </table:table-cell>
          <table:covered-table-cell/>
          <table:covered-table-cell/>
          <table:covered-table-cell/>
          <table:table-cell office:value-type="float" office:value="1642191" table:style-name="ce7">
            <text:p>1,642,1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計畫管理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63000" table:number-columns-spanned="1" table:number-rows-spanned="2" table:style-name="ce10">
            <text:p>12,7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70" table:style-name="ce7">
            <text:p>7,170</text:p>
          </table:table-cell>
          <table:table-cell office:value-type="string" table:style-name="ce7">
            <text:p>-</text:p>
          </table:table-cell>
          <table:table-cell office:value-type="float" office:value="12600362" table:style-name="ce7">
            <text:p>12,600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83000" table:style-name="ce7">
            <text:p>12,783,000</text:p>
          </table:table-cell>
          <table:covered-table-cell/>
          <table:covered-table-cell/>
          <table:covered-table-cell/>
          <table:table-cell office:value-type="float" office:value="162638" table:style-name="ce7">
            <text:p>162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63000" table:number-columns-spanned="1" table:number-rows-spanned="2" table:style-name="ce10">
            <text:p>12,7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70" table:style-name="ce7">
            <text:p>7,170</text:p>
          </table:table-cell>
          <table:table-cell office:value-type="string" table:style-name="ce7">
            <text:p>-</text:p>
          </table:table-cell>
          <table:table-cell office:value-type="float" office:value="12600362" table:style-name="ce7">
            <text:p>12,600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83000" table:style-name="ce7">
            <text:p>12,783,000</text:p>
          </table:table-cell>
          <table:covered-table-cell/>
          <table:covered-table-cell/>
          <table:covered-table-cell/>
          <table:table-cell office:value-type="float" office:value="162638" table:style-name="ce7">
            <text:p>162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管理業務</text:p>
          </table:table-cell>
          <table:table-cell office:value-type="float" office:value="200788000" table:style-name="ce7">
            <text:p>200,7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155000" table:number-columns-spanned="1" table:number-rows-spanned="2" table:style-name="ce10">
            <text:p>220,1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68087" table:style-name="ce7">
            <text:p>26,868,087</text:p>
          </table:table-cell>
          <table:table-cell office:value-type="string" table:style-name="ce7">
            <text:p>-</text:p>
          </table:table-cell>
          <table:table-cell office:value-type="float" office:value="45516550" table:style-name="ce7">
            <text:p>45,516,5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382000" table:style-name="ce7">
            <text:p>19,3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170000" table:style-name="ce7">
            <text:p>220,170,000</text:p>
          </table:table-cell>
          <table:covered-table-cell/>
          <table:covered-table-cell/>
          <table:covered-table-cell/>
          <table:table-cell office:value-type="float" office:value="174638450" table:style-name="ce7">
            <text:p>174,638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路政業務</text:p>
          </table:table-cell>
          <table:table-cell office:value-type="float" office:value="18505000" table:style-name="ce7">
            <text:p>18,5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127000" table:number-columns-spanned="1" table:number-rows-spanned="2" table:style-name="ce10">
            <text:p>33,12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31642" table:style-name="ce7">
            <text:p>7,331,642</text:p>
          </table:table-cell>
          <table:table-cell office:value-type="string" table:style-name="ce7">
            <text:p>-</text:p>
          </table:table-cell>
          <table:table-cell office:value-type="float" office:value="7987904" table:style-name="ce7">
            <text:p>7,987,9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22000" table:style-name="ce7">
            <text:p>14,6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127000" table:style-name="ce7">
            <text:p>33,127,000</text:p>
          </table:table-cell>
          <table:covered-table-cell/>
          <table:covered-table-cell/>
          <table:covered-table-cell/>
          <table:table-cell office:value-type="float" office:value="25139096" table:style-name="ce7">
            <text:p>25,139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number-columns-spanned="1" table:number-rows-spanned="2" table:style-name="ce10">
            <text:p>1,4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99154" table:style-name="ce7">
            <text:p>99,1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319846" table:style-name="ce7">
            <text:p>1,319,8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86000" table:style-name="ce7">
            <text:p>2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number-columns-spanned="1" table:number-rows-spanned="2" table:style-name="ce10">
            <text:p>2,0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856" table:style-name="ce7">
            <text:p>104,856</text:p>
          </table:table-cell>
          <table:table-cell office:value-type="string" table:style-name="ce7">
            <text:p>-</text:p>
          </table:table-cell>
          <table:table-cell office:value-type="float" office:value="391750" table:style-name="ce7">
            <text:p>391,7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style-name="ce7">
            <text:p>2,086,000</text:p>
          </table:table-cell>
          <table:covered-table-cell/>
          <table:covered-table-cell/>
          <table:covered-table-cell/>
          <table:table-cell office:value-type="float" office:value="1694250" table:style-name="ce7">
            <text:p>1,694,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22000" table:number-columns-spanned="1" table:number-rows-spanned="2" table:style-name="ce10">
            <text:p>29,6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25000" table:style-name="ce7">
            <text:p>7,125,000</text:p>
          </table:table-cell>
          <table:table-cell office:value-type="string" table:style-name="ce7">
            <text:p>-</text:p>
          </table:table-cell>
          <table:table-cell office:value-type="float" office:value="7497000" table:style-name="ce7">
            <text:p>7,49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22000" table:style-name="ce7">
            <text:p>14,6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22000" table:style-name="ce7">
            <text:p>29,622,000</text:p>
          </table:table-cell>
          <table:covered-table-cell/>
          <table:covered-table-cell/>
          <table:covered-table-cell/>
          <table:table-cell office:value-type="float" office:value="22125000" table:style-name="ce7">
            <text:p>22,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2" table:style-name="ce10">
            <text:p>2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45" table:style-name="ce7">
            <text:p>3,345</text:p>
          </table:table-cell>
          <table:table-cell office:value-type="string" table:style-name="ce7">
            <text:p>-</text:p>
          </table:table-cell>
          <table:table-cell office:value-type="float" office:value="201750" table:style-name="ce7">
            <text:p>201,7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40250" table:style-name="ce7">
            <text:p>40,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2" table:style-name="ce10">
            <text:p>2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45" table:style-name="ce7">
            <text:p>3,345</text:p>
          </table:table-cell>
          <table:table-cell office:value-type="string" table:style-name="ce7">
            <text:p>-</text:p>
          </table:table-cell>
          <table:table-cell office:value-type="float" office:value="201750" table:style-name="ce7">
            <text:p>201,7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40250" table:style-name="ce7">
            <text:p>40,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航政業務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number-columns-spanned="1" table:number-rows-spanned="2" table:style-name="ce10">
            <text:p>22,7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3660" table:style-name="ce7">
            <text:p>1,803,660</text:p>
          </table:table-cell>
          <table:table-cell office:value-type="string" table:style-name="ce7">
            <text:p>-</text:p>
          </table:table-cell>
          <table:table-cell office:value-type="float" office:value="5724862" table:style-name="ce7">
            <text:p>5,724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7021138" table:style-name="ce7">
            <text:p>17,021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number-columns-spanned="1" table:number-rows-spanned="2" table:style-name="ce10">
            <text:p>22,7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3660" table:style-name="ce7">
            <text:p>1,803,660</text:p>
          </table:table-cell>
          <table:table-cell office:value-type="string" table:style-name="ce7">
            <text:p>-</text:p>
          </table:table-cell>
          <table:table-cell office:value-type="float" office:value="5724862" table:style-name="ce7">
            <text:p>5,724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7021138" table:style-name="ce7">
            <text:p>17,021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改善交通運輸</text:p>
          </table:table-cell>
          <table:table-cell office:value-type="float" office:value="159280000" table:style-name="ce7">
            <text:p>159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040000" table:number-columns-spanned="1" table:number-rows-spanned="2" table:style-name="ce10">
            <text:p>164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729440" table:style-name="ce7">
            <text:p>17,729,440</text:p>
          </table:table-cell>
          <table:table-cell office:value-type="string" table:style-name="ce7">
            <text:p>-</text:p>
          </table:table-cell>
          <table:table-cell office:value-type="float" office:value="31602034" table:style-name="ce7">
            <text:p>31,602,0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040000" table:style-name="ce7">
            <text:p>164,040,000</text:p>
          </table:table-cell>
          <table:covered-table-cell/>
          <table:covered-table-cell/>
          <table:covered-table-cell/>
          <table:table-cell office:value-type="float" office:value="132437966" table:style-name="ce7">
            <text:p>132,437,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40000" table:number-columns-spanned="1" table:number-rows-spanned="2" table:style-name="ce10">
            <text:p>6,2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440" table:style-name="ce7">
            <text:p>18,440</text:p>
          </table:table-cell>
          <table:table-cell office:value-type="string" table:style-name="ce7">
            <text:p>-</text:p>
          </table:table-cell>
          <table:table-cell office:value-type="float" office:value="5879034" table:style-name="ce7">
            <text:p>5,879,0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40000" table:style-name="ce7">
            <text:p>6,240,000</text:p>
          </table:table-cell>
          <table:covered-table-cell/>
          <table:covered-table-cell/>
          <table:covered-table-cell/>
          <table:table-cell office:value-type="float" office:value="360966" table:style-name="ce7">
            <text:p>360,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7800000" table:style-name="ce7">
            <text:p>15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number-columns-spanned="1" table:number-rows-spanned="2" table:style-name="ce10">
            <text:p>157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711000" table:style-name="ce7">
            <text:p>17,711,000</text:p>
          </table:table-cell>
          <table:table-cell office:value-type="string" table:style-name="ce7">
            <text:p>-</text:p>
          </table:table-cell>
          <table:table-cell office:value-type="float" office:value="25723000" table:style-name="ce7">
            <text:p>25,72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style-name="ce7">
            <text:p>157,800,000</text:p>
          </table:table-cell>
          <table:covered-table-cell/>
          <table:covered-table-cell/>
          <table:covered-table-cell/>
          <table:table-cell office:value-type="float" office:value="132077000" table:style-name="ce7">
            <text:p>132,0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行政</text:p>
          </table:table-cell>
          <table:table-cell office:value-type="float" office:value="11707000" table:style-name="ce7">
            <text:p>11,7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7000" table:number-columns-spanned="1" table:number-rows-spanned="2" table:style-name="ce10">
            <text:p>11,4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44382" table:style-name="ce7">
            <text:p>1,944,382</text:p>
          </table:table-cell>
          <table:table-cell office:value-type="string" table:style-name="ce7">
            <text:p>-</text:p>
          </table:table-cell>
          <table:table-cell office:value-type="float" office:value="3931661" table:style-name="ce7">
            <text:p>3,931,6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7000" table:style-name="ce7">
            <text:p>11,707,000</text:p>
          </table:table-cell>
          <table:covered-table-cell/>
          <table:covered-table-cell/>
          <table:covered-table-cell/>
          <table:table-cell office:value-type="float" office:value="7475339" table:style-name="ce7">
            <text:p>7,475,339</text:p>
          </table:table-cell>
          <table:table-cell office:value-type="string" table:style-name="ce7">
            <text:p>-</text:p>
          </table:table-cell>
          <table:table-cell office:value-type="float" office:value="2071466" table:style-name="ce7">
            <text:p>2,071,46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港埠工程管理</text:p>
          </table:table-cell>
          <table:table-cell office:value-type="float" office:value="2416000" table:style-name="ce7">
            <text:p>2,4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number-columns-spanned="1" table:number-rows-spanned="2" table:style-name="ce10">
            <text:p>2,4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4383" table:style-name="ce7">
            <text:p>164,383</text:p>
          </table:table-cell>
          <table:table-cell office:value-type="string" table:style-name="ce7">
            <text:p>-</text:p>
          </table:table-cell>
          <table:table-cell office:value-type="float" office:value="365692" table:style-name="ce7">
            <text:p>365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style-name="ce7">
            <text:p>2,416,000</text:p>
          </table:table-cell>
          <table:covered-table-cell/>
          <table:covered-table-cell/>
          <table:covered-table-cell/>
          <table:table-cell office:value-type="float" office:value="2050308" table:style-name="ce7">
            <text:p>2,050,3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6000" table:style-name="ce7">
            <text:p>2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number-columns-spanned="1" table:number-rows-spanned="2" table:style-name="ce10">
            <text:p>2,1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4383" table:style-name="ce7">
            <text:p>164,383</text:p>
          </table:table-cell>
          <table:table-cell office:value-type="string" table:style-name="ce7">
            <text:p>-</text:p>
          </table:table-cell>
          <table:table-cell office:value-type="float" office:value="186104" table:style-name="ce7">
            <text:p>186,1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style-name="ce7">
            <text:p>2,126,000</text:p>
          </table:table-cell>
          <table:covered-table-cell/>
          <table:covered-table-cell/>
          <table:covered-table-cell/>
          <table:table-cell office:value-type="float" office:value="1939896" table:style-name="ce7">
            <text:p>1,939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588" table:style-name="ce7">
            <text:p>179,5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10412" table:style-name="ce7">
            <text:p>110,4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number-columns-spanned="1" table:number-rows-spanned="2" table:style-name="ce10">
            <text:p>3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835" table:style-name="ce7">
            <text:p>18,835</text:p>
          </table:table-cell>
          <table:table-cell office:value-type="string" table:style-name="ce7">
            <text:p>-</text:p>
          </table:table-cell>
          <table:table-cell office:value-type="float" office:value="112036" table:style-name="ce7">
            <text:p>112,0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202964" table:style-name="ce7">
            <text:p>202,9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number-columns-spanned="1" table:number-rows-spanned="2" table:style-name="ce10">
            <text:p>3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835" table:style-name="ce7">
            <text:p>18,835</text:p>
          </table:table-cell>
          <table:table-cell office:value-type="string" table:style-name="ce7">
            <text:p>-</text:p>
          </table:table-cell>
          <table:table-cell office:value-type="float" office:value="112036" table:style-name="ce7">
            <text:p>112,0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202964" table:style-name="ce7">
            <text:p>202,9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工程管理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6000" table:number-columns-spanned="1" table:number-rows-spanned="2" table:style-name="ce10">
            <text:p>8,6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61164" table:style-name="ce7">
            <text:p>1,761,164</text:p>
          </table:table-cell>
          <table:table-cell office:value-type="string" table:style-name="ce7">
            <text:p>-</text:p>
          </table:table-cell>
          <table:table-cell office:value-type="float" office:value="3453933" table:style-name="ce7">
            <text:p>3,453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5222067" table:style-name="ce7">
            <text:p>5,222,067</text:p>
          </table:table-cell>
          <table:table-cell office:value-type="string" table:style-name="ce7">
            <text:p>-</text:p>
          </table:table-cell>
          <table:table-cell office:value-type="float" office:value="2071466" table:style-name="ce7">
            <text:p>2,071,46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6000" table:number-columns-spanned="1" table:number-rows-spanned="2" table:style-name="ce10">
            <text:p>8,6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61164" table:style-name="ce7">
            <text:p>1,761,164</text:p>
          </table:table-cell>
          <table:table-cell office:value-type="string" table:style-name="ce7">
            <text:p>-</text:p>
          </table:table-cell>
          <table:table-cell office:value-type="float" office:value="3453933" table:style-name="ce7">
            <text:p>3,453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5222067" table:style-name="ce7">
            <text:p>5,222,067</text:p>
          </table:table-cell>
          <table:table-cell office:value-type="string" table:style-name="ce7">
            <text:p>-</text:p>
          </table:table-cell>
          <table:table-cell office:value-type="float" office:value="2071466" table:style-name="ce7">
            <text:p>2,071,46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業與度量衡管理</text:p>
          </table:table-cell>
          <table:table-cell office:value-type="float" office:value="2879000" table:style-name="ce7">
            <text:p>2,8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6000" table:number-columns-spanned="1" table:number-rows-spanned="2" table:style-name="ce10">
            <text:p>4,3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2809" table:style-name="ce7">
            <text:p>142,809</text:p>
          </table:table-cell>
          <table:table-cell office:value-type="string" table:style-name="ce7">
            <text:p>-</text:p>
          </table:table-cell>
          <table:table-cell office:value-type="float" office:value="2945089" table:style-name="ce7">
            <text:p>2,945,0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9000" table:style-name="ce7">
            <text:p>4,379,000</text:p>
          </table:table-cell>
          <table:covered-table-cell/>
          <table:covered-table-cell/>
          <table:covered-table-cell/>
          <table:table-cell office:value-type="float" office:value="1430911" table:style-name="ce7">
            <text:p>1,430,9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6000" table:number-columns-spanned="1" table:number-rows-spanned="2" table:style-name="ce10">
            <text:p>1,8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653" table:style-name="ce7">
            <text:p>110,653</text:p>
          </table:table-cell>
          <table:table-cell office:value-type="string" table:style-name="ce7">
            <text:p>-</text:p>
          </table:table-cell>
          <table:table-cell office:value-type="float" office:value="857931" table:style-name="ce7">
            <text:p>857,9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9000" table:style-name="ce7">
            <text:p>1,819,000</text:p>
          </table:table-cell>
          <table:covered-table-cell/>
          <table:covered-table-cell/>
          <table:covered-table-cell/>
          <table:table-cell office:value-type="float" office:value="958069" table:style-name="ce7">
            <text:p>958,0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2" table:style-name="ce10">
            <text:p>71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35077" table:style-name="ce7">
            <text:p>35,0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675923" table:style-name="ce7">
            <text:p>675,9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8000" table:style-name="ce7">
            <text:p>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5000" table:number-columns-spanned="1" table:number-rows-spanned="2" table:style-name="ce10">
            <text:p>1,0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760" table:style-name="ce7">
            <text:p>59,760</text:p>
          </table:table-cell>
          <table:table-cell office:value-type="string" table:style-name="ce7">
            <text:p>-</text:p>
          </table:table-cell>
          <table:table-cell office:value-type="float" office:value="722854" table:style-name="ce7">
            <text:p>722,8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8000" table:style-name="ce7">
            <text:p>1,008,000</text:p>
          </table:table-cell>
          <table:covered-table-cell/>
          <table:covered-table-cell/>
          <table:covered-table-cell/>
          <table:table-cell office:value-type="float" office:value="282146" table:style-name="ce7">
            <text:p>282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0" table:number-columns-spanned="1" table:number-rows-spanned="2" table:style-name="ce10">
            <text:p>2,5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56" table:style-name="ce7">
            <text:p>32,156</text:p>
          </table:table-cell>
          <table:table-cell office:value-type="string" table:style-name="ce7">
            <text:p>-</text:p>
          </table:table-cell>
          <table:table-cell office:value-type="float" office:value="2087158" table:style-name="ce7">
            <text:p>2,087,1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0" table:style-name="ce7">
            <text:p>2,560,000</text:p>
          </table:table-cell>
          <table:covered-table-cell/>
          <table:covered-table-cell/>
          <table:covered-table-cell/>
          <table:table-cell office:value-type="float" office:value="472842" table:style-name="ce7">
            <text:p>472,8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0" table:number-columns-spanned="1" table:number-rows-spanned="2" table:style-name="ce10">
            <text:p>2,5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56" table:style-name="ce7">
            <text:p>32,156</text:p>
          </table:table-cell>
          <table:table-cell office:value-type="string" table:style-name="ce7">
            <text:p>-</text:p>
          </table:table-cell>
          <table:table-cell office:value-type="float" office:value="2087158" table:style-name="ce7">
            <text:p>2,087,1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0" table:style-name="ce7">
            <text:p>2,560,000</text:p>
          </table:table-cell>
          <table:covered-table-cell/>
          <table:covered-table-cell/>
          <table:covered-table-cell/>
          <table:table-cell office:value-type="float" office:value="472842" table:style-name="ce7">
            <text:p>472,8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與公用事業管理</text:p>
          </table:table-cell>
          <table:table-cell office:value-type="float" office:value="53806000" table:style-name="ce7">
            <text:p>53,806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63000" table:number-columns-spanned="1" table:number-rows-spanned="2" table:style-name="ce10">
            <text:p>48,3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76031" table:style-name="ce7">
            <text:p>6,776,031</text:p>
          </table:table-cell>
          <table:table-cell office:value-type="string" table:style-name="ce7">
            <text:p>-</text:p>
          </table:table-cell>
          <table:table-cell office:value-type="float" office:value="18110919" table:style-name="ce7">
            <text:p>18,110,9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128000" table:style-name="ce7">
            <text:p>55,128,000</text:p>
          </table:table-cell>
          <table:covered-table-cell/>
          <table:covered-table-cell/>
          <table:covered-table-cell/>
          <table:table-cell office:value-type="float" office:value="30252081" table:style-name="ce7">
            <text:p>30,252,0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推廣業務</text:p>
          </table:table-cell>
          <table:table-cell office:value-type="float" office:value="47199000" table:style-name="ce7">
            <text:p>47,199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56000" table:number-columns-spanned="1" table:number-rows-spanned="2" table:style-name="ce10">
            <text:p>42,1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42153" table:style-name="ce7">
            <text:p>6,042,153</text:p>
          </table:table-cell>
          <table:table-cell office:value-type="string" table:style-name="ce7">
            <text:p>-</text:p>
          </table:table-cell>
          <table:table-cell office:value-type="float" office:value="15520820" table:style-name="ce7">
            <text:p>15,520,8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21000" table:style-name="ce7">
            <text:p>48,521,000</text:p>
          </table:table-cell>
          <table:covered-table-cell/>
          <table:covered-table-cell/>
          <table:covered-table-cell/>
          <table:table-cell office:value-type="float" office:value="26635180" table:style-name="ce7">
            <text:p>26,635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834000" table:style-name="ce7">
            <text:p>2,8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number-columns-spanned="1" table:number-rows-spanned="2" table:style-name="ce10">
            <text:p>2,8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9572" table:style-name="ce7">
            <text:p>219,572</text:p>
          </table:table-cell>
          <table:table-cell office:value-type="string" table:style-name="ce7">
            <text:p>-</text:p>
          </table:table-cell>
          <table:table-cell office:value-type="float" office:value="152233" table:style-name="ce7">
            <text:p>152,2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style-name="ce7">
            <text:p>2,834,000</text:p>
          </table:table-cell>
          <table:covered-table-cell/>
          <table:covered-table-cell/>
          <table:covered-table-cell/>
          <table:table-cell office:value-type="float" office:value="2681767" table:style-name="ce7">
            <text:p>2,681,7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4365000" table:style-name="ce7">
            <text:p>44,365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322000" table:number-columns-spanned="1" table:number-rows-spanned="2" table:style-name="ce10">
            <text:p>39,3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822581" table:style-name="ce7">
            <text:p>5,822,581</text:p>
          </table:table-cell>
          <table:table-cell office:value-type="string" table:style-name="ce7">
            <text:p>-</text:p>
          </table:table-cell>
          <table:table-cell office:value-type="float" office:value="15368587" table:style-name="ce7">
            <text:p>15,368,5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7000" table:style-name="ce7">
            <text:p>45,687,000</text:p>
          </table:table-cell>
          <table:covered-table-cell/>
          <table:covered-table-cell/>
          <table:covered-table-cell/>
          <table:table-cell office:value-type="float" office:value="23953413" table:style-name="ce7">
            <text:p>23,953,4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小三通業務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7000" table:number-columns-spanned="1" table:number-rows-spanned="2" table:style-name="ce10">
            <text:p>6,2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3878" table:style-name="ce7">
            <text:p>733,878</text:p>
          </table:table-cell>
          <table:table-cell office:value-type="string" table:style-name="ce7">
            <text:p>-</text:p>
          </table:table-cell>
          <table:table-cell office:value-type="float" office:value="2590099" table:style-name="ce7">
            <text:p>2,590,0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3616901" table:style-name="ce7">
            <text:p>3,616,9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7000" table:number-columns-spanned="1" table:number-rows-spanned="2" table:style-name="ce10">
            <text:p>6,2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3878" table:style-name="ce7">
            <text:p>733,878</text:p>
          </table:table-cell>
          <table:table-cell office:value-type="string" table:style-name="ce7">
            <text:p>-</text:p>
          </table:table-cell>
          <table:table-cell office:value-type="float" office:value="2590099" table:style-name="ce7">
            <text:p>2,590,0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3616901" table:style-name="ce7">
            <text:p>3,616,9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健康保險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0000" table:number-columns-spanned="1" table:number-rows-spanned="2" table:style-name="ce10">
            <text:p>1,6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6249" table:style-name="ce7">
            <text:p>256,249</text:p>
          </table:table-cell>
          <table:table-cell office:value-type="string" table:style-name="ce7">
            <text:p>-</text:p>
          </table:table-cell>
          <table:table-cell office:value-type="float" office:value="439844" table:style-name="ce7">
            <text:p>439,8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1190156" table:style-name="ce7">
            <text:p>1,190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險給付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0000" table:number-columns-spanned="1" table:number-rows-spanned="2" table:style-name="ce10">
            <text:p>1,6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6249" table:style-name="ce7">
            <text:p>256,249</text:p>
          </table:table-cell>
          <table:table-cell office:value-type="string" table:style-name="ce7">
            <text:p>-</text:p>
          </table:table-cell>
          <table:table-cell office:value-type="float" office:value="439844" table:style-name="ce7">
            <text:p>439,8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1190156" table:style-name="ce7">
            <text:p>1,190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0000" table:number-columns-spanned="1" table:number-rows-spanned="2" table:style-name="ce10">
            <text:p>1,6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6249" table:style-name="ce7">
            <text:p>256,249</text:p>
          </table:table-cell>
          <table:table-cell office:value-type="string" table:style-name="ce7">
            <text:p>-</text:p>
          </table:table-cell>
          <table:table-cell office:value-type="float" office:value="439844" table:style-name="ce7">
            <text:p>439,8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1190156" table:style-name="ce7">
            <text:p>1,190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0000" table:number-columns-spanned="1" table:number-rows-spanned="2" table:style-name="ce10">
            <text:p>15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3586" table:style-name="ce7">
            <text:p>1,093,586</text:p>
          </table:table-cell>
          <table:table-cell office:value-type="string" table:style-name="ce7">
            <text:p>-</text:p>
          </table:table-cell>
          <table:table-cell office:value-type="float" office:value="6694805" table:style-name="ce7">
            <text:p>6,694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35000" table:style-name="ce7">
            <text:p>15,335,000</text:p>
          </table:table-cell>
          <table:covered-table-cell/>
          <table:covered-table-cell/>
          <table:covered-table-cell/>
          <table:table-cell office:value-type="float" office:value="8355195" table:style-name="ce7">
            <text:p>8,355,195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合作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0000" table:number-columns-spanned="1" table:number-rows-spanned="2" table:style-name="ce10">
            <text:p>15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3586" table:style-name="ce7">
            <text:p>1,093,586</text:p>
          </table:table-cell>
          <table:table-cell office:value-type="string" table:style-name="ce7">
            <text:p>-</text:p>
          </table:table-cell>
          <table:table-cell office:value-type="float" office:value="6694805" table:style-name="ce7">
            <text:p>6,694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35000" table:style-name="ce7">
            <text:p>15,335,000</text:p>
          </table:table-cell>
          <table:covered-table-cell/>
          <table:covered-table-cell/>
          <table:covered-table-cell/>
          <table:table-cell office:value-type="float" office:value="8355195" table:style-name="ce7">
            <text:p>8,355,195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0000" table:number-columns-spanned="1" table:number-rows-spanned="2" table:style-name="ce10">
            <text:p>15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3586" table:style-name="ce7">
            <text:p>1,093,586</text:p>
          </table:table-cell>
          <table:table-cell office:value-type="string" table:style-name="ce7">
            <text:p>-</text:p>
          </table:table-cell>
          <table:table-cell office:value-type="float" office:value="6694805" table:style-name="ce7">
            <text:p>6,694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35000" table:style-name="ce7">
            <text:p>15,335,000</text:p>
          </table:table-cell>
          <table:covered-table-cell/>
          <table:covered-table-cell/>
          <table:covered-table-cell/>
          <table:table-cell office:value-type="float" office:value="8355195" table:style-name="ce7">
            <text:p>8,355,195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78189000" table:style-name="ce7">
            <text:p>78,189,000</text:p>
          </table:table-cell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55000" table:number-columns-spanned="1" table:number-rows-spanned="2" table:style-name="ce10">
            <text:p>80,9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51964" table:style-name="ce7">
            <text:p>6,951,964</text:p>
          </table:table-cell>
          <table:table-cell office:value-type="string" table:style-name="ce7">
            <text:p>-</text:p>
          </table:table-cell>
          <table:table-cell office:value-type="float" office:value="19656787" table:style-name="ce7">
            <text:p>19,656,7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89000" table:style-name="ce7">
            <text:p>2,3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78000" table:style-name="ce7">
            <text:p>82,078,000</text:p>
          </table:table-cell>
          <table:covered-table-cell/>
          <table:covered-table-cell/>
          <table:covered-table-cell/>
          <table:table-cell office:value-type="float" office:value="61298213" table:style-name="ce7">
            <text:p>61,298,213</text:p>
          </table:table-cell>
          <table:table-cell office:value-type="string" table:style-name="ce7">
            <text:p>-</text:p>
          </table:table-cell>
          <table:table-cell office:value-type="float" office:value="3467200" table:style-name="ce7">
            <text:p>3,467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</text:p>
          </table:table-cell>
          <table:table-cell office:value-type="float" office:value="29668000" table:style-name="ce7">
            <text:p>29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70000" table:number-columns-spanned="1" table:number-rows-spanned="2" table:style-name="ce10">
            <text:p>32,4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49447" table:style-name="ce7">
            <text:p>4,149,447</text:p>
          </table:table-cell>
          <table:table-cell office:value-type="string" table:style-name="ce7">
            <text:p>-</text:p>
          </table:table-cell>
          <table:table-cell office:value-type="float" office:value="5888365" table:style-name="ce7">
            <text:p>5,888,3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70000" table:style-name="ce7">
            <text:p>32,470,000</text:p>
          </table:table-cell>
          <table:covered-table-cell/>
          <table:covered-table-cell/>
          <table:covered-table-cell/>
          <table:table-cell office:value-type="float" office:value="26581635" table:style-name="ce7">
            <text:p>26,581,635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5000" table:number-columns-spanned="1" table:number-rows-spanned="2" table:style-name="ce10">
            <text:p>5,6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6547" table:style-name="ce7">
            <text:p>296,547</text:p>
          </table:table-cell>
          <table:table-cell office:value-type="string" table:style-name="ce7">
            <text:p>-</text:p>
          </table:table-cell>
          <table:table-cell office:value-type="float" office:value="3933145" table:style-name="ce7">
            <text:p>3,933,1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75000" table:style-name="ce7">
            <text:p>2,7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5000" table:style-name="ce7">
            <text:p>5,675,000</text:p>
          </table:table-cell>
          <table:covered-table-cell/>
          <table:covered-table-cell/>
          <table:covered-table-cell/>
          <table:table-cell office:value-type="float" office:value="1741855" table:style-name="ce7">
            <text:p>1,741,855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768000" table:style-name="ce7">
            <text:p>26,7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95000" table:number-columns-spanned="1" table:number-rows-spanned="2" table:style-name="ce10">
            <text:p>26,7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52900" table:style-name="ce7">
            <text:p>3,852,900</text:p>
          </table:table-cell>
          <table:table-cell office:value-type="string" table:style-name="ce7">
            <text:p>-</text:p>
          </table:table-cell>
          <table:table-cell office:value-type="float" office:value="1955220" table:style-name="ce7">
            <text:p>1,955,2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000" table:style-name="ce7">
            <text:p>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95000" table:style-name="ce7">
            <text:p>26,795,000</text:p>
          </table:table-cell>
          <table:covered-table-cell/>
          <table:covered-table-cell/>
          <table:covered-table-cell/>
          <table:table-cell office:value-type="float" office:value="24839780" table:style-name="ce7">
            <text:p>24,839,780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16895000" table:style-name="ce7">
            <text:p>16,8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17000" table:number-columns-spanned="1" table:number-rows-spanned="2" table:style-name="ce10">
            <text:p>16,2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4424" table:style-name="ce7">
            <text:p>1,154,424</text:p>
          </table:table-cell>
          <table:table-cell office:value-type="string" table:style-name="ce7">
            <text:p>-</text:p>
          </table:table-cell>
          <table:table-cell office:value-type="float" office:value="1769238" table:style-name="ce7">
            <text:p>1,769,2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3000" table:style-name="ce7">
            <text:p>4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38000" table:style-name="ce7">
            <text:p>17,338,000</text:p>
          </table:table-cell>
          <table:covered-table-cell/>
          <table:covered-table-cell/>
          <table:covered-table-cell/>
          <table:table-cell office:value-type="float" office:value="14447762" table:style-name="ce7">
            <text:p>14,447,7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1000" table:number-columns-spanned="1" table:number-rows-spanned="2" table:style-name="ce10">
            <text:p>6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56" table:style-name="ce7">
            <text:p>44,556</text:p>
          </table:table-cell>
          <table:table-cell office:value-type="string" table:style-name="ce7">
            <text:p>-</text:p>
          </table:table-cell>
          <table:table-cell office:value-type="float" office:value="72954" table:style-name="ce7">
            <text:p>72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000" table:style-name="ce7">
            <text:p>-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1000" table:style-name="ce7">
            <text:p>601,000</text:p>
          </table:table-cell>
          <table:covered-table-cell/>
          <table:covered-table-cell/>
          <table:covered-table-cell/>
          <table:table-cell office:value-type="float" office:value="528046" table:style-name="ce7">
            <text:p>528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6000" table:number-columns-spanned="1" table:number-rows-spanned="2" table:style-name="ce10">
            <text:p>7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90" table:style-name="ce7">
            <text:p>11,090</text:p>
          </table:table-cell>
          <table:table-cell office:value-type="string" table:style-name="ce7">
            <text:p>-</text:p>
          </table:table-cell>
          <table:table-cell office:value-type="float" office:value="672398" table:style-name="ce7">
            <text:p>672,3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7000" table:style-name="ce7">
            <text:p>787,000</text:p>
          </table:table-cell>
          <table:covered-table-cell/>
          <table:covered-table-cell/>
          <table:covered-table-cell/>
          <table:table-cell office:value-type="float" office:value="93602" table:style-name="ce7">
            <text:p>93,6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950000" table:style-name="ce7">
            <text:p>15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0000" table:number-columns-spanned="1" table:number-rows-spanned="2" table:style-name="ce10">
            <text:p>14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8778" table:style-name="ce7">
            <text:p>1,098,778</text:p>
          </table:table-cell>
          <table:table-cell office:value-type="string" table:style-name="ce7">
            <text:p>-</text:p>
          </table:table-cell>
          <table:table-cell office:value-type="float" office:value="1023886" table:style-name="ce7">
            <text:p>1,023,8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0000" table:style-name="ce7">
            <text:p>15,950,000</text:p>
          </table:table-cell>
          <table:covered-table-cell/>
          <table:covered-table-cell/>
          <table:covered-table-cell/>
          <table:table-cell office:value-type="float" office:value="13826114" table:style-name="ce7">
            <text:p>13,826,1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活動</text:p>
          </table:table-cell>
          <table:table-cell office:value-type="float" office:value="4550000" table:style-name="ce7">
            <text:p>4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number-columns-spanned="1" table:number-rows-spanned="2" table:style-name="ce10">
            <text:p>4,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1020936" table:style-name="ce7">
            <text:p>1,020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style-name="ce7">
            <text:p>4,550,000</text:p>
          </table:table-cell>
          <table:covered-table-cell/>
          <table:covered-table-cell/>
          <table:covered-table-cell/>
          <table:table-cell office:value-type="float" office:value="3529064" table:style-name="ce7">
            <text:p>3,529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50000" table:style-name="ce7">
            <text:p>2,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number-columns-spanned="1" table:number-rows-spanned="2" table:style-name="ce10">
            <text:p>2,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289582" table:style-name="ce7">
            <text:p>289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covered-table-cell/>
          <table:table-cell office:value-type="float" office:value="2060418" table:style-name="ce7">
            <text:p>2,060,4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00000" table:style-name="ce7">
            <text:p>2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number-columns-spanned="1" table:number-rows-spanned="2" table:style-name="ce10">
            <text:p>2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1000" table:style-name="ce7">
            <text:p>251,000</text:p>
          </table:table-cell>
          <table:table-cell office:value-type="string" table:style-name="ce7">
            <text:p>-</text:p>
          </table:table-cell>
          <table:table-cell office:value-type="float" office:value="731354" table:style-name="ce7">
            <text:p>731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covered-table-cell/>
          <table:table-cell office:value-type="float" office:value="1468646" table:style-name="ce7">
            <text:p>1,468,6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</text:p>
          </table:table-cell>
          <table:table-cell office:value-type="float" office:value="8326000" table:style-name="ce7">
            <text:p>8,326,000</text:p>
          </table:table-cell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92000" table:number-columns-spanned="1" table:number-rows-spanned="2" table:style-name="ce10">
            <text:p>9,8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082" table:style-name="ce7">
            <text:p>113,082</text:p>
          </table:table-cell>
          <table:table-cell office:value-type="string" table:style-name="ce7">
            <text:p>-</text:p>
          </table:table-cell>
          <table:table-cell office:value-type="float" office:value="2863270" table:style-name="ce7">
            <text:p>2,863,2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94000" table:style-name="ce7">
            <text:p>9,894,000</text:p>
          </table:table-cell>
          <table:covered-table-cell/>
          <table:covered-table-cell/>
          <table:covered-table-cell/>
          <table:table-cell office:value-type="float" office:value="7028730" table:style-name="ce7">
            <text:p>7,028,730</text:p>
          </table:table-cell>
          <table:table-cell office:value-type="string" table:style-name="ce7">
            <text:p>-</text:p>
          </table:table-cell>
          <table:table-cell office:value-type="float" office:value="1510000" table:style-name="ce7">
            <text:p>1,5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2000" table:style-name="ce7">
            <text:p>1,3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8000" table:number-columns-spanned="1" table:number-rows-spanned="2" table:style-name="ce10">
            <text:p>1,4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284" table:style-name="ce7">
            <text:p>32,284</text:p>
          </table:table-cell>
          <table:table-cell office:value-type="string" table:style-name="ce7">
            <text:p>-</text:p>
          </table:table-cell>
          <table:table-cell office:value-type="float" office:value="526927" table:style-name="ce7">
            <text:p>526,9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0" table:style-name="ce7">
            <text:p>1,410,000</text:p>
          </table:table-cell>
          <table:covered-table-cell/>
          <table:covered-table-cell/>
          <table:covered-table-cell/>
          <table:table-cell office:value-type="float" office:value="881073" table:style-name="ce7">
            <text:p>881,0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984000" table:style-name="ce7">
            <text:p>6,984,000</text:p>
          </table:table-cell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84000" table:number-columns-spanned="1" table:number-rows-spanned="2" table:style-name="ce10">
            <text:p>8,4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798" table:style-name="ce7">
            <text:p>80,798</text:p>
          </table:table-cell>
          <table:table-cell office:value-type="string" table:style-name="ce7">
            <text:p>-</text:p>
          </table:table-cell>
          <table:table-cell office:value-type="float" office:value="2336343" table:style-name="ce7">
            <text:p>2,336,3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84000" table:style-name="ce7">
            <text:p>8,484,000</text:p>
          </table:table-cell>
          <table:covered-table-cell/>
          <table:covered-table-cell/>
          <table:covered-table-cell/>
          <table:table-cell office:value-type="float" office:value="6147657" table:style-name="ce7">
            <text:p>6,147,657</text:p>
          </table:table-cell>
          <table:table-cell office:value-type="string" table:style-name="ce7">
            <text:p>-</text:p>
          </table:table-cell>
          <table:table-cell office:value-type="float" office:value="1510000" table:style-name="ce7">
            <text:p>1,5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及少年福利</text:p>
          </table:table-cell>
          <table:table-cell office:value-type="float" office:value="9306000" table:style-name="ce7">
            <text:p>9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82000" table:number-columns-spanned="1" table:number-rows-spanned="2" table:style-name="ce10">
            <text:p>11,3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48052" table:style-name="ce7">
            <text:p>848,052</text:p>
          </table:table-cell>
          <table:table-cell office:value-type="string" table:style-name="ce7">
            <text:p>-</text:p>
          </table:table-cell>
          <table:table-cell office:value-type="float" office:value="4244432" table:style-name="ce7">
            <text:p>4,244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6000" table:style-name="ce7">
            <text:p>2,0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82000" table:style-name="ce7">
            <text:p>11,382,000</text:p>
          </table:table-cell>
          <table:covered-table-cell/>
          <table:covered-table-cell/>
          <table:covered-table-cell/>
          <table:table-cell office:value-type="float" office:value="7137568" table:style-name="ce7">
            <text:p>7,137,568</text:p>
          </table:table-cell>
          <table:table-cell office:value-type="string" table:style-name="ce7">
            <text:p>-</text:p>
          </table:table-cell>
          <table:table-cell office:value-type="float" office:value="612000" table:style-name="ce7">
            <text:p>61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number-columns-spanned="1" table:number-rows-spanned="2" table:style-name="ce10">
            <text:p>7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814" table:style-name="ce7">
            <text:p>75,814</text:p>
          </table:table-cell>
          <table:table-cell office:value-type="string" table:style-name="ce7">
            <text:p>-</text:p>
          </table:table-cell>
          <table:table-cell office:value-type="float" office:value="43024" table:style-name="ce7">
            <text:p>43,0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covered-table-cell/>
          <table:covered-table-cell/>
          <table:covered-table-cell/>
          <table:table-cell office:value-type="float" office:value="671976" table:style-name="ce7">
            <text:p>671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15000" table:style-name="ce7">
            <text:p>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8000" table:number-columns-spanned="1" table:number-rows-spanned="2" table:style-name="ce10">
            <text:p>8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1266" table:style-name="ce7">
            <text:p>141,266</text:p>
          </table:table-cell>
          <table:table-cell office:value-type="string" table:style-name="ce7">
            <text:p>-</text:p>
          </table:table-cell>
          <table:table-cell office:value-type="float" office:value="379271" table:style-name="ce7">
            <text:p>379,2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000" table:style-name="ce7">
            <text:p>-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8000" table:style-name="ce7">
            <text:p>808,000</text:p>
          </table:table-cell>
          <table:covered-table-cell/>
          <table:covered-table-cell/>
          <table:covered-table-cell/>
          <table:table-cell office:value-type="float" office:value="428729" table:style-name="ce7">
            <text:p>428,7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76000" table:style-name="ce7">
            <text:p>7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9000" table:number-columns-spanned="1" table:number-rows-spanned="2" table:style-name="ce10">
            <text:p>9,8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0972" table:style-name="ce7">
            <text:p>630,972</text:p>
          </table:table-cell>
          <table:table-cell office:value-type="string" table:style-name="ce7">
            <text:p>-</text:p>
          </table:table-cell>
          <table:table-cell office:value-type="float" office:value="3822137" table:style-name="ce7">
            <text:p>3,822,1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83000" table:style-name="ce7">
            <text:p>2,0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9000" table:style-name="ce7">
            <text:p>9,859,000</text:p>
          </table:table-cell>
          <table:covered-table-cell/>
          <table:covered-table-cell/>
          <table:covered-table-cell/>
          <table:table-cell office:value-type="float" office:value="6036863" table:style-name="ce7">
            <text:p>6,036,863</text:p>
          </table:table-cell>
          <table:table-cell office:value-type="string" table:style-name="ce7">
            <text:p>-</text:p>
          </table:table-cell>
          <table:table-cell office:value-type="float" office:value="612000" table:style-name="ce7">
            <text:p>61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</text:p>
          </table:table-cell>
          <table:table-cell office:value-type="float" office:value="810000" table:style-name="ce7">
            <text:p>8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number-columns-spanned="1" table:number-rows-spanned="2" table:style-name="ce10">
            <text:p>8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4000" table:style-name="ce7">
            <text:p>324,000</text:p>
          </table:table-cell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style-name="ce7">
            <text:p>810,000</text:p>
          </table:table-cell>
          <table:covered-table-cell/>
          <table:covered-table-cell/>
          <table:covered-table-cell/>
          <table:table-cell office:value-type="float" office:value="637000" table:style-name="ce7">
            <text:p>6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0000" table:style-name="ce7">
            <text:p>5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number-columns-spanned="1" table:number-rows-spanned="2" table:style-name="ce10">
            <text:p>5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4000" table:style-name="ce7">
            <text:p>74,000</text:p>
          </table:table-cell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covered-table-cell/>
          <table:table-cell office:value-type="float" office:value="387000" table:style-name="ce7">
            <text:p>3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庭暴力及性侵害防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18" table:style-name="ce7">
            <text:p>11,318</text:p>
          </table:table-cell>
          <table:table-cell office:value-type="string" table:style-name="ce7">
            <text:p>-</text:p>
          </table:table-cell>
          <table:table-cell office:value-type="float" office:value="871398" table:style-name="ce7">
            <text:p>871,3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128602" table:style-name="ce7">
            <text:p>128,6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18" table:style-name="ce7">
            <text:p>11,318</text:p>
          </table:table-cell>
          <table:table-cell office:value-type="string" table:style-name="ce7">
            <text:p>-</text:p>
          </table:table-cell>
          <table:table-cell office:value-type="float" office:value="871398" table:style-name="ce7">
            <text:p>871,3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128602" table:style-name="ce7">
            <text:p>128,6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福利</text:p>
          </table:table-cell>
          <table:table-cell office:value-type="float" office:value="7634000" table:style-name="ce7">
            <text:p>7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4000" table:number-columns-spanned="1" table:number-rows-spanned="2" table:style-name="ce10">
            <text:p>4,6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0641" table:style-name="ce7">
            <text:p>90,641</text:p>
          </table:table-cell>
          <table:table-cell office:value-type="string" table:style-name="ce7">
            <text:p>-</text:p>
          </table:table-cell>
          <table:table-cell office:value-type="float" office:value="2826148" table:style-name="ce7">
            <text:p>2,826,1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4000" table:style-name="ce7">
            <text:p>4,634,000</text:p>
          </table:table-cell>
          <table:covered-table-cell/>
          <table:covered-table-cell/>
          <table:covered-table-cell/>
          <table:table-cell office:value-type="float" office:value="1807852" table:style-name="ce7">
            <text:p>1,807,852</text:p>
          </table:table-cell>
          <table:table-cell office:value-type="string" table:style-name="ce7">
            <text:p>-</text:p>
          </table:table-cell>
          <table:table-cell office:value-type="float" office:value="1235200" table:style-name="ce7">
            <text:p>1,235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38000" table:style-name="ce7">
            <text:p>4,0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8000" table:number-columns-spanned="1" table:number-rows-spanned="2" table:style-name="ce10">
            <text:p>1,0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66" table:style-name="ce7">
            <text:p>21,566</text:p>
          </table:table-cell>
          <table:table-cell office:value-type="string" table:style-name="ce7">
            <text:p>-</text:p>
          </table:table-cell>
          <table:table-cell office:value-type="float" office:value="620012" table:style-name="ce7">
            <text:p>620,0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8000" table:style-name="ce7">
            <text:p>1,038,000</text:p>
          </table:table-cell>
          <table:covered-table-cell/>
          <table:covered-table-cell/>
          <table:covered-table-cell/>
          <table:table-cell office:value-type="float" office:value="417988" table:style-name="ce7">
            <text:p>417,988</text:p>
          </table:table-cell>
          <table:table-cell office:value-type="string" table:style-name="ce7">
            <text:p>-</text:p>
          </table:table-cell>
          <table:table-cell office:value-type="float" office:value="39200" table:style-name="ce7">
            <text:p>3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96000" table:style-name="ce7">
            <text:p>3,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number-columns-spanned="1" table:number-rows-spanned="2" table:style-name="ce10">
            <text:p>3,5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075" table:style-name="ce7">
            <text:p>69,075</text:p>
          </table:table-cell>
          <table:table-cell office:value-type="string" table:style-name="ce7">
            <text:p>-</text:p>
          </table:table-cell>
          <table:table-cell office:value-type="float" office:value="2206136" table:style-name="ce7">
            <text:p>2,206,1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style-name="ce7">
            <text:p>3,596,000</text:p>
          </table:table-cell>
          <table:covered-table-cell/>
          <table:covered-table-cell/>
          <table:covered-table-cell/>
          <table:table-cell office:value-type="float" office:value="1389864" table:style-name="ce7">
            <text:p>1,389,864</text:p>
          </table:table-cell>
          <table:table-cell office:value-type="string" table:style-name="ce7">
            <text:p>-</text:p>
          </table:table-cell>
          <table:table-cell office:value-type="float" office:value="1196000" table:style-name="ce7">
            <text:p>1,19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區發展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1000" table:number-columns-spanned="1" table:number-rows-spanned="2" table:style-name="ce10">
            <text:p>1,5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440" table:style-name="ce7">
            <text:p>56,440</text:p>
          </table:table-cell>
          <table:table-cell office:value-type="string" table:style-name="ce7">
            <text:p>-</text:p>
          </table:table-cell>
          <table:table-cell office:value-type="float" office:value="864691" table:style-name="ce7">
            <text:p>864,6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686309" table:style-name="ce7">
            <text:p>686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新風貌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1000" table:number-columns-spanned="1" table:number-rows-spanned="2" table:style-name="ce10">
            <text:p>1,5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440" table:style-name="ce7">
            <text:p>56,440</text:p>
          </table:table-cell>
          <table:table-cell office:value-type="string" table:style-name="ce7">
            <text:p>-</text:p>
          </table:table-cell>
          <table:table-cell office:value-type="float" office:value="864691" table:style-name="ce7">
            <text:p>864,6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686309" table:style-name="ce7">
            <text:p>686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2" table:style-name="ce10">
            <text:p>71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51077" table:style-name="ce7">
            <text:p>51,0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659923" table:style-name="ce7">
            <text:p>659,9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0" table:number-columns-spanned="1" table:number-rows-spanned="2" table:style-name="ce10">
            <text:p>8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47" table:style-name="ce7">
            <text:p>5,547</text:p>
          </table:table-cell>
          <table:table-cell office:value-type="string" table:style-name="ce7">
            <text:p>-</text:p>
          </table:table-cell>
          <table:table-cell office:value-type="float" office:value="813614" table:style-name="ce7">
            <text:p>813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26386" table:style-name="ce7">
            <text:p>26,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行政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36000" table:number-columns-spanned="1" table:number-rows-spanned="2" table:style-name="ce10">
            <text:p>15,7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828" table:style-name="ce7">
            <text:p>234,828</text:p>
          </table:table-cell>
          <table:table-cell office:value-type="string" table:style-name="ce7">
            <text:p>-</text:p>
          </table:table-cell>
          <table:table-cell office:value-type="float" office:value="12437675" table:style-name="ce7">
            <text:p>12,437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3298325" table:style-name="ce7">
            <text:p>3,298,325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36000" table:number-columns-spanned="1" table:number-rows-spanned="2" table:style-name="ce10">
            <text:p>15,7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828" table:style-name="ce7">
            <text:p>234,828</text:p>
          </table:table-cell>
          <table:table-cell office:value-type="string" table:style-name="ce7">
            <text:p>-</text:p>
          </table:table-cell>
          <table:table-cell office:value-type="float" office:value="12437675" table:style-name="ce7">
            <text:p>12,437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3298325" table:style-name="ce7">
            <text:p>3,298,325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36000" table:number-columns-spanned="1" table:number-rows-spanned="2" table:style-name="ce10">
            <text:p>15,7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828" table:style-name="ce7">
            <text:p>234,828</text:p>
          </table:table-cell>
          <table:table-cell office:value-type="string" table:style-name="ce7">
            <text:p>-</text:p>
          </table:table-cell>
          <table:table-cell office:value-type="float" office:value="12437675" table:style-name="ce7">
            <text:p>12,437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3298325" table:style-name="ce7">
            <text:p>3,298,325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業務</text:p>
          </table:table-cell>
          <table:table-cell office:value-type="float" office:value="38116000" table:style-name="ce7">
            <text:p>38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88000" table:number-columns-spanned="1" table:number-rows-spanned="2" table:style-name="ce10">
            <text:p>51,78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15374" table:style-name="ce7">
            <text:p>3,815,374</text:p>
          </table:table-cell>
          <table:table-cell office:value-type="string" table:style-name="ce7">
            <text:p>-</text:p>
          </table:table-cell>
          <table:table-cell office:value-type="float" office:value="30482305" table:style-name="ce7">
            <text:p>30,482,3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628000" table:style-name="ce7">
            <text:p>16,628,000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55344000" table:style-name="ce7">
            <text:p>55,344,000</text:p>
          </table:table-cell>
          <table:covered-table-cell/>
          <table:covered-table-cell/>
          <table:covered-table-cell/>
          <table:table-cell office:value-type="float" office:value="21305695" table:style-name="ce7">
            <text:p>21,305,695</text:p>
          </table:table-cell>
          <table:table-cell office:value-type="string" table:style-name="ce7">
            <text:p>-</text:p>
          </table:table-cell>
          <table:table-cell office:value-type="float" office:value="1927500" table:style-name="ce7">
            <text:p>1,927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管理</text:p>
          </table:table-cell>
          <table:table-cell office:value-type="float" office:value="11688000" table:style-name="ce7">
            <text:p>11,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49000" table:number-columns-spanned="1" table:number-rows-spanned="2" table:style-name="ce10">
            <text:p>11,2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7405" table:style-name="ce7">
            <text:p>727,405</text:p>
          </table:table-cell>
          <table:table-cell office:value-type="string" table:style-name="ce7">
            <text:p>-</text:p>
          </table:table-cell>
          <table:table-cell office:value-type="float" office:value="4257251" table:style-name="ce7">
            <text:p>4,257,2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12288000" table:style-name="ce7">
            <text:p>12,288,000</text:p>
          </table:table-cell>
          <table:covered-table-cell/>
          <table:covered-table-cell/>
          <table:covered-table-cell/>
          <table:table-cell office:value-type="float" office:value="6991749" table:style-name="ce7">
            <text:p>6,991,749</text:p>
          </table:table-cell>
          <table:table-cell office:value-type="string" table:style-name="ce7">
            <text:p>-</text:p>
          </table:table-cell>
          <table:table-cell office:value-type="float" office:value="1346000" table:style-name="ce7">
            <text:p>1,34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978000" table:style-name="ce7">
            <text:p>9,9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6000" table:number-columns-spanned="1" table:number-rows-spanned="2" table:style-name="ce10">
            <text:p>9,5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4465" table:style-name="ce7">
            <text:p>474,465</text:p>
          </table:table-cell>
          <table:table-cell office:value-type="string" table:style-name="ce7">
            <text:p>-</text:p>
          </table:table-cell>
          <table:table-cell office:value-type="float" office:value="2827191" table:style-name="ce7">
            <text:p>2,827,1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10578000" table:style-name="ce7">
            <text:p>10,578,000</text:p>
          </table:table-cell>
          <table:covered-table-cell/>
          <table:covered-table-cell/>
          <table:covered-table-cell/>
          <table:table-cell office:value-type="float" office:value="6738809" table:style-name="ce7">
            <text:p>6,738,809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10000" table:style-name="ce7">
            <text:p>1,7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number-columns-spanned="1" table:number-rows-spanned="2" table:style-name="ce10">
            <text:p>1,6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2940" table:style-name="ce7">
            <text:p>252,940</text:p>
          </table:table-cell>
          <table:table-cell office:value-type="string" table:style-name="ce7">
            <text:p>-</text:p>
          </table:table-cell>
          <table:table-cell office:value-type="float" office:value="1430060" table:style-name="ce7">
            <text:p>1,430,0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style-name="ce7">
            <text:p>1,710,000</text:p>
          </table:table-cell>
          <table:covered-table-cell/>
          <table:covered-table-cell/>
          <table:covered-table-cell/>
          <table:table-cell office:value-type="float" office:value="252940" table:style-name="ce7">
            <text:p>252,940</text:p>
          </table:table-cell>
          <table:table-cell office:value-type="string" table:style-name="ce7">
            <text:p>-</text:p>
          </table:table-cell>
          <table:table-cell office:value-type="float" office:value="1340000" table:style-name="ce7">
            <text:p>1,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衛生</text:p>
          </table:table-cell>
          <table:table-cell office:value-type="float" office:value="26428000" table:style-name="ce7">
            <text:p>26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39000" table:number-columns-spanned="1" table:number-rows-spanned="2" table:style-name="ce10">
            <text:p>40,5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87969" table:style-name="ce7">
            <text:p>3,087,969</text:p>
          </table:table-cell>
          <table:table-cell office:value-type="string" table:style-name="ce7">
            <text:p>-</text:p>
          </table:table-cell>
          <table:table-cell office:value-type="float" office:value="26225054" table:style-name="ce7">
            <text:p>26,225,0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628000" table:style-name="ce7">
            <text:p>16,6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56000" table:style-name="ce7">
            <text:p>43,056,000</text:p>
          </table:table-cell>
          <table:covered-table-cell/>
          <table:covered-table-cell/>
          <table:covered-table-cell/>
          <table:table-cell office:value-type="float" office:value="14313946" table:style-name="ce7">
            <text:p>14,313,946</text:p>
          </table:table-cell>
          <table:table-cell office:value-type="string" table:style-name="ce7">
            <text:p>-</text:p>
          </table:table-cell>
          <table:table-cell office:value-type="float" office:value="581500" table:style-name="ce7">
            <text:p>581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458000" table:style-name="ce7">
            <text:p>24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number-columns-spanned="1" table:number-rows-spanned="2" table:style-name="ce10">
            <text:p>38,3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26064" table:style-name="ce7">
            <text:p>2,526,064</text:p>
          </table:table-cell>
          <table:table-cell office:value-type="string" table:style-name="ce7">
            <text:p>-</text:p>
          </table:table-cell>
          <table:table-cell office:value-type="float" office:value="24583959" table:style-name="ce7">
            <text:p>24,583,9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035000" table:style-name="ce7">
            <text:p>1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93000" table:style-name="ce7">
            <text:p>40,493,000</text:p>
          </table:table-cell>
          <table:covered-table-cell/>
          <table:covered-table-cell/>
          <table:covered-table-cell/>
          <table:table-cell office:value-type="float" office:value="13752041" table:style-name="ce7">
            <text:p>13,752,0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70000" table:style-name="ce7">
            <text:p>1,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3000" table:number-columns-spanned="1" table:number-rows-spanned="2" table:style-name="ce10">
            <text:p>2,2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1905" table:style-name="ce7">
            <text:p>561,905</text:p>
          </table:table-cell>
          <table:table-cell office:value-type="string" table:style-name="ce7">
            <text:p>-</text:p>
          </table:table-cell>
          <table:table-cell office:value-type="float" office:value="1641095" table:style-name="ce7">
            <text:p>1,641,0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93000" table:style-name="ce7">
            <text:p>5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3000" table:style-name="ce7">
            <text:p>2,563,000</text:p>
          </table:table-cell>
          <table:covered-table-cell/>
          <table:covered-table-cell/>
          <table:covered-table-cell/>
          <table:table-cell office:value-type="float" office:value="561905" table:style-name="ce7">
            <text:p>561,905</text:p>
          </table:table-cell>
          <table:table-cell office:value-type="string" table:style-name="ce7">
            <text:p>-</text:p>
          </table:table-cell>
          <table:table-cell office:value-type="float" office:value="581500" table:style-name="ce7">
            <text:p>581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98936000" table:style-name="ce7">
            <text:p>1,398,936,000</text:p>
          </table:table-cell>
          <table:table-cell office:value-type="float" office:value="2190000" table:style-name="ce7">
            <text:p>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6807000" table:number-columns-spanned="1" table:number-rows-spanned="2" table:style-name="ce10">
            <text:p>1,416,8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7719353" table:style-name="ce7">
            <text:p>107,719,353</text:p>
          </table:table-cell>
          <table:table-cell office:value-type="string" table:style-name="ce7">
            <text:p>-</text:p>
          </table:table-cell>
          <table:table-cell office:value-type="float" office:value="298885613" table:style-name="ce7">
            <text:p>298,885,6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186000" table:style-name="ce7">
            <text:p>84,186,000</text:p>
          </table:table-cell>
          <table:table-cell office:value-type="float" office:value="770000" table:style-name="ce7">
            <text:p>770,000</text:p>
          </table:table-cell>
          <table:table-cell office:value-type="string" table:style-name="ce7">
            <text:p>-</text:p>
          </table:table-cell>
          <table:table-cell office:value-type="float" office:value="1486082000" table:style-name="ce7">
            <text:p>1,486,082,000</text:p>
          </table:table-cell>
          <table:covered-table-cell/>
          <table:covered-table-cell/>
          <table:covered-table-cell/>
          <table:table-cell office:value-type="float" office:value="1117921387" table:style-name="ce7">
            <text:p>1,117,921,387</text:p>
          </table:table-cell>
          <table:table-cell office:value-type="string" table:style-name="ce7">
            <text:p>-</text:p>
          </table:table-cell>
          <table:table-cell office:value-type="float" office:value="11673862" table:style-name="ce7">
            <text:p>11,673,86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40540000" table:style-name="ce7">
            <text:p>40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40000" table:number-columns-spanned="1" table:number-rows-spanned="2" table:style-name="ce10">
            <text:p>30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29470" table:style-name="ce7">
            <text:p>30,129,4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0" table:style-name="ce7">
            <text:p>40,540,000</text:p>
          </table:table-cell>
          <table:covered-table-cell/>
          <table:covered-table-cell/>
          <table:covered-table-cell/>
          <table:table-cell office:value-type="float" office:value="410530" table:style-name="ce7">
            <text:p>410,5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營建工程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number-columns-spanned="1" table:number-rows-spanned="2" table:style-name="ce10">
            <text:p>3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number-columns-spanned="1" table:number-rows-spanned="2" table:style-name="ce10">
            <text:p>3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設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10" table:style-name="ce7">
            <text:p>108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81990" table:style-name="ce7">
            <text:p>181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10" table:style-name="ce7">
            <text:p>108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81990" table:style-name="ce7">
            <text:p>181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設備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2107000" table:style-name="ce7">
            <text:p>2,1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93000" table:style-name="ce7">
            <text:p>4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2107000" table:style-name="ce7">
            <text:p>2,1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93000" table:style-name="ce7">
            <text:p>4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2107000" table:style-name="ce7">
            <text:p>2,1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93000" table:style-name="ce7">
            <text:p>4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0" table:number-columns-spanned="1" table:number-rows-spanned="2" table:style-name="ce10">
            <text:p>3,9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8080" table:style-name="ce7">
            <text:p>3,578,0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0" table:style-name="ce7">
            <text:p>-2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0000" table:style-name="ce7">
            <text:p>4,090,000</text:p>
          </table:table-cell>
          <table:covered-table-cell/>
          <table:covered-table-cell/>
          <table:covered-table-cell/>
          <table:table-cell office:value-type="float" office:value="411920" table:style-name="ce7">
            <text:p>411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政建設及設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0" table:number-columns-spanned="1" table:number-rows-spanned="2" table:style-name="ce10">
            <text:p>3,9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8080" table:style-name="ce7">
            <text:p>3,578,0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0" table:style-name="ce7">
            <text:p>-2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0000" table:style-name="ce7">
            <text:p>4,090,000</text:p>
          </table:table-cell>
          <table:covered-table-cell/>
          <table:covered-table-cell/>
          <table:covered-table-cell/>
          <table:table-cell office:value-type="float" office:value="411920" table:style-name="ce7">
            <text:p>411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0" table:number-columns-spanned="1" table:number-rows-spanned="2" table:style-name="ce10">
            <text:p>3,9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8080" table:style-name="ce7">
            <text:p>3,578,0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0" table:style-name="ce7">
            <text:p>-2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0000" table:style-name="ce7">
            <text:p>4,090,000</text:p>
          </table:table-cell>
          <table:covered-table-cell/>
          <table:covered-table-cell/>
          <table:covered-table-cell/>
          <table:table-cell office:value-type="float" office:value="411920" table:style-name="ce7">
            <text:p>411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849000" table:number-columns-spanned="1" table:number-rows-spanned="2" table:style-name="ce10">
            <text:p>129,8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97000" table:style-name="ce7">
            <text:p>7,197,000</text:p>
          </table:table-cell>
          <table:table-cell office:value-type="string" table:style-name="ce7">
            <text:p>-</text:p>
          </table:table-cell>
          <table:table-cell office:value-type="float" office:value="13652000" table:style-name="ce7">
            <text:p>13,65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2219000" table:style-name="ce7">
            <text:p>42,2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568000" table:style-name="ce7">
            <text:p>180,568,000</text:p>
          </table:table-cell>
          <table:covered-table-cell/>
          <table:covered-table-cell/>
          <table:covered-table-cell/>
          <table:table-cell office:value-type="float" office:value="116197000" table:style-name="ce7">
            <text:p>116,1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業務建築及設備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849000" table:number-columns-spanned="1" table:number-rows-spanned="2" table:style-name="ce10">
            <text:p>129,8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97000" table:style-name="ce7">
            <text:p>7,197,000</text:p>
          </table:table-cell>
          <table:table-cell office:value-type="string" table:style-name="ce7">
            <text:p>-</text:p>
          </table:table-cell>
          <table:table-cell office:value-type="float" office:value="13652000" table:style-name="ce7">
            <text:p>13,65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2219000" table:style-name="ce7">
            <text:p>42,2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568000" table:style-name="ce7">
            <text:p>180,568,000</text:p>
          </table:table-cell>
          <table:covered-table-cell/>
          <table:covered-table-cell/>
          <table:covered-table-cell/>
          <table:table-cell office:value-type="float" office:value="116197000" table:style-name="ce7">
            <text:p>116,1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849000" table:number-columns-spanned="1" table:number-rows-spanned="2" table:style-name="ce10">
            <text:p>129,8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97000" table:style-name="ce7">
            <text:p>7,197,000</text:p>
          </table:table-cell>
          <table:table-cell office:value-type="string" table:style-name="ce7">
            <text:p>-</text:p>
          </table:table-cell>
          <table:table-cell office:value-type="float" office:value="13652000" table:style-name="ce7">
            <text:p>13,65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2219000" table:style-name="ce7">
            <text:p>42,2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568000" table:style-name="ce7">
            <text:p>180,568,000</text:p>
          </table:table-cell>
          <table:covered-table-cell/>
          <table:covered-table-cell/>
          <table:covered-table-cell/>
          <table:table-cell office:value-type="float" office:value="116197000" table:style-name="ce7">
            <text:p>116,1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83000" table:number-columns-spanned="1" table:number-rows-spanned="2" table:style-name="ce10">
            <text:p>14,3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14075777" table:style-name="ce7">
            <text:p>14,075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12000" table:style-name="ce7">
            <text:p>-1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23000" table:style-name="ce7">
            <text:p>26,923,000</text:p>
          </table:table-cell>
          <table:covered-table-cell/>
          <table:covered-table-cell/>
          <table:covered-table-cell/>
          <table:table-cell office:value-type="float" office:value="307223" table:style-name="ce7">
            <text:p>30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83000" table:number-columns-spanned="1" table:number-rows-spanned="2" table:style-name="ce10">
            <text:p>14,3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14075777" table:style-name="ce7">
            <text:p>14,075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12000" table:style-name="ce7">
            <text:p>-1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23000" table:style-name="ce7">
            <text:p>26,923,000</text:p>
          </table:table-cell>
          <table:covered-table-cell/>
          <table:covered-table-cell/>
          <table:covered-table-cell/>
          <table:table-cell office:value-type="float" office:value="307223" table:style-name="ce7">
            <text:p>30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450000" table:style-name="ce7">
            <text:p>5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10">
            <text:p>5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50000" table:style-name="ce7">
            <text:p>1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0" table:style-name="ce7">
            <text:p>7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790000" table:style-name="ce7">
            <text:p>6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58000" table:number-columns-spanned="1" table:number-rows-spanned="2" table:style-name="ce10">
            <text:p>5,7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5450777" table:style-name="ce7">
            <text:p>5,450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8000" table:style-name="ce7">
            <text:p>2,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8000" table:style-name="ce7">
            <text:p>9,298,000</text:p>
          </table:table-cell>
          <table:covered-table-cell/>
          <table:covered-table-cell/>
          <table:covered-table-cell/>
          <table:table-cell office:value-type="float" office:value="307223" table:style-name="ce7">
            <text:p>30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695000" table:style-name="ce7">
            <text:p>15,6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5000" table:number-columns-spanned="1" table:number-rows-spanned="2" table:style-name="ce10">
            <text:p>3,6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5000" table:style-name="ce7">
            <text:p>3,62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5070000" table:style-name="ce7">
            <text:p>-5,0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25000" table:style-name="ce7">
            <text:p>10,62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82000" table:number-columns-spanned="1" table:number-rows-spanned="2" table:style-name="ce10">
            <text:p>17,2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8050" table:style-name="ce7">
            <text:p>438,050</text:p>
          </table:table-cell>
          <table:table-cell office:value-type="string" table:style-name="ce7">
            <text:p>-</text:p>
          </table:table-cell>
          <table:table-cell office:value-type="float" office:value="14135995" table:style-name="ce7">
            <text:p>14,135,9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7">
            <text:p>1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5000" table:style-name="ce7">
            <text:p>17,705,000</text:p>
          </table:table-cell>
          <table:covered-table-cell/>
          <table:covered-table-cell/>
          <table:covered-table-cell/>
          <table:table-cell office:value-type="float" office:value="3146005" table:style-name="ce7">
            <text:p>3,146,0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82000" table:number-columns-spanned="1" table:number-rows-spanned="2" table:style-name="ce10">
            <text:p>17,2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8050" table:style-name="ce7">
            <text:p>438,050</text:p>
          </table:table-cell>
          <table:table-cell office:value-type="string" table:style-name="ce7">
            <text:p>-</text:p>
          </table:table-cell>
          <table:table-cell office:value-type="float" office:value="14135995" table:style-name="ce7">
            <text:p>14,135,9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7">
            <text:p>1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5000" table:style-name="ce7">
            <text:p>17,705,000</text:p>
          </table:table-cell>
          <table:covered-table-cell/>
          <table:covered-table-cell/>
          <table:covered-table-cell/>
          <table:table-cell office:value-type="float" office:value="3146005" table:style-name="ce7">
            <text:p>3,146,0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4240000" table:style-name="ce7">
            <text:p>1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82000" table:number-columns-spanned="1" table:number-rows-spanned="2" table:style-name="ce10">
            <text:p>16,4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8050" table:style-name="ce7">
            <text:p>438,050</text:p>
          </table:table-cell>
          <table:table-cell office:value-type="string" table:style-name="ce7">
            <text:p>-</text:p>
          </table:table-cell>
          <table:table-cell office:value-type="float" office:value="13926450" table:style-name="ce7">
            <text:p>13,926,4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665000" table:style-name="ce7">
            <text:p>2,6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05000" table:style-name="ce7">
            <text:p>16,905,000</text:p>
          </table:table-cell>
          <table:covered-table-cell/>
          <table:covered-table-cell/>
          <table:covered-table-cell/>
          <table:table-cell office:value-type="float" office:value="2555550" table:style-name="ce7">
            <text:p>2,555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545" table:style-name="ce7">
            <text:p>209,5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00000" table:style-name="ce7">
            <text:p>-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covered-table-cell/>
          <table:covered-table-cell/>
          <table:covered-table-cell/>
          <table:table-cell office:value-type="float" office:value="590455" table:style-name="ce7">
            <text:p>590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建設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95000" table:number-columns-spanned="1" table:number-rows-spanned="2" table:style-name="ce10">
            <text:p>54,0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4973" table:style-name="ce7">
            <text:p>1,454,973</text:p>
          </table:table-cell>
          <table:table-cell office:value-type="string" table:style-name="ce7">
            <text:p>-</text:p>
          </table:table-cell>
          <table:table-cell office:value-type="float" office:value="32087963" table:style-name="ce7">
            <text:p>32,087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5000" table:style-name="ce7">
            <text:p>2,0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95000" table:style-name="ce7">
            <text:p>66,095,000</text:p>
          </table:table-cell>
          <table:covered-table-cell/>
          <table:covered-table-cell/>
          <table:covered-table-cell/>
          <table:table-cell office:value-type="float" office:value="22007037" table:style-name="ce7">
            <text:p>22,007,037</text:p>
          </table:table-cell>
          <table:table-cell office:value-type="string" table:style-name="ce7">
            <text:p>-</text:p>
          </table:table-cell>
          <table:table-cell office:value-type="float" office:value="12497475" table:style-name="ce7">
            <text:p>12,497,47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工程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95000" table:number-columns-spanned="1" table:number-rows-spanned="2" table:style-name="ce10">
            <text:p>54,0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4973" table:style-name="ce7">
            <text:p>1,454,973</text:p>
          </table:table-cell>
          <table:table-cell office:value-type="string" table:style-name="ce7">
            <text:p>-</text:p>
          </table:table-cell>
          <table:table-cell office:value-type="float" office:value="32087963" table:style-name="ce7">
            <text:p>32,087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5000" table:style-name="ce7">
            <text:p>2,0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95000" table:style-name="ce7">
            <text:p>66,095,000</text:p>
          </table:table-cell>
          <table:covered-table-cell/>
          <table:covered-table-cell/>
          <table:covered-table-cell/>
          <table:table-cell office:value-type="float" office:value="22007037" table:style-name="ce7">
            <text:p>22,007,037</text:p>
          </table:table-cell>
          <table:table-cell office:value-type="string" table:style-name="ce7">
            <text:p>-</text:p>
          </table:table-cell>
          <table:table-cell office:value-type="float" office:value="12497475" table:style-name="ce7">
            <text:p>12,497,47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95000" table:number-columns-spanned="1" table:number-rows-spanned="2" table:style-name="ce10">
            <text:p>54,0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4973" table:style-name="ce7">
            <text:p>1,454,973</text:p>
          </table:table-cell>
          <table:table-cell office:value-type="string" table:style-name="ce7">
            <text:p>-</text:p>
          </table:table-cell>
          <table:table-cell office:value-type="float" office:value="32087963" table:style-name="ce7">
            <text:p>32,087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5000" table:style-name="ce7">
            <text:p>2,0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95000" table:style-name="ce7">
            <text:p>66,095,000</text:p>
          </table:table-cell>
          <table:covered-table-cell/>
          <table:covered-table-cell/>
          <table:covered-table-cell/>
          <table:table-cell office:value-type="float" office:value="22007037" table:style-name="ce7">
            <text:p>22,007,037</text:p>
          </table:table-cell>
          <table:table-cell office:value-type="string" table:style-name="ce7">
            <text:p>-</text:p>
          </table:table-cell>
          <table:table-cell office:value-type="float" office:value="12497475" table:style-name="ce7">
            <text:p>12,497,47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100000" table:number-columns-spanned="1" table:number-rows-spanned="2" table:style-name="ce10">
            <text:p>29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94876" table:style-name="ce7">
            <text:p>3,694,876</text:p>
          </table:table-cell>
          <table:table-cell office:value-type="string" table:style-name="ce7">
            <text:p>-</text:p>
          </table:table-cell>
          <table:table-cell office:value-type="float" office:value="288791536" table:style-name="ce7">
            <text:p>288,791,5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200000" table:style-name="ce7">
            <text:p>15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100000" table:style-name="ce7">
            <text:p>293,100,000</text:p>
          </table:table-cell>
          <table:covered-table-cell/>
          <table:covered-table-cell/>
          <table:covered-table-cell/>
          <table:table-cell office:value-type="float" office:value="4308464" table:style-name="ce7">
            <text:p>4,308,464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100000" table:number-columns-spanned="1" table:number-rows-spanned="2" table:style-name="ce10">
            <text:p>29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94876" table:style-name="ce7">
            <text:p>3,694,876</text:p>
          </table:table-cell>
          <table:table-cell office:value-type="string" table:style-name="ce7">
            <text:p>-</text:p>
          </table:table-cell>
          <table:table-cell office:value-type="float" office:value="288791536" table:style-name="ce7">
            <text:p>288,791,5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200000" table:style-name="ce7">
            <text:p>15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100000" table:style-name="ce7">
            <text:p>293,100,000</text:p>
          </table:table-cell>
          <table:covered-table-cell/>
          <table:covered-table-cell/>
          <table:covered-table-cell/>
          <table:table-cell office:value-type="float" office:value="4308464" table:style-name="ce7">
            <text:p>4,308,464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number-columns-spanned="1" table:number-rows-spanned="2" table:style-name="ce10">
            <text:p>277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350" table:style-name="ce7">
            <text:p>14,350</text:p>
          </table:table-cell>
          <table:table-cell office:value-type="string" table:style-name="ce7">
            <text:p>-</text:p>
          </table:table-cell>
          <table:table-cell office:value-type="float" office:value="277272062" table:style-name="ce7">
            <text:p>277,272,0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627938" table:style-name="ce7">
            <text:p>627,938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00000" table:number-columns-spanned="1" table:number-rows-spanned="2" table:style-name="ce10">
            <text:p>15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80526" table:style-name="ce7">
            <text:p>3,680,526</text:p>
          </table:table-cell>
          <table:table-cell office:value-type="string" table:style-name="ce7">
            <text:p>-</text:p>
          </table:table-cell>
          <table:table-cell office:value-type="float" office:value="11519474" table:style-name="ce7">
            <text:p>11,519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200000" table:style-name="ce7">
            <text:p>15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00000" table:style-name="ce7">
            <text:p>15,200,000</text:p>
          </table:table-cell>
          <table:covered-table-cell/>
          <table:covered-table-cell/>
          <table:covered-table-cell/>
          <table:table-cell office:value-type="float" office:value="3680526" table:style-name="ce7">
            <text:p>3,680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2" table:style-name="ce10">
            <text:p>2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" table:style-name="ce7">
            <text:p>24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754000" table:style-name="ce7">
            <text:p>-4,7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00" table:style-name="ce7">
            <text:p>286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2" table:style-name="ce10">
            <text:p>2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" table:style-name="ce7">
            <text:p>24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754000" table:style-name="ce7">
            <text:p>-4,7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00" table:style-name="ce7">
            <text:p>286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2" table:style-name="ce10">
            <text:p>2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" table:style-name="ce7">
            <text:p>24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754000" table:style-name="ce7">
            <text:p>-4,7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000" table:style-name="ce7">
            <text:p>286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共建設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6326000" table:number-columns-spanned="1" table:number-rows-spanned="2" table:style-name="ce10">
            <text:p>536,3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288090" table:style-name="ce7">
            <text:p>24,288,090</text:p>
          </table:table-cell>
          <table:table-cell office:value-type="string" table:style-name="ce7">
            <text:p>-</text:p>
          </table:table-cell>
          <table:table-cell office:value-type="float" office:value="384044755" table:style-name="ce7">
            <text:p>384,044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8126000" table:style-name="ce7">
            <text:p>58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6326000" table:style-name="ce7">
            <text:p>536,326,000</text:p>
          </table:table-cell>
          <table:covered-table-cell/>
          <table:covered-table-cell/>
          <table:covered-table-cell/>
          <table:table-cell office:value-type="float" office:value="152281245" table:style-name="ce7">
            <text:p>152,281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共工程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6326000" table:number-columns-spanned="1" table:number-rows-spanned="2" table:style-name="ce10">
            <text:p>536,3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288090" table:style-name="ce7">
            <text:p>24,288,090</text:p>
          </table:table-cell>
          <table:table-cell office:value-type="string" table:style-name="ce7">
            <text:p>-</text:p>
          </table:table-cell>
          <table:table-cell office:value-type="float" office:value="384044755" table:style-name="ce7">
            <text:p>384,044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8126000" table:style-name="ce7">
            <text:p>58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6326000" table:style-name="ce7">
            <text:p>536,326,000</text:p>
          </table:table-cell>
          <table:covered-table-cell/>
          <table:covered-table-cell/>
          <table:covered-table-cell/>
          <table:table-cell office:value-type="float" office:value="152281245" table:style-name="ce7">
            <text:p>152,281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1983000" table:number-columns-spanned="1" table:number-rows-spanned="2" table:style-name="ce10">
            <text:p>531,9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288090" table:style-name="ce7">
            <text:p>24,288,090</text:p>
          </table:table-cell>
          <table:table-cell office:value-type="string" table:style-name="ce7">
            <text:p>-</text:p>
          </table:table-cell>
          <table:table-cell office:value-type="float" office:value="379701755" table:style-name="ce7">
            <text:p>379,701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783000" table:style-name="ce7">
            <text:p>53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1983000" table:style-name="ce7">
            <text:p>531,983,000</text:p>
          </table:table-cell>
          <table:covered-table-cell/>
          <table:covered-table-cell/>
          <table:covered-table-cell/>
          <table:table-cell office:value-type="float" office:value="152281245" table:style-name="ce7">
            <text:p>152,281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3000" table:number-columns-spanned="1" table:number-rows-spanned="2" table:style-name="ce10">
            <text:p>4,3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3000" table:style-name="ce7">
            <text:p>4,34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343000" table:style-name="ce7">
            <text:p>4,3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3000" table:style-name="ce7">
            <text:p>4,34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float" office:value="569980" table:style-name="ce7">
            <text:p>569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330020" table:style-name="ce7">
            <text:p>330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float" office:value="569980" table:style-name="ce7">
            <text:p>569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330020" table:style-name="ce7">
            <text:p>330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" table:style-name="ce7">
            <text:p>9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105500" table:style-name="ce7">
            <text:p>10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float" office:value="475480" table:style-name="ce7">
            <text:p>475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covered-table-cell/>
          <table:table-cell office:value-type="float" office:value="224520" table:style-name="ce7">
            <text:p>224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建設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1000" table:number-columns-spanned="1" table:number-rows-spanned="2" table:style-name="ce10">
            <text:p>45,5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13530" table:style-name="ce7">
            <text:p>40,313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797000" table:style-name="ce7">
            <text:p>8,7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1000" table:style-name="ce7">
            <text:p>45,591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1000" table:number-columns-spanned="1" table:number-rows-spanned="2" table:style-name="ce10">
            <text:p>45,5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13530" table:style-name="ce7">
            <text:p>40,313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797000" table:style-name="ce7">
            <text:p>8,7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1000" table:style-name="ce7">
            <text:p>45,591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1000" table:number-columns-spanned="1" table:number-rows-spanned="2" table:style-name="ce10">
            <text:p>45,5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13530" table:style-name="ce7">
            <text:p>40,313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797000" table:style-name="ce7">
            <text:p>8,7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1000" table:style-name="ce7">
            <text:p>45,591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40000" table:number-columns-spanned="1" table:number-rows-spanned="2" table:style-name="ce10">
            <text:p>13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500" table:style-name="ce7">
            <text:p>155,500</text:p>
          </table:table-cell>
          <table:table-cell office:value-type="string" table:style-name="ce7">
            <text:p>-</text:p>
          </table:table-cell>
          <table:table-cell office:value-type="float" office:value="13384500" table:style-name="ce7">
            <text:p>13,38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03000" table:style-name="ce7">
            <text:p>4,7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20000" table:style-name="ce7">
            <text:p>13,620,000</text:p>
          </table:table-cell>
          <table:covered-table-cell/>
          <table:covered-table-cell/>
          <table:covered-table-cell/>
          <table:table-cell office:value-type="float" office:value="155500" table:style-name="ce7">
            <text:p>15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40000" table:number-columns-spanned="1" table:number-rows-spanned="2" table:style-name="ce10">
            <text:p>13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500" table:style-name="ce7">
            <text:p>155,500</text:p>
          </table:table-cell>
          <table:table-cell office:value-type="string" table:style-name="ce7">
            <text:p>-</text:p>
          </table:table-cell>
          <table:table-cell office:value-type="float" office:value="13384500" table:style-name="ce7">
            <text:p>13,38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03000" table:style-name="ce7">
            <text:p>4,7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20000" table:style-name="ce7">
            <text:p>13,620,000</text:p>
          </table:table-cell>
          <table:covered-table-cell/>
          <table:covered-table-cell/>
          <table:covered-table-cell/>
          <table:table-cell office:value-type="float" office:value="155500" table:style-name="ce7">
            <text:p>15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40000" table:number-columns-spanned="1" table:number-rows-spanned="2" table:style-name="ce10">
            <text:p>13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500" table:style-name="ce7">
            <text:p>155,500</text:p>
          </table:table-cell>
          <table:table-cell office:value-type="string" table:style-name="ce7">
            <text:p>-</text:p>
          </table:table-cell>
          <table:table-cell office:value-type="float" office:value="13384500" table:style-name="ce7">
            <text:p>13,38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03000" table:style-name="ce7">
            <text:p>4,7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20000" table:style-name="ce7">
            <text:p>13,620,000</text:p>
          </table:table-cell>
          <table:covered-table-cell/>
          <table:covered-table-cell/>
          <table:covered-table-cell/>
          <table:table-cell office:value-type="float" office:value="155500" table:style-name="ce7">
            <text:p>15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專案補助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number-columns-spanned="1" table:number-rows-spanned="2" table:style-name="ce10">
            <text:p>3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0" table:style-name="ce7">
            <text:p>14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補助鄉鎮市基本建設及設施計畫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number-columns-spanned="1" table:number-rows-spanned="2" table:style-name="ce10">
            <text:p>3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0" table:style-name="ce7">
            <text:p>14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number-columns-spanned="1" table:number-rows-spanned="2" table:style-name="ce10">
            <text:p>3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0" table:style-name="ce7">
            <text:p>14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1153705000" table:style-name="ce7">
            <text:p>1,153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4982000" table:number-columns-spanned="1" table:number-rows-spanned="2" table:style-name="ce10">
            <text:p>1,174,9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456489" table:style-name="ce7">
            <text:p>37,456,489</text:p>
          </table:table-cell>
          <table:table-cell office:value-type="string" table:style-name="ce7">
            <text:p>-</text:p>
          </table:table-cell>
          <table:table-cell office:value-type="float" office:value="851540586" table:style-name="ce7">
            <text:p>851,540,5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7139000" table:style-name="ce7">
            <text:p>107,1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0844000" table:style-name="ce7">
            <text:p>1,260,844,000</text:p>
          </table:table-cell>
          <table:covered-table-cell/>
          <table:covered-table-cell/>
          <table:covered-table-cell/>
          <table:table-cell office:value-type="float" office:value="323441414" table:style-name="ce7">
            <text:p>323,441,414</text:p>
          </table:table-cell>
          <table:table-cell office:value-type="string" table:style-name="ce7">
            <text:p>-</text:p>
          </table:table-cell>
          <table:table-cell office:value-type="float" office:value="12653206" table:style-name="ce7">
            <text:p>12,653,206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2552641000" table:style-name="ce7">
            <text:p>2,552,641,000</text:p>
          </table:table-cell>
          <table:table-cell office:value-type="float" office:value="2190000" table:style-name="ce7">
            <text:p>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1789000" table:number-columns-spanned="1" table:number-rows-spanned="2" table:style-name="ce10">
            <text:p>2,591,7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175842" table:style-name="ce7">
            <text:p>145,175,842</text:p>
          </table:table-cell>
          <table:table-cell office:value-type="string" table:style-name="ce7">
            <text:p>-</text:p>
          </table:table-cell>
          <table:table-cell office:value-type="float" office:value="1150426199" table:style-name="ce7">
            <text:p>1,150,426,1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1325000" table:style-name="ce7">
            <text:p>191,325,000</text:p>
          </table:table-cell>
          <table:table-cell office:value-type="float" office:value="770000" table:style-name="ce7">
            <text:p>770,000</text:p>
          </table:table-cell>
          <table:table-cell office:value-type="string" table:style-name="ce7">
            <text:p>-</text:p>
          </table:table-cell>
          <table:table-cell office:value-type="float" office:value="2746926000" table:style-name="ce7">
            <text:p>2,746,926,000</text:p>
          </table:table-cell>
          <table:covered-table-cell/>
          <table:covered-table-cell/>
          <table:covered-table-cell/>
          <table:table-cell office:value-type="float" office:value="1441362801" table:style-name="ce7">
            <text:p>1,441,362,801</text:p>
          </table:table-cell>
          <table:table-cell office:value-type="string" table:style-name="ce7">
            <text:p>-</text:p>
          </table:table-cell>
          <table:table-cell office:value-type="float" office:value="24327068" table:style-name="ce7">
            <text:p>24,327,06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0000" table:style-name="ce7">
            <text:p>2,8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0000" table:style-name="ce7">
            <text:p>2,8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0000" table:style-name="ce7">
            <text:p>2,8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number-columns-spanned="1" table:number-rows-spanned="2" table:style-name="ce10">
            <text:p>10,954,15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style-name="ce7">
            <text:p>10,954,152</text:p>
          </table:table-cell>
          <table:covered-table-cell/>
          <table:covered-table-cell/>
          <table:covered-table-cell/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number-columns-spanned="1" table:number-rows-spanned="2" table:style-name="ce10">
            <text:p>7,817,02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style-name="ce7">
            <text:p>7,817,023</text:p>
          </table:table-cell>
          <table:covered-table-cell/>
          <table:covered-table-cell/>
          <table:covered-table-cell/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1704400" table:style-name="ce7">
            <text:p>1,70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00" table:number-columns-spanned="1" table:number-rows-spanned="2" table:style-name="ce10">
            <text:p>1,704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125" table:style-name="ce7">
            <text:p>178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00" table:style-name="ce7">
            <text:p>1,704,400</text:p>
          </table:table-cell>
          <table:covered-table-cell/>
          <table:covered-table-cell/>
          <table:covered-table-cell/>
          <table:table-cell office:value-type="float" office:value="1704400" table:style-name="ce7">
            <text:p>1,70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1704400" table:style-name="ce7">
            <text:p>1,70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00" table:number-columns-spanned="1" table:number-rows-spanned="2" table:style-name="ce10">
            <text:p>1,704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125" table:style-name="ce7">
            <text:p>178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00" table:style-name="ce7">
            <text:p>1,704,400</text:p>
          </table:table-cell>
          <table:covered-table-cell/>
          <table:covered-table-cell/>
          <table:covered-table-cell/>
          <table:table-cell office:value-type="float" office:value="1704400" table:style-name="ce7">
            <text:p>1,70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04400" table:style-name="ce7">
            <text:p>1,70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00" table:number-columns-spanned="1" table:number-rows-spanned="2" table:style-name="ce10">
            <text:p>1,704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125" table:style-name="ce7">
            <text:p>178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00" table:style-name="ce7">
            <text:p>1,704,400</text:p>
          </table:table-cell>
          <table:covered-table-cell/>
          <table:covered-table-cell/>
          <table:covered-table-cell/>
          <table:table-cell office:value-type="float" office:value="1704400" table:style-name="ce7">
            <text:p>1,70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32658530" table:style-name="ce7">
            <text:p>32,658,53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58530" table:number-columns-spanned="1" table:number-rows-spanned="2" table:style-name="ce10">
            <text:p>27,658,53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125" table:style-name="ce7">
            <text:p>178,125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468530" table:style-name="ce7">
            <text:p>30,468,530</text:p>
          </table:table-cell>
          <table:covered-table-cell/>
          <table:covered-table-cell/>
          <table:covered-table-cell/>
          <table:table-cell office:value-type="float" office:value="22220530" table:style-name="ce7">
            <text:p>22,220,5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585299530" table:style-name="ce7">
            <text:p>2,585,299,5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9447530" table:number-columns-spanned="1" table:number-rows-spanned="2" table:style-name="ce10">
            <text:p>2,619,447,53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353967" table:style-name="ce7">
            <text:p>145,353,967</text:p>
          </table:table-cell>
          <table:table-cell office:value-type="string" table:style-name="ce7">
            <text:p>-</text:p>
          </table:table-cell>
          <table:table-cell office:value-type="float" office:value="1155864199" table:style-name="ce7">
            <text:p>1,155,864,1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1325000" table:style-name="ce7">
            <text:p>191,325,000</text:p>
          </table:table-cell>
          <table:table-cell office:value-type="float" office:value="770000" table:style-name="ce7">
            <text:p>770,000</text:p>
          </table:table-cell>
          <table:table-cell office:value-type="string" table:style-name="ce7">
            <text:p>-</text:p>
          </table:table-cell>
          <table:table-cell office:value-type="float" office:value="2777394530" table:style-name="ce7">
            <text:p>2,777,394,530</text:p>
          </table:table-cell>
          <table:covered-table-cell/>
          <table:covered-table-cell/>
          <table:covered-table-cell/>
          <table:table-cell office:value-type="float" office:value="1463583331" table:style-name="ce7">
            <text:p>1,463,583,331</text:p>
          </table:table-cell>
          <table:table-cell office:value-type="string" table:style-name="ce7">
            <text:p>-</text:p>
          </table:table-cell>
          <table:table-cell office:value-type="float" office:value="24327068" table:style-name="ce7">
            <text:p>24,327,068</text:p>
          </table:table-cell>
          <table:table-cell table:number-columns-repeated="16369"/>
        </table:table-row>
        <table:table-row table:number-rows-repeated="10480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2">經費累計表</text:span></text:p>
          <text:p><text:span text:style-name="T3">中華民國103年11月1日起至103年11月30日止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57:19Z</dc:date>
    <meta:print-date>2014-12-13T05:46:32Z</meta:print-date>
  </office:meta>
</office:document-meta>
</file>