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31628017.1999998" table:style-name="ce5">
            <text:p>1,731,628,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81111474.20000005" table:style-name="ce5">
            <text:p>181,111,4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838109457" table:style-name="ce5">
            <text:p>838,109,4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11807086" table:style-name="ce5">
            <text:p>711,807,0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30281505" table:style-name="ce5">
            <text:p>430,281,5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433083125" table:style-name="ce5">
            <text:p>433,083,1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82310125" table:style-name="ce5">
            <text:p>482,310,1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9227000" table:style-name="ce5">
            <text:p>49,227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1315637" table:style-name="ce5">
            <text:p>1,315,63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668668" table:style-name="ce5">
            <text:p>1,668,6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53031" table:style-name="ce5">
            <text:p>353,0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48537" table:style-name="ce5">
            <text:p>48,53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77613" table:style-name="ce5">
            <text:p>1,077,6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29076" table:style-name="ce5">
            <text:p>1,029,0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7124024" table:style-name="ce5">
            <text:p>7,124,02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183344" table:style-name="ce5">
            <text:p>8,183,3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59320" table:style-name="ce5">
            <text:p>1,059,3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-11289818" table:style-name="ce5">
            <text:p>-11,289,8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34332" table:style-name="ce5">
            <text:p>1,934,3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224150" table:style-name="ce5">
            <text:p>13,224,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61909522.1999998" table:style-name="ce5">
            <text:p>2,161,909,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5925212" table:style-name="ce5">
            <text:p>135,925,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1 預付費用-墊付款</text:p>
          </table:table-cell>
          <table:table-cell office:value-type="string" table:style-name="ce5">
            <text:p/>
          </table:table-cell>
          <table:table-cell office:value-type="float" office:value="-11289818" table:style-name="ce5">
            <text:p>-11,289,8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934332" table:style-name="ce5">
            <text:p>1,934,3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3224150" table:style-name="ce5">
            <text:p>13,224,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4 預付費用-暫付款</text:p>
          </table:table-cell>
          <table:table-cell office:value-type="string" table:style-name="ce5">
            <text:p/>
          </table:table-cell>
          <table:table-cell office:value-type="float" office:value="-8935700" table:style-name="ce5">
            <text:p>-8,935,7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798200" table:style-name="ce5">
            <text:p>1,798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0733900" table:style-name="ce7">
            <text:p>10,733,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45355328" table:style-name="ce5">
            <text:p>145,355,3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7221174" table:style-name="ce5">
            <text:p>147,221,1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65846" table:style-name="ce5">
            <text:p>1,865,8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0795402" table:style-name="ce5">
            <text:p>10,795,4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795402" table:style-name="ce5">
            <text:p>10,795,4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25984310.1999998" table:style-name="ce5">
            <text:p>2,025,984,3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89508917.20000005" table:style-name="ce5">
            <text:p>189,508,91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130935770" table:style-name="ce5">
            <text:p>1,130,935,7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04939623" table:style-name="ce5">
            <text:p>704,939,6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61909522.1999998" table:style-name="ce5">
            <text:p>2,161,909,522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經費類現金出納表</text:span></text:p>
          <text:p><text:span text:style-name="T4">中華民國103年11月1日起至103年11月30日止</text:span><text:span text:style-name="T4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56:23Z</dc:date>
    <meta:print-date>2014-12-13T05:45:57Z</meta:print-date>
  </office:meta>
</office:document-meta>
</file>