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資力及資產項目</text:p>
          </table:table-cell>
          <table:covered-table-cell/>
          <table:table-cell office:value-type="string" table:number-columns-spanned="4" table:number-rows-spanned="1" table:style-name="ce4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6">
            <text:p>負擔及負債科目</text:p>
          </table:table-cell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89508917.20000005" table:style-name="ce8">
            <text:p>189,508,917</text:p>
          </table:table-cell>
          <table:table-cell office:value-type="float" office:value="181111474.20000005" table:style-name="ce8">
            <text:p>181,111,474</text:p>
          </table:table-cell>
          <table:table-cell office:value-type="float" office:value="8397443" table:style-name="ce8">
            <text:p>8,397,443</text:p>
          </table:table-cell>
          <table:table-cell office:value-type="string" table:style-name="ce9">
            <text:p>4.6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1540809.200000003" table:style-name="ce8">
            <text:p>61,540,809</text:p>
          </table:table-cell>
          <table:table-cell office:value-type="float" office:value="60225172.200000003" table:style-name="ce8">
            <text:p>60,225,172</text:p>
          </table:table-cell>
          <table:table-cell office:value-type="float" office:value="1315637" table:style-name="ce8">
            <text:p>1,315,637</text:p>
          </table:table-cell>
          <table:table-cell office:value-type="string" table:style-name="ce11">
            <text:p>2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1130935770" table:style-name="ce15">
            <text:p>1,130,935,770</text:p>
          </table:table-cell>
          <table:table-cell office:value-type="float" office:value="838109457" table:style-name="ce15">
            <text:p>838,109,457</text:p>
          </table:table-cell>
          <table:table-cell office:value-type="float" office:value="292826313" table:style-name="ce15">
            <text:p>292,826,313</text:p>
          </table:table-cell>
          <table:table-cell office:value-type="string" table:style-name="ce16">
            <text:p>34.94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70308839" table:style-name="ce15">
            <text:p>70,308,839</text:p>
          </table:table-cell>
          <table:table-cell office:value-type="float" office:value="71703851" table:style-name="ce15">
            <text:p>71,703,851</text:p>
          </table:table-cell>
          <table:table-cell office:value-type="float" office:value="-1395012" table:style-name="ce15">
            <text:p>-1,395,012</text:p>
          </table:table-cell>
          <table:table-cell office:value-type="string" table:style-name="ce18">
            <text:p>-1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704939623" table:style-name="ce15">
            <text:p>704,939,623</text:p>
          </table:table-cell>
          <table:table-cell office:value-type="float" office:value="711807086" table:style-name="ce15">
            <text:p>711,807,086</text:p>
          </table:table-cell>
          <table:table-cell office:value-type="float" office:value="-6867463" table:style-name="ce15">
            <text:p>-6,867,463</text:p>
          </table:table-cell>
          <table:table-cell office:value-type="string" table:style-name="ce16">
            <text:p>-0.96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63766789" table:style-name="ce15">
            <text:p>63,766,789</text:p>
          </table:table-cell>
          <table:table-cell office:value-type="float" office:value="63718252" table:style-name="ce15">
            <text:p>63,718,252</text:p>
          </table:table-cell>
          <table:table-cell office:value-type="float" office:value="48537" table:style-name="ce15">
            <text:p>48,537</text:p>
          </table:table-cell>
          <table:table-cell office:value-type="string" table:style-name="ce18">
            <text:p>0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600000" table:style-name="ce15">
            <text:p>600,000</text:p>
          </table:table-cell>
          <table:table-cell office:value-type="float" office:value="600000" table:style-name="ce15">
            <text:p>6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65389295" table:style-name="ce15">
            <text:p>65,389,295</text:p>
          </table:table-cell>
          <table:table-cell office:value-type="float" office:value="58265271" table:style-name="ce15">
            <text:p>58,265,271</text:p>
          </table:table-cell>
          <table:table-cell office:value-type="float" office:value="7124024" table:style-name="ce15">
            <text:p>7,124,024</text:p>
          </table:table-cell>
          <table:table-cell office:value-type="string" table:style-name="ce18">
            <text:p>12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89900700" table:style-name="ce15">
            <text:p>89,900,700</text:p>
          </table:table-cell>
          <table:table-cell office:value-type="float" office:value="101190518" table:style-name="ce15">
            <text:p>101,190,518</text:p>
          </table:table-cell>
          <table:table-cell office:value-type="float" office:value="-11289818" table:style-name="ce15">
            <text:p>-11,289,818</text:p>
          </table:table-cell>
          <table:table-cell office:value-type="string" table:style-name="ce16">
            <text:p>-11.16%</text:p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89900700" table:style-name="ce15">
            <text:p>89,900,700</text:p>
          </table:table-cell>
          <table:table-cell office:value-type="float" office:value="101190518" table:style-name="ce15">
            <text:p>101,190,518</text:p>
          </table:table-cell>
          <table:table-cell office:value-type="float" office:value="-11289818" table:style-name="ce15">
            <text:p>-11,289,818</text:p>
          </table:table-cell>
          <table:table-cell office:value-type="string" table:style-name="ce18">
            <text:p>-11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42132337" table:style-name="ce15">
            <text:p>42,132,337</text:p>
          </table:table-cell>
          <table:table-cell office:value-type="float" office:value="51068037" table:style-name="ce15">
            <text:p>51,068,037</text:p>
          </table:table-cell>
          <table:table-cell office:value-type="float" office:value="-8935700" table:style-name="ce15">
            <text:p>-8,935,700</text:p>
          </table:table-cell>
          <table:table-cell office:value-type="string" table:style-name="ce16">
            <text:p>-17.50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157947000" table:style-name="ce15">
            <text:p>157,947,000</text:p>
          </table:table-cell>
          <table:table-cell office:value-type="float" office:value="399357000" table:style-name="ce15">
            <text:p>399,357,000</text:p>
          </table:table-cell>
          <table:table-cell office:value-type="float" office:value="-241410000" table:style-name="ce15">
            <text:p>-241,410,000</text:p>
          </table:table-cell>
          <table:table-cell office:value-type="string" table:style-name="ce18">
            <text:p>-60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代收款</text:p>
          </table:table-cell>
          <table:table-cell office:value-type="string" table:style-name="ce14">
            <text:p>2-1-1215</text:p>
          </table:table-cell>
          <table:table-cell office:value-type="float" office:value="51776" table:style-name="ce15">
            <text:p>51,776</text:p>
          </table:table-cell>
          <table:table-cell office:value-type="float" office:value="51776" table:style-name="ce15">
            <text:p>51,776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2619447530" table:style-name="ce15">
            <text:p>2,619,447,530</text:p>
          </table:table-cell>
          <table:table-cell office:value-type="float" office:value="2186364405" table:style-name="ce15">
            <text:p>2,186,364,405</text:p>
          </table:table-cell>
          <table:table-cell office:value-type="float" office:value="433083125" table:style-name="ce15">
            <text:p>433,083,125</text:p>
          </table:table-cell>
          <table:table-cell office:value-type="string" table:style-name="ce18">
            <text:p>19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720966893" table:style-name="ce15">
            <text:p>720,966,893</text:p>
          </table:table-cell>
          <table:table-cell office:value-type="float" office:value="731762295" table:style-name="ce15">
            <text:p>731,762,295</text:p>
          </table:table-cell>
          <table:table-cell office:value-type="float" office:value="-10795402" table:style-name="ce15">
            <text:p>-10,795,402</text:p>
          </table:table-cell>
          <table:table-cell office:value-type="string" table:style-name="ce18">
            <text:p>-1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157947000" table:style-name="ce15">
            <text:p>157,947,000</text:p>
          </table:table-cell>
          <table:table-cell office:value-type="float" office:value="399357000" table:style-name="ce15">
            <text:p>399,357,000</text:p>
          </table:table-cell>
          <table:table-cell office:value-type="float" office:value="-241410000" table:style-name="ce15">
            <text:p>-241,410,000</text:p>
          </table:table-cell>
          <table:table-cell office:value-type="string" table:style-name="ce16">
            <text:p>-60.45%</text:p>
          </table:table-cell>
          <table:table-cell office:value-type="string" table:style-name="ce17">
            <text:p>經費賸餘-待納庫部分</text:p>
          </table:table-cell>
          <table:table-cell office:value-type="string" table:style-name="ce14">
            <text:p>2-3-1000</text:p>
          </table:table-cell>
          <table:table-cell office:value-type="float" office:value="641799" table:style-name="ce15">
            <text:p>641,799</text:p>
          </table:table-cell>
          <table:table-cell office:value-type="float" office:value="641799" table:style-name="ce15">
            <text:p>641,799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463584692" table:style-name="ce15">
            <text:p>1,463,584,692</text:p>
          </table:table-cell>
          <table:table-cell office:value-type="float" office:value="1318229364" table:style-name="ce15">
            <text:p>1,318,229,364</text:p>
          </table:table-cell>
          <table:table-cell office:value-type="float" office:value="145355328" table:style-name="ce15">
            <text:p>145,355,328</text:p>
          </table:table-cell>
          <table:table-cell office:value-type="string" table:style-name="ce16">
            <text:p>11.03%</text:p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70308839" table:style-name="ce15">
            <text:p>70,308,839</text:p>
          </table:table-cell>
          <table:table-cell office:value-type="float" office:value="71703851" table:style-name="ce15">
            <text:p>71,703,851</text:p>
          </table:table-cell>
          <table:table-cell office:value-type="float" office:value="-1395012" table:style-name="ce15">
            <text:p>-1,395,012</text:p>
          </table:table-cell>
          <table:table-cell office:value-type="string" table:style-name="ce16">
            <text:p>-1.95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,849,998,554</text:p>
          </table:table-cell>
          <table:table-cell office:value-type="string" table:style-name="ce8">
            <text:p>3,673,317,463</text:p>
          </table:table-cell>
          <table:table-cell office:value-type="string" table:style-name="ce8">
            <text:p>176,681,091</text:p>
          </table:table-cell>
          <table:table-cell office:value-type="string" office:string-value="4.81%" table:formula="msoxl:=F40" table:style-name="ce9">
            <text:p>4.8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,849,998,554</text:p>
          </table:table-cell>
          <table:table-cell office:value-type="string" table:style-name="ce8">
            <text:p>3,673,317,463</text:p>
          </table:table-cell>
          <table:table-cell office:value-type="string" table:style-name="ce8">
            <text:p>176,681,091</text:p>
          </table:table-cell>
          <table:table-cell office:value-type="string" office:string-value="4.81%" table:formula="msoxl:=L40" table:style-name="ce11">
            <text:p>4.8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81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4.8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經費類平衡表</text:span></text:p>
          <text:p><text:span text:style-name="T4">中華民國103年11月30日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55:44Z</dc:date>
    <meta:print-date>2014-12-13T05:44:16Z</meta:print-date>
  </office:meta>
</office:document-meta>
</file>