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855510" table:style-name="ce4">
            <text:p>31,855,510</text:p>
          </table:table-cell>
          <table:table-cell office:value-type="string" table:style-name="ce4">
            <text:p>-</text:p>
          </table:table-cell>
          <table:table-cell office:value-type="float" office:value="-5397336" table:number-columns-spanned="1" table:number-rows-spanned="2" table:style-name="ce19">
            <text:p>-5,397,336</text:p>
          </table:table-cell>
          <table:table-cell office:value-type="float" office:value="31855510" table:style-name="ce4">
            <text:p>31,855,51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9188000" table:style-name="ce7">
            <text:p>359,188,000</text:p>
          </table:table-cell>
          <table:covered-table-cell/>
          <table:covered-table-cell/>
          <table:table-cell office:value-type="float" office:value="364585336" table:style-name="ce7">
            <text:p>364,585,3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4585336" table:style-name="ce7">
            <text:p>364,585,3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7160537" table:number-columns-spanned="1" table:number-rows-spanned="2" table:style-name="ce19">
            <text:p>7,160,537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680000" table:style-name="ce7">
            <text:p>81,680,000</text:p>
          </table:table-cell>
          <table:covered-table-cell/>
          <table:covered-table-cell/>
          <table:table-cell office:value-type="float" office:value="74519463" table:style-name="ce7">
            <text:p>74,519,4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519463" table:style-name="ce7">
            <text:p>74,519,4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7160537" table:number-columns-spanned="1" table:number-rows-spanned="2" table:style-name="ce19">
            <text:p>7,160,537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680000" table:style-name="ce7">
            <text:p>81,680,000</text:p>
          </table:table-cell>
          <table:covered-table-cell/>
          <table:covered-table-cell/>
          <table:table-cell office:value-type="float" office:value="74519463" table:style-name="ce7">
            <text:p>74,519,4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519463" table:style-name="ce7">
            <text:p>74,519,4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447000" table:style-name="ce7">
            <text:p>25,447,000</text:p>
          </table:table-cell>
          <table:table-cell office:value-type="string" table:style-name="ce7">
            <text:p>-</text:p>
          </table:table-cell>
          <table:table-cell office:value-type="float" office:value="-12557873" table:number-columns-spanned="1" table:number-rows-spanned="2" table:style-name="ce19">
            <text:p>-12,557,873</text:p>
          </table:table-cell>
          <table:table-cell office:value-type="float" office:value="25447000" table:style-name="ce7">
            <text:p>25,44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7508000" table:style-name="ce7">
            <text:p>277,508,000</text:p>
          </table:table-cell>
          <table:covered-table-cell/>
          <table:covered-table-cell/>
          <table:table-cell office:value-type="float" office:value="290065873" table:style-name="ce7">
            <text:p>290,065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0065873" table:style-name="ce7">
            <text:p>290,065,8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447000" table:style-name="ce7">
            <text:p>25,447,000</text:p>
          </table:table-cell>
          <table:table-cell office:value-type="string" table:style-name="ce7">
            <text:p>-</text:p>
          </table:table-cell>
          <table:table-cell office:value-type="float" office:value="-12557873" table:number-columns-spanned="1" table:number-rows-spanned="2" table:style-name="ce19">
            <text:p>-12,557,873</text:p>
          </table:table-cell>
          <table:table-cell office:value-type="float" office:value="25447000" table:style-name="ce7">
            <text:p>25,44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7508000" table:style-name="ce7">
            <text:p>277,508,000</text:p>
          </table:table-cell>
          <table:covered-table-cell/>
          <table:covered-table-cell/>
          <table:table-cell office:value-type="float" office:value="290065873" table:style-name="ce7">
            <text:p>290,065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0065873" table:style-name="ce7">
            <text:p>290,065,8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24866" table:style-name="ce7">
            <text:p>524,866</text:p>
          </table:table-cell>
          <table:table-cell office:value-type="string" table:style-name="ce7">
            <text:p>-</text:p>
          </table:table-cell>
          <table:table-cell office:value-type="float" office:value="-187135" table:number-columns-spanned="1" table:number-rows-spanned="2" table:style-name="ce19">
            <text:p>-187,135</text:p>
          </table:table-cell>
          <table:table-cell office:value-type="float" office:value="524866" table:style-name="ce7">
            <text:p>524,8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10000" table:style-name="ce7">
            <text:p>3,610,000</text:p>
          </table:table-cell>
          <table:covered-table-cell/>
          <table:covered-table-cell/>
          <table:table-cell office:value-type="float" office:value="3797135" table:style-name="ce7">
            <text:p>3,797,1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97135" table:style-name="ce7">
            <text:p>3,797,1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17300" table:style-name="ce7">
            <text:p>117,300</text:p>
          </table:table-cell>
          <table:table-cell office:value-type="string" table:style-name="ce7">
            <text:p>-</text:p>
          </table:table-cell>
          <table:table-cell office:value-type="float" office:value="-51388" table:number-columns-spanned="1" table:number-rows-spanned="2" table:style-name="ce19">
            <text:p>-51,388</text:p>
          </table:table-cell>
          <table:table-cell office:value-type="float" office:value="117300" table:style-name="ce7">
            <text:p>117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60000" table:style-name="ce7">
            <text:p>2,060,000</text:p>
          </table:table-cell>
          <table:covered-table-cell/>
          <table:covered-table-cell/>
          <table:table-cell office:value-type="float" office:value="2111388" table:style-name="ce7">
            <text:p>2,111,3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11388" table:style-name="ce7">
            <text:p>2,111,3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17300" table:style-name="ce7">
            <text:p>117,300</text:p>
          </table:table-cell>
          <table:table-cell office:value-type="string" table:style-name="ce7">
            <text:p>-</text:p>
          </table:table-cell>
          <table:table-cell office:value-type="float" office:value="-51388" table:number-columns-spanned="1" table:number-rows-spanned="2" table:style-name="ce19">
            <text:p>-51,388</text:p>
          </table:table-cell>
          <table:table-cell office:value-type="float" office:value="117300" table:style-name="ce7">
            <text:p>117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60000" table:style-name="ce7">
            <text:p>2,060,000</text:p>
          </table:table-cell>
          <table:covered-table-cell/>
          <table:covered-table-cell/>
          <table:table-cell office:value-type="float" office:value="2111388" table:style-name="ce7">
            <text:p>2,111,3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11388" table:style-name="ce7">
            <text:p>2,111,3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07566" table:style-name="ce7">
            <text:p>407,566</text:p>
          </table:table-cell>
          <table:table-cell office:value-type="string" table:style-name="ce7">
            <text:p>-</text:p>
          </table:table-cell>
          <table:table-cell office:value-type="float" office:value="-135747" table:number-columns-spanned="1" table:number-rows-spanned="2" table:style-name="ce19">
            <text:p>-135,747</text:p>
          </table:table-cell>
          <table:table-cell office:value-type="float" office:value="407566" table:style-name="ce7">
            <text:p>407,5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50000" table:style-name="ce7">
            <text:p>1,550,000</text:p>
          </table:table-cell>
          <table:covered-table-cell/>
          <table:covered-table-cell/>
          <table:table-cell office:value-type="float" office:value="1685747" table:style-name="ce7">
            <text:p>1,685,7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85747" table:style-name="ce7">
            <text:p>1,685,7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07566" table:style-name="ce7">
            <text:p>407,566</text:p>
          </table:table-cell>
          <table:table-cell office:value-type="string" table:style-name="ce7">
            <text:p>-</text:p>
          </table:table-cell>
          <table:table-cell office:value-type="float" office:value="-135747" table:number-columns-spanned="1" table:number-rows-spanned="2" table:style-name="ce19">
            <text:p>-135,747</text:p>
          </table:table-cell>
          <table:table-cell office:value-type="float" office:value="407566" table:style-name="ce7">
            <text:p>407,5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50000" table:style-name="ce7">
            <text:p>1,550,000</text:p>
          </table:table-cell>
          <table:covered-table-cell/>
          <table:covered-table-cell/>
          <table:table-cell office:value-type="float" office:value="1685747" table:style-name="ce7">
            <text:p>1,685,7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85747" table:style-name="ce7">
            <text:p>1,685,74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75248" table:style-name="ce7">
            <text:p>675,248</text:p>
          </table:table-cell>
          <table:table-cell office:value-type="string" table:style-name="ce7">
            <text:p>-</text:p>
          </table:table-cell>
          <table:table-cell office:value-type="float" office:value="-1518216" table:number-columns-spanned="1" table:number-rows-spanned="2" table:style-name="ce19">
            <text:p>-1,518,216</text:p>
          </table:table-cell>
          <table:table-cell office:value-type="float" office:value="675248" table:style-name="ce7">
            <text:p>675,2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428000" table:style-name="ce7">
            <text:p>5,428,000</text:p>
          </table:table-cell>
          <table:covered-table-cell/>
          <table:covered-table-cell/>
          <table:table-cell office:value-type="float" office:value="6946216" table:style-name="ce7">
            <text:p>6,946,2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946216" table:style-name="ce7">
            <text:p>6,946,2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6170" table:style-name="ce7">
            <text:p>276,170</text:p>
          </table:table-cell>
          <table:table-cell office:value-type="string" table:style-name="ce7">
            <text:p>-</text:p>
          </table:table-cell>
          <table:table-cell office:value-type="float" office:value="-489585" table:number-columns-spanned="1" table:number-rows-spanned="2" table:style-name="ce19">
            <text:p>-489,585</text:p>
          </table:table-cell>
          <table:table-cell office:value-type="float" office:value="276170" table:style-name="ce7">
            <text:p>276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2289585" table:style-name="ce7">
            <text:p>2,289,5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89585" table:style-name="ce7">
            <text:p>2,289,5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6170" table:style-name="ce7">
            <text:p>276,170</text:p>
          </table:table-cell>
          <table:table-cell office:value-type="string" table:style-name="ce7">
            <text:p>-</text:p>
          </table:table-cell>
          <table:table-cell office:value-type="float" office:value="-489585" table:number-columns-spanned="1" table:number-rows-spanned="2" table:style-name="ce19">
            <text:p>-489,585</text:p>
          </table:table-cell>
          <table:table-cell office:value-type="float" office:value="276170" table:style-name="ce7">
            <text:p>276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2289585" table:style-name="ce7">
            <text:p>2,289,5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89585" table:style-name="ce7">
            <text:p>2,289,5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9078" table:style-name="ce7">
            <text:p>399,078</text:p>
          </table:table-cell>
          <table:table-cell office:value-type="string" table:style-name="ce7">
            <text:p>-</text:p>
          </table:table-cell>
          <table:table-cell office:value-type="float" office:value="-1028631" table:number-columns-spanned="1" table:number-rows-spanned="2" table:style-name="ce19">
            <text:p>-1,028,631</text:p>
          </table:table-cell>
          <table:table-cell office:value-type="float" office:value="399078" table:style-name="ce7">
            <text:p>399,0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28000" table:style-name="ce7">
            <text:p>3,628,000</text:p>
          </table:table-cell>
          <table:covered-table-cell/>
          <table:covered-table-cell/>
          <table:table-cell office:value-type="float" office:value="4656631" table:style-name="ce7">
            <text:p>4,656,6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56631" table:style-name="ce7">
            <text:p>4,656,6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55478" table:style-name="ce7">
            <text:p>155,478</text:p>
          </table:table-cell>
          <table:table-cell office:value-type="string" table:style-name="ce7">
            <text:p>-</text:p>
          </table:table-cell>
          <table:table-cell office:value-type="float" office:value="-874379" table:number-columns-spanned="1" table:number-rows-spanned="2" table:style-name="ce19">
            <text:p>-874,379</text:p>
          </table:table-cell>
          <table:table-cell office:value-type="float" office:value="155478" table:style-name="ce7">
            <text:p>155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covered-table-cell/>
          <table:covered-table-cell/>
          <table:table-cell office:value-type="float" office:value="3874379" table:style-name="ce7">
            <text:p>3,874,3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74379" table:style-name="ce7">
            <text:p>3,874,3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17" table:style-name="ce7">
            <text:p>2,617</text:p>
          </table:table-cell>
          <table:table-cell office:value-type="string" table:style-name="ce7">
            <text:p>-</text:p>
          </table:table-cell>
          <table:table-cell office:value-type="float" office:value="-69468" table:number-columns-spanned="1" table:number-rows-spanned="2" table:style-name="ce19">
            <text:p>-69,468</text:p>
          </table:table-cell>
          <table:table-cell office:value-type="float" office:value="2617" table:style-name="ce7">
            <text:p>2,6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" table:style-name="ce7">
            <text:p>28,000</text:p>
          </table:table-cell>
          <table:covered-table-cell/>
          <table:covered-table-cell/>
          <table:table-cell office:value-type="float" office:value="97468" table:style-name="ce7">
            <text:p>97,4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468" table:style-name="ce7">
            <text:p>97,4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40983" table:style-name="ce7">
            <text:p>240,983</text:p>
          </table:table-cell>
          <table:table-cell office:value-type="string" table:style-name="ce7">
            <text:p>-</text:p>
          </table:table-cell>
          <table:table-cell office:value-type="float" office:value="-84784" table:number-columns-spanned="1" table:number-rows-spanned="2" table:style-name="ce19">
            <text:p>-84,784</text:p>
          </table:table-cell>
          <table:table-cell office:value-type="float" office:value="240983" table:style-name="ce7">
            <text:p>240,9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covered-table-cell/>
          <table:covered-table-cell/>
          <table:table-cell office:value-type="float" office:value="684784" table:style-name="ce7">
            <text:p>684,7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784" table:style-name="ce7">
            <text:p>684,78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05395" table:style-name="ce7">
            <text:p>705,395</text:p>
          </table:table-cell>
          <table:table-cell office:value-type="string" table:style-name="ce7">
            <text:p>-</text:p>
          </table:table-cell>
          <table:table-cell office:value-type="float" office:value="-337482" table:number-columns-spanned="1" table:number-rows-spanned="2" table:style-name="ce19">
            <text:p>-337,482</text:p>
          </table:table-cell>
          <table:table-cell office:value-type="float" office:value="705395" table:style-name="ce7">
            <text:p>705,3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0" table:style-name="ce7">
            <text:p>3,690,000</text:p>
          </table:table-cell>
          <table:covered-table-cell/>
          <table:covered-table-cell/>
          <table:table-cell office:value-type="float" office:value="4027482" table:style-name="ce7">
            <text:p>4,027,4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27482" table:style-name="ce7">
            <text:p>4,027,4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05395" table:style-name="ce7">
            <text:p>705,395</text:p>
          </table:table-cell>
          <table:table-cell office:value-type="string" table:style-name="ce7">
            <text:p>-</text:p>
          </table:table-cell>
          <table:table-cell office:value-type="float" office:value="-337482" table:number-columns-spanned="1" table:number-rows-spanned="2" table:style-name="ce19">
            <text:p>-337,482</text:p>
          </table:table-cell>
          <table:table-cell office:value-type="float" office:value="705395" table:style-name="ce7">
            <text:p>705,3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0" table:style-name="ce7">
            <text:p>3,690,000</text:p>
          </table:table-cell>
          <table:covered-table-cell/>
          <table:covered-table-cell/>
          <table:table-cell office:value-type="float" office:value="4027482" table:style-name="ce7">
            <text:p>4,027,4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27482" table:style-name="ce7">
            <text:p>4,027,4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float" office:value="-305308" table:number-columns-spanned="1" table:number-rows-spanned="2" table:style-name="ce19">
            <text:p>-305,308</text:p>
          </table:table-cell>
          <table:table-cell office:value-type="float" office:value="180000" table:style-name="ce7">
            <text:p>1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table-cell office:value-type="float" office:value="1105308" table:style-name="ce7">
            <text:p>1,105,3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5308" table:style-name="ce7">
            <text:p>1,105,3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25395" table:style-name="ce7">
            <text:p>525,395</text:p>
          </table:table-cell>
          <table:table-cell office:value-type="string" table:style-name="ce7">
            <text:p>-</text:p>
          </table:table-cell>
          <table:table-cell office:value-type="float" office:value="38826" table:number-columns-spanned="1" table:number-rows-spanned="2" table:style-name="ce19">
            <text:p>38,826</text:p>
          </table:table-cell>
          <table:table-cell office:value-type="float" office:value="525395" table:style-name="ce7">
            <text:p>525,3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0" table:style-name="ce7">
            <text:p>2,800,000</text:p>
          </table:table-cell>
          <table:covered-table-cell/>
          <table:covered-table-cell/>
          <table:table-cell office:value-type="float" office:value="2761174" table:style-name="ce7">
            <text:p>2,761,1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1174" table:style-name="ce7">
            <text:p>2,761,1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1000" table:number-columns-spanned="1" table:number-rows-spanned="2" table:style-name="ce19">
            <text:p>-7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000" table:style-name="ce7">
            <text:p>16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9">
            <text:p>1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9">
            <text:p>1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9">
            <text:p>1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8545643" table:style-name="ce7">
            <text:p>98,545,643</text:p>
          </table:table-cell>
          <table:table-cell office:value-type="string" table:style-name="ce7">
            <text:p>-</text:p>
          </table:table-cell>
          <table:table-cell office:value-type="float" office:value="443122736" table:number-columns-spanned="1" table:number-rows-spanned="2" table:style-name="ce19">
            <text:p>443,122,736</text:p>
          </table:table-cell>
          <table:table-cell office:value-type="float" office:value="98545643" table:style-name="ce7">
            <text:p>98,545,6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0000" table:style-name="ce7">
            <text:p>1,650,000,000</text:p>
          </table:table-cell>
          <table:covered-table-cell/>
          <table:covered-table-cell/>
          <table:table-cell office:value-type="float" office:value="1206877264" table:style-name="ce7">
            <text:p>1,206,877,2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06877264" table:style-name="ce7">
            <text:p>1,206,877,26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8545643" table:style-name="ce7">
            <text:p>98,545,643</text:p>
          </table:table-cell>
          <table:table-cell office:value-type="string" table:style-name="ce7">
            <text:p>-</text:p>
          </table:table-cell>
          <table:table-cell office:value-type="float" office:value="443122736" table:number-columns-spanned="1" table:number-rows-spanned="2" table:style-name="ce19">
            <text:p>443,122,736</text:p>
          </table:table-cell>
          <table:table-cell office:value-type="float" office:value="98545643" table:style-name="ce7">
            <text:p>98,545,6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0000" table:style-name="ce7">
            <text:p>1,650,000,000</text:p>
          </table:table-cell>
          <table:covered-table-cell/>
          <table:covered-table-cell/>
          <table:table-cell office:value-type="float" office:value="1206877264" table:style-name="ce7">
            <text:p>1,206,877,2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06877264" table:style-name="ce7">
            <text:p>1,206,877,26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4894726" table:style-name="ce7">
            <text:p>84,894,726</text:p>
          </table:table-cell>
          <table:table-cell office:value-type="string" table:style-name="ce7">
            <text:p>-</text:p>
          </table:table-cell>
          <table:table-cell office:value-type="float" office:value="12359274" table:number-columns-spanned="1" table:number-rows-spanned="2" table:style-name="ce19">
            <text:p>12,359,274</text:p>
          </table:table-cell>
          <table:table-cell office:value-type="float" office:value="84894726" table:style-name="ce7">
            <text:p>84,894,7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0000" table:style-name="ce7">
            <text:p>900,000,000</text:p>
          </table:table-cell>
          <table:covered-table-cell/>
          <table:covered-table-cell/>
          <table:table-cell office:value-type="float" office:value="887640726" table:style-name="ce7">
            <text:p>887,640,7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7640726" table:style-name="ce7">
            <text:p>887,640,7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3650917" table:style-name="ce7">
            <text:p>13,650,917</text:p>
          </table:table-cell>
          <table:table-cell office:value-type="string" table:style-name="ce7">
            <text:p>-</text:p>
          </table:table-cell>
          <table:table-cell office:value-type="float" office:value="430763462" table:number-columns-spanned="1" table:number-rows-spanned="2" table:style-name="ce19">
            <text:p>430,763,462</text:p>
          </table:table-cell>
          <table:table-cell office:value-type="float" office:value="13650917" table:style-name="ce7">
            <text:p>13,650,9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0000" table:style-name="ce7">
            <text:p>750,000,000</text:p>
          </table:table-cell>
          <table:covered-table-cell/>
          <table:covered-table-cell/>
          <table:table-cell office:value-type="float" office:value="319236538" table:style-name="ce7">
            <text:p>319,236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9236538" table:style-name="ce7">
            <text:p>319,236,53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00" table:number-columns-spanned="1" table:number-rows-spanned="2" table:style-name="ce19">
            <text:p>66,5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500000" table:style-name="ce7">
            <text:p>66,5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00" table:number-columns-spanned="1" table:number-rows-spanned="2" table:style-name="ce19">
            <text:p>66,5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500000" table:style-name="ce7">
            <text:p>66,5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00" table:number-columns-spanned="1" table:number-rows-spanned="2" table:style-name="ce19">
            <text:p>66,5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500000" table:style-name="ce7">
            <text:p>66,5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0345" table:style-name="ce7">
            <text:p>60,345</text:p>
          </table:table-cell>
          <table:table-cell office:value-type="string" table:style-name="ce7">
            <text:p>-</text:p>
          </table:table-cell>
          <table:table-cell office:value-type="float" office:value="-2834501" table:number-columns-spanned="1" table:number-rows-spanned="2" table:style-name="ce19">
            <text:p>-2,834,501</text:p>
          </table:table-cell>
          <table:table-cell office:value-type="float" office:value="60345" table:style-name="ce7">
            <text:p>60,3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table-cell office:value-type="float" office:value="3684501" table:style-name="ce7">
            <text:p>3,684,5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4501" table:style-name="ce7">
            <text:p>3,684,5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0345" table:style-name="ce7">
            <text:p>60,345</text:p>
          </table:table-cell>
          <table:table-cell office:value-type="string" table:style-name="ce7">
            <text:p>-</text:p>
          </table:table-cell>
          <table:table-cell office:value-type="float" office:value="-2834501" table:number-columns-spanned="1" table:number-rows-spanned="2" table:style-name="ce19">
            <text:p>-2,834,501</text:p>
          </table:table-cell>
          <table:table-cell office:value-type="float" office:value="60345" table:style-name="ce7">
            <text:p>60,3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table-cell office:value-type="float" office:value="3684501" table:style-name="ce7">
            <text:p>3,684,5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4501" table:style-name="ce7">
            <text:p>3,684,5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7185" table:style-name="ce7">
            <text:p>57,185</text:p>
          </table:table-cell>
          <table:table-cell office:value-type="string" table:style-name="ce7">
            <text:p>-</text:p>
          </table:table-cell>
          <table:table-cell office:value-type="float" office:value="-107138" table:number-columns-spanned="1" table:number-rows-spanned="2" table:style-name="ce19">
            <text:p>-107,138</text:p>
          </table:table-cell>
          <table:table-cell office:value-type="float" office:value="57185" table:style-name="ce7">
            <text:p>57,1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table-cell office:value-type="float" office:value="557138" table:style-name="ce7">
            <text:p>557,1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7138" table:style-name="ce7">
            <text:p>557,1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60" table:style-name="ce7">
            <text:p>3,160</text:p>
          </table:table-cell>
          <table:table-cell office:value-type="string" table:style-name="ce7">
            <text:p>-</text:p>
          </table:table-cell>
          <table:table-cell office:value-type="float" office:value="-2727363" table:number-columns-spanned="1" table:number-rows-spanned="2" table:style-name="ce19">
            <text:p>-2,727,363</text:p>
          </table:table-cell>
          <table:table-cell office:value-type="float" office:value="3160" table:style-name="ce7">
            <text:p>3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table-cell office:value-type="float" office:value="3127363" table:style-name="ce7">
            <text:p>3,127,3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27363" table:style-name="ce7">
            <text:p>3,127,3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2367007" table:style-name="ce7">
            <text:p>132,367,007</text:p>
          </table:table-cell>
          <table:table-cell office:value-type="string" table:style-name="ce7">
            <text:p>-</text:p>
          </table:table-cell>
          <table:table-cell office:value-type="float" office:value="500348066" table:number-columns-spanned="1" table:number-rows-spanned="2" table:style-name="ce19">
            <text:p>500,348,066</text:p>
          </table:table-cell>
          <table:table-cell office:value-type="float" office:value="132367007" table:style-name="ce7">
            <text:p>132,367,0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90266000" table:style-name="ce7">
            <text:p>2,090,266,000</text:p>
          </table:table-cell>
          <table:covered-table-cell/>
          <table:covered-table-cell/>
          <table:table-cell office:value-type="float" office:value="1589917934" table:style-name="ce7">
            <text:p>1,589,917,9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9917934" table:style-name="ce7">
            <text:p>1,589,917,93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2367007" table:style-name="ce7">
            <text:p>132,367,007</text:p>
          </table:table-cell>
          <table:table-cell office:value-type="string" table:style-name="ce7">
            <text:p>-</text:p>
          </table:table-cell>
          <table:table-cell office:value-type="float" office:value="500348066" table:number-columns-spanned="1" table:number-rows-spanned="2" table:style-name="ce19">
            <text:p>500,348,066</text:p>
          </table:table-cell>
          <table:table-cell office:value-type="float" office:value="132367007" table:style-name="ce7">
            <text:p>132,367,0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90266000" table:style-name="ce7">
            <text:p>2,090,266,000</text:p>
          </table:table-cell>
          <table:covered-table-cell/>
          <table:covered-table-cell/>
          <table:table-cell office:value-type="float" office:value="1589917934" table:style-name="ce7">
            <text:p>1,589,917,9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9917934" table:style-name="ce7">
            <text:p>1,589,917,93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2367007" table:style-name="ce7">
            <text:p>132,367,007</text:p>
          </table:table-cell>
          <table:table-cell office:value-type="string" table:style-name="ce7">
            <text:p>-</text:p>
          </table:table-cell>
          <table:table-cell office:value-type="float" office:value="500348066" table:number-columns-spanned="1" table:number-rows-spanned="2" table:style-name="ce19">
            <text:p>500,348,066</text:p>
          </table:table-cell>
          <table:table-cell office:value-type="float" office:value="132367007" table:style-name="ce7">
            <text:p>132,367,0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90266000" table:style-name="ce7">
            <text:p>2,090,266,000</text:p>
          </table:table-cell>
          <table:covered-table-cell/>
          <table:covered-table-cell/>
          <table:table-cell office:value-type="float" office:value="1589917934" table:style-name="ce7">
            <text:p>1,589,917,9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9917934" table:style-name="ce7">
            <text:p>1,589,917,934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累計表</text:span></text:p>
          <text:p><text:span text:style-name="T5">中華民國103年11月1日起至103年11月30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54:35Z</dc:date>
    <meta:print-date>2014-12-13T06:45:28Z</meta:print-date>
  </office:meta>
</office:document-meta>
</file>