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248301" table:style-name="ce5">
            <text:p>134,248,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1824109" table:style-name="ce5">
            <text:p>1,824,1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824109" table:style-name="ce5">
            <text:p>1,824,1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32367007" table:style-name="ce5">
            <text:p>132,367,0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2392007" table:style-name="ce5">
            <text:p>132,392,0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5000" table:style-name="ce5">
            <text:p>2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700 收回以前年度納庫款</text:p>
          </table:table-cell>
          <table:table-cell office:value-type="string" table:style-name="ce5">
            <text:p/>
          </table:table-cell>
          <table:table-cell office:value-type="float" office:value="57185" table:style-name="ce5">
            <text:p>57,1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7185" table:style-name="ce5">
            <text:p>57,1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248301" table:style-name="ce5">
            <text:p>134,248,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248301" table:style-name="ce5">
            <text:p>134,248,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32367007" table:style-name="ce5">
            <text:p>132,367,0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2392007" table:style-name="ce5">
            <text:p>132,392,0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5000" table:style-name="ce5">
            <text:p>2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57185" table:style-name="ce5">
            <text:p>57,1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7185" table:style-name="ce5">
            <text:p>57,1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121300 應納庫款</text:p>
          </table:table-cell>
          <table:table-cell office:value-type="string" table:style-name="ce5">
            <text:p/>
          </table:table-cell>
          <table:table-cell office:value-type="float" office:value="1824109" table:style-name="ce5">
            <text:p>1,824,1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24109" table:style-name="ce5">
            <text:p>1,824,1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248301" table:style-name="ce5">
            <text:p>134,248,301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現金出納表</text:span></text:p>
          <text:p><text:span text:style-name="T4">中華民國103年11月1日起至103年11月30日止</text:span><text:span text:style-name="T4"><text:s/>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53:57Z</dc:date>
    <meta:print-date>2014-12-13T06:44:21Z</meta:print-date>
  </office:meta>
</office:document-meta>
</file>