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634463244" table:style-name="ce8">
            <text:p>634,463,244</text:p>
          </table:table-cell>
          <table:table-cell office:value-type="float" office:value="636287353" table:style-name="ce8">
            <text:p>636,287,353</text:p>
          </table:table-cell>
          <table:table-cell office:value-type="float" office:value="-1824109" table:style-name="ce8">
            <text:p>-1,824,109</text:p>
          </table:table-cell>
          <table:table-cell office:value-type="string" table:style-name="ce9">
            <text:p>-0.2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34463244" table:style-name="ce8">
            <text:p>634,463,244</text:p>
          </table:table-cell>
          <table:table-cell office:value-type="float" office:value="636287353" table:style-name="ce8">
            <text:p>636,287,353</text:p>
          </table:table-cell>
          <table:table-cell office:value-type="float" office:value="-1824109" table:style-name="ce8">
            <text:p>-1,824,109</text:p>
          </table:table-cell>
          <table:table-cell office:value-type="string" table:style-name="ce11">
            <text:p>-0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776400000" table:style-name="ce15">
            <text:p>776,400,000</text:p>
          </table:table-cell>
          <table:table-cell office:value-type="float" office:value="1078208000" table:style-name="ce15">
            <text:p>1,078,208,000</text:p>
          </table:table-cell>
          <table:table-cell office:value-type="float" office:value="-301808000" table:style-name="ce15">
            <text:p>-301,808,000</text:p>
          </table:table-cell>
          <table:table-cell office:value-type="string" table:style-name="ce16">
            <text:p>-27.99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090266000" table:style-name="ce15">
            <text:p>2,090,266,000</text:p>
          </table:table-cell>
          <table:table-cell office:value-type="float" office:value="1788458000" table:style-name="ce15">
            <text:p>1,788,458,000</text:p>
          </table:table-cell>
          <table:table-cell office:value-type="float" office:value="301808000" table:style-name="ce15">
            <text:p>301,808,000</text:p>
          </table:table-cell>
          <table:table-cell office:value-type="string" table:style-name="ce16">
            <text:p>16.8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589917934" table:style-name="ce15">
            <text:p>1,589,917,934</text:p>
          </table:table-cell>
          <table:table-cell office:value-type="float" office:value="1457550927" table:style-name="ce15">
            <text:p>1,457,550,927</text:p>
          </table:table-cell>
          <table:table-cell office:value-type="float" office:value="132367007" table:style-name="ce15">
            <text:p>132,367,007</text:p>
          </table:table-cell>
          <table:table-cell office:value-type="string" table:style-name="ce18">
            <text:p>9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589917934" table:style-name="ce15">
            <text:p>1,589,917,934</text:p>
          </table:table-cell>
          <table:table-cell office:value-type="float" office:value="1457550927" table:style-name="ce15">
            <text:p>1,457,550,927</text:p>
          </table:table-cell>
          <table:table-cell office:value-type="float" office:value="132367007" table:style-name="ce15">
            <text:p>132,367,007</text:p>
          </table:table-cell>
          <table:table-cell office:value-type="string" table:style-name="ce16">
            <text:p>9.0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281610" table:style-name="ce15">
            <text:p>4,281,610</text:p>
          </table:table-cell>
          <table:table-cell office:value-type="float" office:value="4224425" table:style-name="ce15">
            <text:p>4,224,425</text:p>
          </table:table-cell>
          <table:table-cell office:value-type="float" office:value="57185" table:style-name="ce15">
            <text:p>57,185</text:p>
          </table:table-cell>
          <table:table-cell office:value-type="string" table:style-name="ce18">
            <text:p>1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281610" table:style-name="ce15">
            <text:p>4,281,610</text:p>
          </table:table-cell>
          <table:table-cell office:value-type="float" office:value="4224425" table:style-name="ce15">
            <text:p>4,224,425</text:p>
          </table:table-cell>
          <table:table-cell office:value-type="float" office:value="57185" table:style-name="ce15">
            <text:p>57,185</text:p>
          </table:table-cell>
          <table:table-cell office:value-type="string" table:style-name="ce16">
            <text:p>1.35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,095,328,788</text:p>
          </table:table-cell>
          <table:table-cell office:value-type="string" table:style-name="ce8">
            <text:p>4,964,728,705</text:p>
          </table:table-cell>
          <table:table-cell office:value-type="string" table:style-name="ce8">
            <text:p>130,600,083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,095,328,788</text:p>
          </table:table-cell>
          <table:table-cell office:value-type="string" table:style-name="ce8">
            <text:p>4,964,728,705</text:p>
          </table:table-cell>
          <table:table-cell office:value-type="string" table:style-name="ce8">
            <text:p>130,600,083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平衡表</text:span></text:p>
          <text:p><text:span text:style-name="T4">中華民國103年11月30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39:52Z</dc:date>
    <meta:print-date>2014-12-13T06:42:57Z</meta:print-date>
  </office:meta>
</office:document-meta>
</file>