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4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行政</text:p>
          </table:table-cell>
          <table:table-cell office:value-type="float" office:value="225509000" table:style-name="ce7">
            <text:p>225,509,000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405000" table:number-columns-spanned="1" table:number-rows-spanned="2" table:style-name="ce10">
            <text:p>207,4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570785" table:style-name="ce7">
            <text:p>15,570,785</text:p>
          </table:table-cell>
          <table:table-cell office:value-type="string" table:style-name="ce7">
            <text:p>-</text:p>
          </table:table-cell>
          <table:table-cell office:value-type="float" office:value="26123067" table:style-name="ce7">
            <text:p>26,123,0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677000" table:style-name="ce7">
            <text:p>225,677,000</text:p>
          </table:table-cell>
          <table:covered-table-cell/>
          <table:covered-table-cell/>
          <table:covered-table-cell/>
          <table:table-cell office:value-type="float" office:value="181281933" table:style-name="ce7">
            <text:p>181,281,9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行政管理</text:p>
          </table:table-cell>
          <table:table-cell office:value-type="float" office:value="176868000" table:style-name="ce7">
            <text:p>176,8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018000" table:number-columns-spanned="1" table:number-rows-spanned="2" table:style-name="ce10">
            <text:p>164,0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754164" table:style-name="ce7">
            <text:p>11,754,164</text:p>
          </table:table-cell>
          <table:table-cell office:value-type="string" table:style-name="ce7">
            <text:p>-</text:p>
          </table:table-cell>
          <table:table-cell office:value-type="float" office:value="20809725" table:style-name="ce7">
            <text:p>20,809,7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868000" table:style-name="ce7">
            <text:p>176,868,000</text:p>
          </table:table-cell>
          <table:covered-table-cell/>
          <table:covered-table-cell/>
          <table:covered-table-cell/>
          <table:table-cell office:value-type="float" office:value="143208275" table:style-name="ce7">
            <text:p>143,208,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74586000" table:style-name="ce7">
            <text:p>174,5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901000" table:number-columns-spanned="1" table:number-rows-spanned="2" table:style-name="ce10">
            <text:p>161,90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609121" table:style-name="ce7">
            <text:p>11,609,121</text:p>
          </table:table-cell>
          <table:table-cell office:value-type="string" table:style-name="ce7">
            <text:p>-</text:p>
          </table:table-cell>
          <table:table-cell office:value-type="float" office:value="20311219" table:style-name="ce7">
            <text:p>20,311,2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586000" table:style-name="ce7">
            <text:p>174,586,000</text:p>
          </table:table-cell>
          <table:covered-table-cell/>
          <table:covered-table-cell/>
          <table:covered-table-cell/>
          <table:table-cell office:value-type="float" office:value="141589781" table:style-name="ce7">
            <text:p>141,589,7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7000" table:number-columns-spanned="1" table:number-rows-spanned="2" table:style-name="ce10">
            <text:p>1,72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5043" table:style-name="ce7">
            <text:p>145,043</text:p>
          </table:table-cell>
          <table:table-cell office:value-type="string" table:style-name="ce7">
            <text:p>-</text:p>
          </table:table-cell>
          <table:table-cell office:value-type="float" office:value="472506" table:style-name="ce7">
            <text:p>472,5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2000" table:style-name="ce7">
            <text:p>1,892,000</text:p>
          </table:table-cell>
          <table:covered-table-cell/>
          <table:covered-table-cell/>
          <table:covered-table-cell/>
          <table:table-cell office:value-type="float" office:value="1254494" table:style-name="ce7">
            <text:p>1,254,4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90000" table:style-name="ce7">
            <text:p>3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" table:number-columns-spanned="1" table:number-rows-spanned="2" table:style-name="ce10">
            <text:p>3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" table:style-name="ce7">
            <text:p>2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" table:style-name="ce7">
            <text:p>390,000</text:p>
          </table:table-cell>
          <table:covered-table-cell/>
          <table:covered-table-cell/>
          <table:covered-table-cell/>
          <table:table-cell office:value-type="float" office:value="364000" table:style-name="ce7">
            <text:p>3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書管理</text:p>
          </table:table-cell>
          <table:table-cell office:value-type="float" office:value="6294000" table:style-name="ce7">
            <text:p>6,2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64000" table:number-columns-spanned="1" table:number-rows-spanned="2" table:style-name="ce10">
            <text:p>5,76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99835" table:style-name="ce7">
            <text:p>599,835</text:p>
          </table:table-cell>
          <table:table-cell office:value-type="string" table:style-name="ce7">
            <text:p>-</text:p>
          </table:table-cell>
          <table:table-cell office:value-type="float" office:value="435844" table:style-name="ce7">
            <text:p>435,8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94000" table:style-name="ce7">
            <text:p>6,294,000</text:p>
          </table:table-cell>
          <table:covered-table-cell/>
          <table:covered-table-cell/>
          <table:covered-table-cell/>
          <table:table-cell office:value-type="float" office:value="5328156" table:style-name="ce7">
            <text:p>5,328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673000" table:style-name="ce7">
            <text:p>5,6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44000" table:number-columns-spanned="1" table:number-rows-spanned="2" table:style-name="ce10">
            <text:p>5,24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3149" table:style-name="ce7">
            <text:p>423,149</text:p>
          </table:table-cell>
          <table:table-cell office:value-type="string" table:style-name="ce7">
            <text:p>-</text:p>
          </table:table-cell>
          <table:table-cell office:value-type="float" office:value="244151" table:style-name="ce7">
            <text:p>244,1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73000" table:style-name="ce7">
            <text:p>5,673,000</text:p>
          </table:table-cell>
          <table:covered-table-cell/>
          <table:covered-table-cell/>
          <table:covered-table-cell/>
          <table:table-cell office:value-type="float" office:value="4999849" table:style-name="ce7">
            <text:p>4,999,8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21000" table:style-name="ce7">
            <text:p>6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0" table:number-columns-spanned="1" table:number-rows-spanned="2" table:style-name="ce10">
            <text:p>5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6686" table:style-name="ce7">
            <text:p>176,686</text:p>
          </table:table-cell>
          <table:table-cell office:value-type="string" table:style-name="ce7">
            <text:p>-</text:p>
          </table:table-cell>
          <table:table-cell office:value-type="float" office:value="191693" table:style-name="ce7">
            <text:p>191,6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1000" table:style-name="ce7">
            <text:p>621,000</text:p>
          </table:table-cell>
          <table:covered-table-cell/>
          <table:covered-table-cell/>
          <table:covered-table-cell/>
          <table:table-cell office:value-type="float" office:value="328307" table:style-name="ce7">
            <text:p>328,3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事務管理</text:p>
          </table:table-cell>
          <table:table-cell office:value-type="float" office:value="13110000" table:style-name="ce7">
            <text:p>13,110,000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6000" table:number-columns-spanned="1" table:number-rows-spanned="2" table:style-name="ce10">
            <text:p>11,26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84197" table:style-name="ce7">
            <text:p>884,197</text:p>
          </table:table-cell>
          <table:table-cell office:value-type="string" table:style-name="ce7">
            <text:p>-</text:p>
          </table:table-cell>
          <table:table-cell office:value-type="float" office:value="2235934" table:style-name="ce7">
            <text:p>2,235,9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78000" table:style-name="ce7">
            <text:p>13,278,000</text:p>
          </table:table-cell>
          <table:covered-table-cell/>
          <table:covered-table-cell/>
          <table:covered-table-cell/>
          <table:table-cell office:value-type="float" office:value="9030066" table:style-name="ce7">
            <text:p>9,030,0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110000" table:style-name="ce7">
            <text:p>13,110,000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66000" table:number-columns-spanned="1" table:number-rows-spanned="2" table:style-name="ce10">
            <text:p>11,26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84197" table:style-name="ce7">
            <text:p>884,197</text:p>
          </table:table-cell>
          <table:table-cell office:value-type="string" table:style-name="ce7">
            <text:p>-</text:p>
          </table:table-cell>
          <table:table-cell office:value-type="float" office:value="2235934" table:style-name="ce7">
            <text:p>2,235,9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78000" table:style-name="ce7">
            <text:p>13,278,000</text:p>
          </table:table-cell>
          <table:covered-table-cell/>
          <table:covered-table-cell/>
          <table:covered-table-cell/>
          <table:table-cell office:value-type="float" office:value="9030066" table:style-name="ce7">
            <text:p>9,030,0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法制業務</text:p>
          </table:table-cell>
          <table:table-cell office:value-type="float" office:value="202000" table:style-name="ce7">
            <text:p>2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000" table:number-columns-spanned="1" table:number-rows-spanned="2" table:style-name="ce10">
            <text:p>1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81" table:style-name="ce7">
            <text:p>2,681</text:p>
          </table:table-cell>
          <table:table-cell office:value-type="string" table:style-name="ce7">
            <text:p>-</text:p>
          </table:table-cell>
          <table:table-cell office:value-type="float" office:value="145744" table:style-name="ce7">
            <text:p>145,7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000" table:style-name="ce7">
            <text:p>202,000</text:p>
          </table:table-cell>
          <table:covered-table-cell/>
          <table:covered-table-cell/>
          <table:covered-table-cell/>
          <table:table-cell office:value-type="float" office:value="36256" table:style-name="ce7">
            <text:p>36,2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000" table:number-columns-spanned="1" table:number-rows-spanned="2" table:style-name="ce10">
            <text:p>13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81" table:style-name="ce7">
            <text:p>2,681</text:p>
          </table:table-cell>
          <table:table-cell office:value-type="string" table:style-name="ce7">
            <text:p>-</text:p>
          </table:table-cell>
          <table:table-cell office:value-type="float" office:value="100744" table:style-name="ce7">
            <text:p>100,7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000" table:style-name="ce7">
            <text:p>157,000</text:p>
          </table:table-cell>
          <table:covered-table-cell/>
          <table:covered-table-cell/>
          <table:covered-table-cell/>
          <table:table-cell office:value-type="float" office:value="36256" table:style-name="ce7">
            <text:p>36,2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number-columns-spanned="1" table:number-rows-spanned="2" table:style-name="ce10">
            <text:p>4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新聞業務</text:p>
          </table:table-cell>
          <table:table-cell office:value-type="float" office:value="29035000" table:style-name="ce7">
            <text:p>29,0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75000" table:number-columns-spanned="1" table:number-rows-spanned="2" table:style-name="ce10">
            <text:p>26,1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29908" table:style-name="ce7">
            <text:p>2,329,908</text:p>
          </table:table-cell>
          <table:table-cell office:value-type="string" table:style-name="ce7">
            <text:p>-</text:p>
          </table:table-cell>
          <table:table-cell office:value-type="float" office:value="2495820" table:style-name="ce7">
            <text:p>2,495,8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35000" table:style-name="ce7">
            <text:p>29,035,000</text:p>
          </table:table-cell>
          <table:covered-table-cell/>
          <table:covered-table-cell/>
          <table:covered-table-cell/>
          <table:table-cell office:value-type="float" office:value="23679180" table:style-name="ce7">
            <text:p>23,679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035000" table:style-name="ce7">
            <text:p>6,0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75000" table:number-columns-spanned="1" table:number-rows-spanned="2" table:style-name="ce10">
            <text:p>5,1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29908" table:style-name="ce7">
            <text:p>629,908</text:p>
          </table:table-cell>
          <table:table-cell office:value-type="string" table:style-name="ce7">
            <text:p>-</text:p>
          </table:table-cell>
          <table:table-cell office:value-type="float" office:value="1095820" table:style-name="ce7">
            <text:p>1,095,8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35000" table:style-name="ce7">
            <text:p>6,035,000</text:p>
          </table:table-cell>
          <table:covered-table-cell/>
          <table:covered-table-cell/>
          <table:covered-table-cell/>
          <table:table-cell office:value-type="float" office:value="4079180" table:style-name="ce7">
            <text:p>4,079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3000000" table:style-name="ce7">
            <text:p>2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000" table:number-columns-spanned="1" table:number-rows-spanned="2" table:style-name="ce10">
            <text:p>2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00000" table:style-name="ce7">
            <text:p>1,700,000</text:p>
          </table:table-cell>
          <table:table-cell office:value-type="string" table:style-name="ce7">
            <text:p>-</text:p>
          </table:table-cell>
          <table:table-cell office:value-type="float" office:value="1400000" table:style-name="ce7">
            <text:p>1,4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00" table:style-name="ce7">
            <text:p>23,000,000</text:p>
          </table:table-cell>
          <table:covered-table-cell/>
          <table:covered-table-cell/>
          <table:covered-table-cell/>
          <table:table-cell office:value-type="float" office:value="19600000" table:style-name="ce7">
            <text:p>19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主計業務</text:p>
          </table:table-cell>
          <table:table-cell office:value-type="float" office:value="2802000" table:style-name="ce7">
            <text:p>2,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35000" table:number-columns-spanned="1" table:number-rows-spanned="2" table:style-name="ce10">
            <text:p>2,33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3944" table:style-name="ce7">
            <text:p>123,944</text:p>
          </table:table-cell>
          <table:table-cell office:value-type="string" table:style-name="ce7">
            <text:p>-</text:p>
          </table:table-cell>
          <table:table-cell office:value-type="float" office:value="471388" table:style-name="ce7">
            <text:p>471,3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2000" table:style-name="ce7">
            <text:p>2,802,000</text:p>
          </table:table-cell>
          <table:covered-table-cell/>
          <table:covered-table-cell/>
          <table:covered-table-cell/>
          <table:table-cell office:value-type="float" office:value="1863612" table:style-name="ce7">
            <text:p>1,863,6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主計行政</text:p>
          </table:table-cell>
          <table:table-cell office:value-type="float" office:value="2802000" table:style-name="ce7">
            <text:p>2,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35000" table:number-columns-spanned="1" table:number-rows-spanned="2" table:style-name="ce10">
            <text:p>2,33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3944" table:style-name="ce7">
            <text:p>123,944</text:p>
          </table:table-cell>
          <table:table-cell office:value-type="string" table:style-name="ce7">
            <text:p>-</text:p>
          </table:table-cell>
          <table:table-cell office:value-type="float" office:value="471388" table:style-name="ce7">
            <text:p>471,3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2000" table:style-name="ce7">
            <text:p>2,802,000</text:p>
          </table:table-cell>
          <table:covered-table-cell/>
          <table:covered-table-cell/>
          <table:covered-table-cell/>
          <table:table-cell office:value-type="float" office:value="1863612" table:style-name="ce7">
            <text:p>1,863,6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013000" table:style-name="ce7">
            <text:p>2,0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6000" table:number-columns-spanned="1" table:number-rows-spanned="2" table:style-name="ce10">
            <text:p>1,84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0617" table:style-name="ce7">
            <text:p>100,617</text:p>
          </table:table-cell>
          <table:table-cell office:value-type="string" table:style-name="ce7">
            <text:p>-</text:p>
          </table:table-cell>
          <table:table-cell office:value-type="float" office:value="198309" table:style-name="ce7">
            <text:p>198,3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3000" table:style-name="ce7">
            <text:p>2,013,000</text:p>
          </table:table-cell>
          <table:covered-table-cell/>
          <table:covered-table-cell/>
          <table:covered-table-cell/>
          <table:table-cell office:value-type="float" office:value="1647691" table:style-name="ce7">
            <text:p>1,647,6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89000" table:style-name="ce7">
            <text:p>7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9000" table:number-columns-spanned="1" table:number-rows-spanned="2" table:style-name="ce10">
            <text:p>48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327" table:style-name="ce7">
            <text:p>23,327</text:p>
          </table:table-cell>
          <table:table-cell office:value-type="string" table:style-name="ce7">
            <text:p>-</text:p>
          </table:table-cell>
          <table:table-cell office:value-type="float" office:value="273079" table:style-name="ce7">
            <text:p>273,0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9000" table:style-name="ce7">
            <text:p>789,000</text:p>
          </table:table-cell>
          <table:covered-table-cell/>
          <table:covered-table-cell/>
          <table:covered-table-cell/>
          <table:table-cell office:value-type="float" office:value="215921" table:style-name="ce7">
            <text:p>215,9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人事業務</text:p>
          </table:table-cell>
          <table:table-cell office:value-type="float" office:value="4391000" table:style-name="ce7">
            <text:p>4,3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54000" table:number-columns-spanned="1" table:number-rows-spanned="2" table:style-name="ce10">
            <text:p>4,05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3953" table:style-name="ce7">
            <text:p>263,953</text:p>
          </table:table-cell>
          <table:table-cell office:value-type="string" table:style-name="ce7">
            <text:p>-</text:p>
          </table:table-cell>
          <table:table-cell office:value-type="float" office:value="993451" table:style-name="ce7">
            <text:p>993,4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1000" table:style-name="ce7">
            <text:p>4,391,000</text:p>
          </table:table-cell>
          <table:covered-table-cell/>
          <table:covered-table-cell/>
          <table:covered-table-cell/>
          <table:table-cell office:value-type="float" office:value="3060549" table:style-name="ce7">
            <text:p>3,060,549</text:p>
          </table:table-cell>
          <table:table-cell office:value-type="string" table:style-name="ce7">
            <text:p>-</text:p>
          </table:table-cell>
          <table:table-cell office:value-type="float" office:value="38250" table:style-name="ce7">
            <text:p>38,25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人事行政</text:p>
          </table:table-cell>
          <table:table-cell office:value-type="float" office:value="4391000" table:style-name="ce7">
            <text:p>4,3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54000" table:number-columns-spanned="1" table:number-rows-spanned="2" table:style-name="ce10">
            <text:p>4,05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3953" table:style-name="ce7">
            <text:p>263,953</text:p>
          </table:table-cell>
          <table:table-cell office:value-type="string" table:style-name="ce7">
            <text:p>-</text:p>
          </table:table-cell>
          <table:table-cell office:value-type="float" office:value="993451" table:style-name="ce7">
            <text:p>993,4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1000" table:style-name="ce7">
            <text:p>4,391,000</text:p>
          </table:table-cell>
          <table:covered-table-cell/>
          <table:covered-table-cell/>
          <table:covered-table-cell/>
          <table:table-cell office:value-type="float" office:value="3060549" table:style-name="ce7">
            <text:p>3,060,549</text:p>
          </table:table-cell>
          <table:table-cell office:value-type="string" table:style-name="ce7">
            <text:p>-</text:p>
          </table:table-cell>
          <table:table-cell office:value-type="float" office:value="38250" table:style-name="ce7">
            <text:p>38,25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121000" table:style-name="ce7">
            <text:p>2,1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7000" table:number-columns-spanned="1" table:number-rows-spanned="2" table:style-name="ce10">
            <text:p>1,9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2684" table:style-name="ce7">
            <text:p>152,684</text:p>
          </table:table-cell>
          <table:table-cell office:value-type="string" table:style-name="ce7">
            <text:p>-</text:p>
          </table:table-cell>
          <table:table-cell office:value-type="float" office:value="97767" table:style-name="ce7">
            <text:p>97,7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1000" table:style-name="ce7">
            <text:p>2,121,000</text:p>
          </table:table-cell>
          <table:covered-table-cell/>
          <table:covered-table-cell/>
          <table:covered-table-cell/>
          <table:table-cell office:value-type="float" office:value="1869233" table:style-name="ce7">
            <text:p>1,869,2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829000" table:style-name="ce7">
            <text:p>1,8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0" table:number-columns-spanned="1" table:number-rows-spanned="2" table:style-name="ce10">
            <text:p>1,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4091" table:style-name="ce7">
            <text:p>84,091</text:p>
          </table:table-cell>
          <table:table-cell office:value-type="string" table:style-name="ce7">
            <text:p>-</text:p>
          </table:table-cell>
          <table:table-cell office:value-type="float" office:value="702250" table:style-name="ce7">
            <text:p>702,2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9000" table:style-name="ce7">
            <text:p>1,829,000</text:p>
          </table:table-cell>
          <table:covered-table-cell/>
          <table:covered-table-cell/>
          <table:covered-table-cell/>
          <table:table-cell office:value-type="float" office:value="997750" table:style-name="ce7">
            <text:p>997,750</text:p>
          </table:table-cell>
          <table:table-cell office:value-type="string" table:style-name="ce7">
            <text:p>-</text:p>
          </table:table-cell>
          <table:table-cell office:value-type="float" office:value="38250" table:style-name="ce7">
            <text:p>38,25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41000" table:style-name="ce7">
            <text:p>4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7000" table:number-columns-spanned="1" table:number-rows-spanned="2" table:style-name="ce10">
            <text:p>3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7178" table:style-name="ce7">
            <text:p>27,178</text:p>
          </table:table-cell>
          <table:table-cell office:value-type="string" table:style-name="ce7">
            <text:p>-</text:p>
          </table:table-cell>
          <table:table-cell office:value-type="float" office:value="193434" table:style-name="ce7">
            <text:p>193,4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1000" table:style-name="ce7">
            <text:p>441,000</text:p>
          </table:table-cell>
          <table:covered-table-cell/>
          <table:covered-table-cell/>
          <table:covered-table-cell/>
          <table:table-cell office:value-type="float" office:value="193566" table:style-name="ce7">
            <text:p>193,5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政風業務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2" table:style-name="ce10">
            <text:p>2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840" table:style-name="ce7">
            <text:p>15,840</text:p>
          </table:table-cell>
          <table:table-cell office:value-type="string" table:style-name="ce7">
            <text:p>-</text:p>
          </table:table-cell>
          <table:table-cell office:value-type="float" office:value="97114" table:style-name="ce7">
            <text:p>97,1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114886" table:style-name="ce7">
            <text:p>114,8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政風行政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2" table:style-name="ce10">
            <text:p>2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840" table:style-name="ce7">
            <text:p>15,840</text:p>
          </table:table-cell>
          <table:table-cell office:value-type="string" table:style-name="ce7">
            <text:p>-</text:p>
          </table:table-cell>
          <table:table-cell office:value-type="float" office:value="97114" table:style-name="ce7">
            <text:p>97,1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114886" table:style-name="ce7">
            <text:p>114,8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2" table:style-name="ce10">
            <text:p>2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840" table:style-name="ce7">
            <text:p>15,840</text:p>
          </table:table-cell>
          <table:table-cell office:value-type="string" table:style-name="ce7">
            <text:p>-</text:p>
          </table:table-cell>
          <table:table-cell office:value-type="float" office:value="97114" table:style-name="ce7">
            <text:p>97,1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114886" table:style-name="ce7">
            <text:p>114,8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施政計畫綜合業務</text:p>
          </table:table-cell>
          <table:table-cell office:value-type="float" office:value="7926000" table:style-name="ce7">
            <text:p>7,9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18000" table:number-columns-spanned="1" table:number-rows-spanned="2" table:style-name="ce10">
            <text:p>6,8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09517" table:style-name="ce7">
            <text:p>1,009,517</text:p>
          </table:table-cell>
          <table:table-cell office:value-type="string" table:style-name="ce7">
            <text:p>-</text:p>
          </table:table-cell>
          <table:table-cell office:value-type="float" office:value="1952220" table:style-name="ce7">
            <text:p>1,952,2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26000" table:style-name="ce7">
            <text:p>7,926,000</text:p>
          </table:table-cell>
          <table:covered-table-cell/>
          <table:covered-table-cell/>
          <table:covered-table-cell/>
          <table:table-cell office:value-type="float" office:value="4865780" table:style-name="ce7">
            <text:p>4,865,7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管考業務</text:p>
          </table:table-cell>
          <table:table-cell office:value-type="float" office:value="4088000" table:style-name="ce7">
            <text:p>4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00" table:number-columns-spanned="1" table:number-rows-spanned="2" table:style-name="ce10">
            <text:p>3,3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0820" table:style-name="ce7">
            <text:p>470,820</text:p>
          </table:table-cell>
          <table:table-cell office:value-type="string" table:style-name="ce7">
            <text:p>-</text:p>
          </table:table-cell>
          <table:table-cell office:value-type="float" office:value="1068511" table:style-name="ce7">
            <text:p>1,068,5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88000" table:style-name="ce7">
            <text:p>4,088,000</text:p>
          </table:table-cell>
          <table:covered-table-cell/>
          <table:covered-table-cell/>
          <table:covered-table-cell/>
          <table:table-cell office:value-type="float" office:value="2231489" table:style-name="ce7">
            <text:p>2,231,4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088000" table:style-name="ce7">
            <text:p>4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00" table:number-columns-spanned="1" table:number-rows-spanned="2" table:style-name="ce10">
            <text:p>3,3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0820" table:style-name="ce7">
            <text:p>470,820</text:p>
          </table:table-cell>
          <table:table-cell office:value-type="string" table:style-name="ce7">
            <text:p>-</text:p>
          </table:table-cell>
          <table:table-cell office:value-type="float" office:value="1068511" table:style-name="ce7">
            <text:p>1,068,5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88000" table:style-name="ce7">
            <text:p>4,088,000</text:p>
          </table:table-cell>
          <table:covered-table-cell/>
          <table:covered-table-cell/>
          <table:covered-table-cell/>
          <table:table-cell office:value-type="float" office:value="2231489" table:style-name="ce7">
            <text:p>2,231,4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資訊業務</text:p>
          </table:table-cell>
          <table:table-cell office:value-type="float" office:value="3838000" table:style-name="ce7">
            <text:p>3,8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18000" table:number-columns-spanned="1" table:number-rows-spanned="2" table:style-name="ce10">
            <text:p>3,5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38697" table:style-name="ce7">
            <text:p>538,697</text:p>
          </table:table-cell>
          <table:table-cell office:value-type="string" table:style-name="ce7">
            <text:p>-</text:p>
          </table:table-cell>
          <table:table-cell office:value-type="float" office:value="883709" table:style-name="ce7">
            <text:p>883,7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8000" table:style-name="ce7">
            <text:p>3,838,000</text:p>
          </table:table-cell>
          <table:covered-table-cell/>
          <table:covered-table-cell/>
          <table:covered-table-cell/>
          <table:table-cell office:value-type="float" office:value="2634291" table:style-name="ce7">
            <text:p>2,634,2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99000" table:style-name="ce7">
            <text:p>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000" table:number-columns-spanned="1" table:number-rows-spanned="2" table:style-name="ce10">
            <text:p>5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536" table:style-name="ce7">
            <text:p>42,536</text:p>
          </table:table-cell>
          <table:table-cell office:value-type="string" table:style-name="ce7">
            <text:p>-</text:p>
          </table:table-cell>
          <table:table-cell office:value-type="float" office:value="82491" table:style-name="ce7">
            <text:p>82,4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000" table:style-name="ce7">
            <text:p>599,000</text:p>
          </table:table-cell>
          <table:covered-table-cell/>
          <table:covered-table-cell/>
          <table:covered-table-cell/>
          <table:table-cell office:value-type="float" office:value="516509" table:style-name="ce7">
            <text:p>516,5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239000" table:style-name="ce7">
            <text:p>3,2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9000" table:number-columns-spanned="1" table:number-rows-spanned="2" table:style-name="ce10">
            <text:p>2,9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96161" table:style-name="ce7">
            <text:p>496,161</text:p>
          </table:table-cell>
          <table:table-cell office:value-type="string" table:style-name="ce7">
            <text:p>-</text:p>
          </table:table-cell>
          <table:table-cell office:value-type="float" office:value="801218" table:style-name="ce7">
            <text:p>801,2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9000" table:style-name="ce7">
            <text:p>3,239,000</text:p>
          </table:table-cell>
          <table:covered-table-cell/>
          <table:covered-table-cell/>
          <table:covered-table-cell/>
          <table:table-cell office:value-type="float" office:value="2117782" table:style-name="ce7">
            <text:p>2,117,7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民政業務</text:p>
          </table:table-cell>
          <table:table-cell office:value-type="float" office:value="4225000" table:style-name="ce7">
            <text:p>4,2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25000" table:number-columns-spanned="1" table:number-rows-spanned="2" table:style-name="ce10">
            <text:p>4,2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9765" table:style-name="ce7">
            <text:p>269,765</text:p>
          </table:table-cell>
          <table:table-cell office:value-type="string" table:style-name="ce7">
            <text:p>-</text:p>
          </table:table-cell>
          <table:table-cell office:value-type="float" office:value="685512" table:style-name="ce7">
            <text:p>685,5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25000" table:style-name="ce7">
            <text:p>4,225,000</text:p>
          </table:table-cell>
          <table:covered-table-cell/>
          <table:covered-table-cell/>
          <table:covered-table-cell/>
          <table:table-cell office:value-type="float" office:value="3539488" table:style-name="ce7">
            <text:p>3,539,4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自治管理</text:p>
          </table:table-cell>
          <table:table-cell office:value-type="float" office:value="1668000" table:style-name="ce7">
            <text:p>1,6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8000" table:number-columns-spanned="1" table:number-rows-spanned="2" table:style-name="ce10">
            <text:p>1,6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9765" table:style-name="ce7">
            <text:p>269,765</text:p>
          </table:table-cell>
          <table:table-cell office:value-type="string" table:style-name="ce7">
            <text:p>-</text:p>
          </table:table-cell>
          <table:table-cell office:value-type="float" office:value="685512" table:style-name="ce7">
            <text:p>685,5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8000" table:style-name="ce7">
            <text:p>1,668,000</text:p>
          </table:table-cell>
          <table:covered-table-cell/>
          <table:covered-table-cell/>
          <table:covered-table-cell/>
          <table:table-cell office:value-type="float" office:value="982488" table:style-name="ce7">
            <text:p>982,4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118000" table:style-name="ce7">
            <text:p>1,1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8000" table:number-columns-spanned="1" table:number-rows-spanned="2" table:style-name="ce10">
            <text:p>1,1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9765" table:style-name="ce7">
            <text:p>189,765</text:p>
          </table:table-cell>
          <table:table-cell office:value-type="string" table:style-name="ce7">
            <text:p>-</text:p>
          </table:table-cell>
          <table:table-cell office:value-type="float" office:value="545512" table:style-name="ce7">
            <text:p>545,5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8000" table:style-name="ce7">
            <text:p>1,118,000</text:p>
          </table:table-cell>
          <table:covered-table-cell/>
          <table:covered-table-cell/>
          <table:covered-table-cell/>
          <table:table-cell office:value-type="float" office:value="572488" table:style-name="ce7">
            <text:p>572,4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550000" table:style-name="ce7">
            <text:p>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2" table:style-name="ce10">
            <text:p>5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covered-table-cell/>
          <table:table-cell office:value-type="float" office:value="410000" table:style-name="ce7">
            <text:p>4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選舉業務(一)</text:p>
          </table:table-cell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number-columns-spanned="1" table:number-rows-spanned="2" table:style-name="ce10">
            <text:p>2,5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style-name="ce7">
            <text:p>2,557,000</text:p>
          </table:table-cell>
          <table:covered-table-cell/>
          <table:covered-table-cell/>
          <table:covered-table-cell/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number-columns-spanned="1" table:number-rows-spanned="2" table:style-name="ce10">
            <text:p>2,5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style-name="ce7">
            <text:p>2,557,000</text:p>
          </table:table-cell>
          <table:covered-table-cell/>
          <table:covered-table-cell/>
          <table:covered-table-cell/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役政業務</text:p>
          </table:table-cell>
          <table:table-cell office:value-type="float" office:value="2706000" table:style-name="ce7">
            <text:p>2,7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5000" table:number-columns-spanned="1" table:number-rows-spanned="2" table:style-name="ce10">
            <text:p>2,61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6263" table:style-name="ce7">
            <text:p>386,263</text:p>
          </table:table-cell>
          <table:table-cell office:value-type="string" table:style-name="ce7">
            <text:p>-</text:p>
          </table:table-cell>
          <table:table-cell office:value-type="float" office:value="1148963" table:style-name="ce7">
            <text:p>1,148,9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6000" table:style-name="ce7">
            <text:p>2,706,000</text:p>
          </table:table-cell>
          <table:covered-table-cell/>
          <table:covered-table-cell/>
          <table:covered-table-cell/>
          <table:table-cell office:value-type="float" office:value="1466037" table:style-name="ce7">
            <text:p>1,466,037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役政業務</text:p>
          </table:table-cell>
          <table:table-cell office:value-type="float" office:value="2706000" table:style-name="ce7">
            <text:p>2,7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5000" table:number-columns-spanned="1" table:number-rows-spanned="2" table:style-name="ce10">
            <text:p>2,61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6263" table:style-name="ce7">
            <text:p>386,263</text:p>
          </table:table-cell>
          <table:table-cell office:value-type="string" table:style-name="ce7">
            <text:p>-</text:p>
          </table:table-cell>
          <table:table-cell office:value-type="float" office:value="1148963" table:style-name="ce7">
            <text:p>1,148,9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6000" table:style-name="ce7">
            <text:p>2,706,000</text:p>
          </table:table-cell>
          <table:covered-table-cell/>
          <table:covered-table-cell/>
          <table:covered-table-cell/>
          <table:table-cell office:value-type="float" office:value="1466037" table:style-name="ce7">
            <text:p>1,466,037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44000" table:style-name="ce7">
            <text:p>2,3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4000" table:number-columns-spanned="1" table:number-rows-spanned="2" table:style-name="ce10">
            <text:p>2,27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6263" table:style-name="ce7">
            <text:p>386,263</text:p>
          </table:table-cell>
          <table:table-cell office:value-type="string" table:style-name="ce7">
            <text:p>-</text:p>
          </table:table-cell>
          <table:table-cell office:value-type="float" office:value="972463" table:style-name="ce7">
            <text:p>972,4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4000" table:style-name="ce7">
            <text:p>2,344,000</text:p>
          </table:table-cell>
          <table:covered-table-cell/>
          <table:covered-table-cell/>
          <table:covered-table-cell/>
          <table:table-cell office:value-type="float" office:value="1301537" table:style-name="ce7">
            <text:p>1,301,5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62000" table:style-name="ce7">
            <text:p>3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000" table:number-columns-spanned="1" table:number-rows-spanned="2" table:style-name="ce10">
            <text:p>34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500" table:style-name="ce7">
            <text:p>176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2000" table:style-name="ce7">
            <text:p>362,000</text:p>
          </table:table-cell>
          <table:covered-table-cell/>
          <table:covered-table-cell/>
          <table:covered-table-cell/>
          <table:table-cell office:value-type="float" office:value="164500" table:style-name="ce7">
            <text:p>164,500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地政業務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number-columns-spanned="1" table:number-rows-spanned="2" table:style-name="ce10">
            <text:p>52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88" table:style-name="ce7">
            <text:p>3,688</text:p>
          </table:table-cell>
          <table:table-cell office:value-type="string" table:style-name="ce7">
            <text:p>-</text:p>
          </table:table-cell>
          <table:table-cell office:value-type="float" office:value="422843" table:style-name="ce7">
            <text:p>422,8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106157" table:style-name="ce7">
            <text:p>106,1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政行政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number-columns-spanned="1" table:number-rows-spanned="2" table:style-name="ce10">
            <text:p>52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88" table:style-name="ce7">
            <text:p>3,688</text:p>
          </table:table-cell>
          <table:table-cell office:value-type="string" table:style-name="ce7">
            <text:p>-</text:p>
          </table:table-cell>
          <table:table-cell office:value-type="float" office:value="422843" table:style-name="ce7">
            <text:p>422,8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106157" table:style-name="ce7">
            <text:p>106,1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number-columns-spanned="1" table:number-rows-spanned="2" table:style-name="ce10">
            <text:p>52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88" table:style-name="ce7">
            <text:p>3,688</text:p>
          </table:table-cell>
          <table:table-cell office:value-type="string" table:style-name="ce7">
            <text:p>-</text:p>
          </table:table-cell>
          <table:table-cell office:value-type="float" office:value="422843" table:style-name="ce7">
            <text:p>422,8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106157" table:style-name="ce7">
            <text:p>106,1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戶政業務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6000" table:number-columns-spanned="1" table:number-rows-spanned="2" table:style-name="ce10">
            <text:p>1,7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19592" table:style-name="ce7">
            <text:p>519,592</text:p>
          </table:table-cell>
          <table:table-cell office:value-type="string" table:style-name="ce7">
            <text:p>-</text:p>
          </table:table-cell>
          <table:table-cell office:value-type="float" office:value="199533" table:style-name="ce7">
            <text:p>199,5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1596467" table:style-name="ce7">
            <text:p>1,596,467</text:p>
          </table:table-cell>
          <table:table-cell office:value-type="string" table:style-name="ce7">
            <text:p>-</text:p>
          </table:table-cell>
          <table:table-cell office:value-type="float" office:value="163496" table:style-name="ce7">
            <text:p>163,49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戶政管理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6000" table:number-columns-spanned="1" table:number-rows-spanned="2" table:style-name="ce10">
            <text:p>1,7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19592" table:style-name="ce7">
            <text:p>519,592</text:p>
          </table:table-cell>
          <table:table-cell office:value-type="string" table:style-name="ce7">
            <text:p>-</text:p>
          </table:table-cell>
          <table:table-cell office:value-type="float" office:value="199533" table:style-name="ce7">
            <text:p>199,5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1596467" table:style-name="ce7">
            <text:p>1,596,467</text:p>
          </table:table-cell>
          <table:table-cell office:value-type="string" table:style-name="ce7">
            <text:p>-</text:p>
          </table:table-cell>
          <table:table-cell office:value-type="float" office:value="163496" table:style-name="ce7">
            <text:p>163,49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6000" table:number-columns-spanned="1" table:number-rows-spanned="2" table:style-name="ce10">
            <text:p>1,7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19592" table:style-name="ce7">
            <text:p>519,592</text:p>
          </table:table-cell>
          <table:table-cell office:value-type="string" table:style-name="ce7">
            <text:p>-</text:p>
          </table:table-cell>
          <table:table-cell office:value-type="float" office:value="199533" table:style-name="ce7">
            <text:p>199,5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1596467" table:style-name="ce7">
            <text:p>1,596,467</text:p>
          </table:table-cell>
          <table:table-cell office:value-type="string" table:style-name="ce7">
            <text:p>-</text:p>
          </table:table-cell>
          <table:table-cell office:value-type="float" office:value="163496" table:style-name="ce7">
            <text:p>163,49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財政及公產業務</text:p>
          </table:table-cell>
          <table:table-cell office:value-type="float" office:value="16045000" table:style-name="ce7">
            <text:p>16,0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30000" table:number-columns-spanned="1" table:number-rows-spanned="2" table:style-name="ce10">
            <text:p>10,2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8960" table:style-name="ce7">
            <text:p>158,960</text:p>
          </table:table-cell>
          <table:table-cell office:value-type="string" table:style-name="ce7">
            <text:p>-</text:p>
          </table:table-cell>
          <table:table-cell office:value-type="float" office:value="7920525" table:style-name="ce7">
            <text:p>7,920,5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45000" table:style-name="ce7">
            <text:p>16,045,000</text:p>
          </table:table-cell>
          <table:covered-table-cell/>
          <table:covered-table-cell/>
          <table:covered-table-cell/>
          <table:table-cell office:value-type="float" office:value="2309475" table:style-name="ce7">
            <text:p>2,309,4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財務管理</text:p>
          </table:table-cell>
          <table:table-cell office:value-type="float" office:value="6814000" table:style-name="ce7">
            <text:p>6,8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3000" table:number-columns-spanned="1" table:number-rows-spanned="2" table:style-name="ce10">
            <text:p>1,67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4467" table:style-name="ce7">
            <text:p>104,467</text:p>
          </table:table-cell>
          <table:table-cell office:value-type="string" table:style-name="ce7">
            <text:p>-</text:p>
          </table:table-cell>
          <table:table-cell office:value-type="float" office:value="287353" table:style-name="ce7">
            <text:p>287,3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14000" table:style-name="ce7">
            <text:p>6,814,000</text:p>
          </table:table-cell>
          <table:covered-table-cell/>
          <table:covered-table-cell/>
          <table:covered-table-cell/>
          <table:table-cell office:value-type="float" office:value="1385647" table:style-name="ce7">
            <text:p>1,385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8000" table:number-columns-spanned="1" table:number-rows-spanned="2" table:style-name="ce10">
            <text:p>1,3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786" table:style-name="ce7">
            <text:p>101,786</text:p>
          </table:table-cell>
          <table:table-cell office:value-type="string" table:style-name="ce7">
            <text:p>-</text:p>
          </table:table-cell>
          <table:table-cell office:value-type="float" office:value="98282" table:style-name="ce7">
            <text:p>98,2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1239718" table:style-name="ce7">
            <text:p>1,239,7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395000" table:style-name="ce7">
            <text:p>5,3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5000" table:number-columns-spanned="1" table:number-rows-spanned="2" table:style-name="ce10">
            <text:p>33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81" table:style-name="ce7">
            <text:p>2,681</text:p>
          </table:table-cell>
          <table:table-cell office:value-type="string" table:style-name="ce7">
            <text:p>-</text:p>
          </table:table-cell>
          <table:table-cell office:value-type="float" office:value="189071" table:style-name="ce7">
            <text:p>189,0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95000" table:style-name="ce7">
            <text:p>5,395,000</text:p>
          </table:table-cell>
          <table:covered-table-cell/>
          <table:covered-table-cell/>
          <table:covered-table-cell/>
          <table:table-cell office:value-type="float" office:value="145929" table:style-name="ce7">
            <text:p>145,9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產管理</text:p>
          </table:table-cell>
          <table:table-cell office:value-type="float" office:value="9231000" table:style-name="ce7">
            <text:p>9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57000" table:number-columns-spanned="1" table:number-rows-spanned="2" table:style-name="ce10">
            <text:p>8,5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493" table:style-name="ce7">
            <text:p>54,493</text:p>
          </table:table-cell>
          <table:table-cell office:value-type="string" table:style-name="ce7">
            <text:p>-</text:p>
          </table:table-cell>
          <table:table-cell office:value-type="float" office:value="7633172" table:style-name="ce7">
            <text:p>7,633,1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31000" table:style-name="ce7">
            <text:p>9,231,000</text:p>
          </table:table-cell>
          <table:covered-table-cell/>
          <table:covered-table-cell/>
          <table:covered-table-cell/>
          <table:table-cell office:value-type="float" office:value="923828" table:style-name="ce7">
            <text:p>923,8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231000" table:style-name="ce7">
            <text:p>9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57000" table:number-columns-spanned="1" table:number-rows-spanned="2" table:style-name="ce10">
            <text:p>8,5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493" table:style-name="ce7">
            <text:p>54,493</text:p>
          </table:table-cell>
          <table:table-cell office:value-type="string" table:style-name="ce7">
            <text:p>-</text:p>
          </table:table-cell>
          <table:table-cell office:value-type="float" office:value="7633172" table:style-name="ce7">
            <text:p>7,633,1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31000" table:style-name="ce7">
            <text:p>9,231,000</text:p>
          </table:table-cell>
          <table:covered-table-cell/>
          <table:covered-table-cell/>
          <table:covered-table-cell/>
          <table:table-cell office:value-type="float" office:value="923828" table:style-name="ce7">
            <text:p>923,8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局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8000000" table:number-columns-spanned="1" table:number-rows-spanned="2" table:style-name="ce10">
            <text:p>41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4000000" table:style-name="ce7">
            <text:p>3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262000" table:style-name="ce7">
            <text:p>470,262,000</text:p>
          </table:table-cell>
          <table:covered-table-cell/>
          <table:covered-table-cell/>
          <table:covered-table-cell/>
          <table:table-cell office:value-type="float" office:value="418000000" table:style-name="ce7">
            <text:p>41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行政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8000000" table:number-columns-spanned="1" table:number-rows-spanned="2" table:style-name="ce10">
            <text:p>41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4000000" table:style-name="ce7">
            <text:p>3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262000" table:style-name="ce7">
            <text:p>470,262,000</text:p>
          </table:table-cell>
          <table:covered-table-cell/>
          <table:covered-table-cell/>
          <table:covered-table-cell/>
          <table:table-cell office:value-type="float" office:value="418000000" table:style-name="ce7">
            <text:p>41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8000000" table:number-columns-spanned="1" table:number-rows-spanned="2" table:style-name="ce10">
            <text:p>41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4000000" table:style-name="ce7">
            <text:p>3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262000" table:style-name="ce7">
            <text:p>470,262,000</text:p>
          </table:table-cell>
          <table:covered-table-cell/>
          <table:covered-table-cell/>
          <table:covered-table-cell/>
          <table:table-cell office:value-type="float" office:value="418000000" table:style-name="ce7">
            <text:p>41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退休給付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number-columns-spanned="1" table:number-rows-spanned="2" table:style-name="ce10">
            <text:p>25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退休給付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number-columns-spanned="1" table:number-rows-spanned="2" table:style-name="ce10">
            <text:p>25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number-columns-spanned="1" table:number-rows-spanned="2" table:style-name="ce10">
            <text:p>25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撫卹給付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撫卹給付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各項補助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number-columns-spanned="1" table:number-rows-spanned="2" table:style-name="ce10">
            <text:p>5,3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各項補助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number-columns-spanned="1" table:number-rows-spanned="2" table:style-name="ce10">
            <text:p>5,3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number-columns-spanned="1" table:number-rows-spanned="2" table:style-name="ce10">
            <text:p>5,3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禮俗文獻</text:p>
          </table:table-cell>
          <table:table-cell office:value-type="float" office:value="850000" table:style-name="ce7">
            <text:p>8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number-columns-spanned="1" table:number-rows-spanned="2" table:style-name="ce10">
            <text:p>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6000" table:style-name="ce7">
            <text:p>136,000</text:p>
          </table:table-cell>
          <table:table-cell office:value-type="string" table:style-name="ce7">
            <text:p>-</text:p>
          </table:table-cell>
          <table:table-cell office:value-type="float" office:value="15700" table:style-name="ce7">
            <text:p>15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covered-table-cell/>
          <table:table-cell office:value-type="float" office:value="834300" table:style-name="ce7">
            <text:p>834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寺廟管理</text:p>
          </table:table-cell>
          <table:table-cell office:value-type="float" office:value="850000" table:style-name="ce7">
            <text:p>8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number-columns-spanned="1" table:number-rows-spanned="2" table:style-name="ce10">
            <text:p>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6000" table:style-name="ce7">
            <text:p>136,000</text:p>
          </table:table-cell>
          <table:table-cell office:value-type="string" table:style-name="ce7">
            <text:p>-</text:p>
          </table:table-cell>
          <table:table-cell office:value-type="float" office:value="15700" table:style-name="ce7">
            <text:p>15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covered-table-cell/>
          <table:table-cell office:value-type="float" office:value="834300" table:style-name="ce7">
            <text:p>834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000" table:style-name="ce7">
            <text:p>11,000</text:p>
          </table:table-cell>
          <table:table-cell office:value-type="string" table:style-name="ce7">
            <text:p>-</text:p>
          </table:table-cell>
          <table:table-cell office:value-type="float" office:value="10700" table:style-name="ce7">
            <text:p>10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489300" table:style-name="ce7">
            <text:p>489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2" table:style-name="ce10">
            <text:p>3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5000" table:style-name="ce7">
            <text:p>125,000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文教活動</text:p>
          </table:table-cell>
          <table:table-cell office:value-type="float" office:value="82889000" table:style-name="ce7">
            <text:p>82,8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98000" table:number-columns-spanned="1" table:number-rows-spanned="2" table:style-name="ce10">
            <text:p>47,19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972436" table:style-name="ce7">
            <text:p>6,972,436</text:p>
          </table:table-cell>
          <table:table-cell office:value-type="string" table:style-name="ce7">
            <text:p>-</text:p>
          </table:table-cell>
          <table:table-cell office:value-type="float" office:value="8834727" table:style-name="ce7">
            <text:p>8,834,7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889000" table:style-name="ce7">
            <text:p>82,889,000</text:p>
          </table:table-cell>
          <table:covered-table-cell/>
          <table:covered-table-cell/>
          <table:covered-table-cell/>
          <table:table-cell office:value-type="float" office:value="38363273" table:style-name="ce7">
            <text:p>38,363,273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推廣活動</text:p>
          </table:table-cell>
          <table:table-cell office:value-type="float" office:value="15267000" table:style-name="ce7">
            <text:p>15,2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51000" table:number-columns-spanned="1" table:number-rows-spanned="2" table:style-name="ce10">
            <text:p>12,45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05155" table:style-name="ce7">
            <text:p>1,105,155</text:p>
          </table:table-cell>
          <table:table-cell office:value-type="string" table:style-name="ce7">
            <text:p>-</text:p>
          </table:table-cell>
          <table:table-cell office:value-type="float" office:value="2847312" table:style-name="ce7">
            <text:p>2,847,3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67000" table:style-name="ce7">
            <text:p>15,267,000</text:p>
          </table:table-cell>
          <table:covered-table-cell/>
          <table:covered-table-cell/>
          <table:covered-table-cell/>
          <table:table-cell office:value-type="float" office:value="9603688" table:style-name="ce7">
            <text:p>9,603,6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251000" table:style-name="ce7">
            <text:p>4,25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51000" table:number-columns-spanned="1" table:number-rows-spanned="2" table:style-name="ce10">
            <text:p>3,95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1358" table:style-name="ce7">
            <text:p>321,358</text:p>
          </table:table-cell>
          <table:table-cell office:value-type="string" table:style-name="ce7">
            <text:p>-</text:p>
          </table:table-cell>
          <table:table-cell office:value-type="float" office:value="254745" table:style-name="ce7">
            <text:p>254,7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51000" table:style-name="ce7">
            <text:p>4,251,000</text:p>
          </table:table-cell>
          <table:covered-table-cell/>
          <table:covered-table-cell/>
          <table:covered-table-cell/>
          <table:table-cell office:value-type="float" office:value="3696255" table:style-name="ce7">
            <text:p>3,696,2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716000" table:style-name="ce7">
            <text:p>9,7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00000" table:number-columns-spanned="1" table:number-rows-spanned="2" table:style-name="ce10">
            <text:p>7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83797" table:style-name="ce7">
            <text:p>783,797</text:p>
          </table:table-cell>
          <table:table-cell office:value-type="string" table:style-name="ce7">
            <text:p>-</text:p>
          </table:table-cell>
          <table:table-cell office:value-type="float" office:value="1692567" table:style-name="ce7">
            <text:p>1,692,5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16000" table:style-name="ce7">
            <text:p>9,716,000</text:p>
          </table:table-cell>
          <table:covered-table-cell/>
          <table:covered-table-cell/>
          <table:covered-table-cell/>
          <table:table-cell office:value-type="float" office:value="5907433" table:style-name="ce7">
            <text:p>5,907,4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300000" table:style-name="ce7">
            <text:p>1,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2" table:style-name="ce10">
            <text:p>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0" table:style-name="ce7">
            <text:p>1,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物管理</text:p>
          </table:table-cell>
          <table:table-cell office:value-type="float" office:value="6592000" table:style-name="ce7">
            <text:p>6,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57000" table:number-columns-spanned="1" table:number-rows-spanned="2" table:style-name="ce10">
            <text:p>5,9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4876" table:style-name="ce7">
            <text:p>474,876</text:p>
          </table:table-cell>
          <table:table-cell office:value-type="string" table:style-name="ce7">
            <text:p>-</text:p>
          </table:table-cell>
          <table:table-cell office:value-type="float" office:value="2386870" table:style-name="ce7">
            <text:p>2,386,8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2000" table:style-name="ce7">
            <text:p>6,592,000</text:p>
          </table:table-cell>
          <table:covered-table-cell/>
          <table:covered-table-cell/>
          <table:covered-table-cell/>
          <table:table-cell office:value-type="float" office:value="3570130" table:style-name="ce7">
            <text:p>3,570,130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592000" table:style-name="ce7">
            <text:p>6,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57000" table:number-columns-spanned="1" table:number-rows-spanned="2" table:style-name="ce10">
            <text:p>5,9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4876" table:style-name="ce7">
            <text:p>474,876</text:p>
          </table:table-cell>
          <table:table-cell office:value-type="string" table:style-name="ce7">
            <text:p>-</text:p>
          </table:table-cell>
          <table:table-cell office:value-type="float" office:value="2386870" table:style-name="ce7">
            <text:p>2,386,8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2000" table:style-name="ce7">
            <text:p>6,592,000</text:p>
          </table:table-cell>
          <table:covered-table-cell/>
          <table:covered-table-cell/>
          <table:covered-table-cell/>
          <table:table-cell office:value-type="float" office:value="3570130" table:style-name="ce7">
            <text:p>3,570,130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資計畫</text:p>
          </table:table-cell>
          <table:table-cell office:value-type="float" office:value="61030000" table:style-name="ce7">
            <text:p>61,0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90000" table:number-columns-spanned="1" table:number-rows-spanned="2" table:style-name="ce10">
            <text:p>28,7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392405" table:style-name="ce7">
            <text:p>5,392,405</text:p>
          </table:table-cell>
          <table:table-cell office:value-type="string" table:style-name="ce7">
            <text:p>-</text:p>
          </table:table-cell>
          <table:table-cell office:value-type="float" office:value="3600545" table:style-name="ce7">
            <text:p>3,600,5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30000" table:style-name="ce7">
            <text:p>61,030,000</text:p>
          </table:table-cell>
          <table:covered-table-cell/>
          <table:covered-table-cell/>
          <table:covered-table-cell/>
          <table:table-cell office:value-type="float" office:value="25189455" table:style-name="ce7">
            <text:p>25,189,4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9490000" table:style-name="ce7">
            <text:p>49,4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90000" table:number-columns-spanned="1" table:number-rows-spanned="2" table:style-name="ce10">
            <text:p>25,3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93605" table:style-name="ce7">
            <text:p>5,293,605</text:p>
          </table:table-cell>
          <table:table-cell office:value-type="string" table:style-name="ce7">
            <text:p>-</text:p>
          </table:table-cell>
          <table:table-cell office:value-type="float" office:value="333469" table:style-name="ce7">
            <text:p>333,4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490000" table:style-name="ce7">
            <text:p>49,490,000</text:p>
          </table:table-cell>
          <table:covered-table-cell/>
          <table:covered-table-cell/>
          <table:covered-table-cell/>
          <table:table-cell office:value-type="float" office:value="25056531" table:style-name="ce7">
            <text:p>25,056,5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1540000" table:style-name="ce7">
            <text:p>11,5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00000" table:number-columns-spanned="1" table:number-rows-spanned="2" table:style-name="ce10">
            <text:p>3,4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office:value-type="float" office:value="3267076" table:style-name="ce7">
            <text:p>3,267,0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40000" table:style-name="ce7">
            <text:p>11,540,000</text:p>
          </table:table-cell>
          <table:covered-table-cell/>
          <table:covered-table-cell/>
          <table:covered-table-cell/>
          <table:table-cell office:value-type="float" office:value="132924" table:style-name="ce7">
            <text:p>132,9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農業管理與輔導業務</text:p>
          </table:table-cell>
          <table:table-cell office:value-type="float" office:value="40689000" table:style-name="ce7">
            <text:p>40,6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626000" table:number-columns-spanned="1" table:number-rows-spanned="2" table:style-name="ce10">
            <text:p>36,62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31311" table:style-name="ce7">
            <text:p>2,931,311</text:p>
          </table:table-cell>
          <table:table-cell office:value-type="string" table:style-name="ce7">
            <text:p>-</text:p>
          </table:table-cell>
          <table:table-cell office:value-type="float" office:value="15438933" table:style-name="ce7">
            <text:p>15,438,9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689000" table:style-name="ce7">
            <text:p>40,689,000</text:p>
          </table:table-cell>
          <table:covered-table-cell/>
          <table:covered-table-cell/>
          <table:covered-table-cell/>
          <table:table-cell office:value-type="float" office:value="21187067" table:style-name="ce7">
            <text:p>21,187,067</text:p>
          </table:table-cell>
          <table:table-cell office:value-type="string" table:style-name="ce7">
            <text:p>-</text:p>
          </table:table-cell>
          <table:table-cell office:value-type="float" office:value="2103227" table:style-name="ce7">
            <text:p>2,103,22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產業務</text:p>
          </table:table-cell>
          <table:table-cell office:value-type="float" office:value="12236000" table:style-name="ce7">
            <text:p>12,2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84000" table:number-columns-spanned="1" table:number-rows-spanned="2" table:style-name="ce10">
            <text:p>10,88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34963" table:style-name="ce7">
            <text:p>634,963</text:p>
          </table:table-cell>
          <table:table-cell office:value-type="string" table:style-name="ce7">
            <text:p>-</text:p>
          </table:table-cell>
          <table:table-cell office:value-type="float" office:value="3732417" table:style-name="ce7">
            <text:p>3,732,4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6000" table:style-name="ce7">
            <text:p>12,236,000</text:p>
          </table:table-cell>
          <table:covered-table-cell/>
          <table:covered-table-cell/>
          <table:covered-table-cell/>
          <table:table-cell office:value-type="float" office:value="7151583" table:style-name="ce7">
            <text:p>7,151,5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959000" table:style-name="ce7">
            <text:p>4,9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59000" table:number-columns-spanned="1" table:number-rows-spanned="2" table:style-name="ce10">
            <text:p>4,6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2251" table:style-name="ce7">
            <text:p>372,251</text:p>
          </table:table-cell>
          <table:table-cell office:value-type="string" table:style-name="ce7">
            <text:p>-</text:p>
          </table:table-cell>
          <table:table-cell office:value-type="float" office:value="331630" table:style-name="ce7">
            <text:p>331,6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59000" table:style-name="ce7">
            <text:p>4,959,000</text:p>
          </table:table-cell>
          <table:covered-table-cell/>
          <table:covered-table-cell/>
          <table:covered-table-cell/>
          <table:table-cell office:value-type="float" office:value="4327370" table:style-name="ce7">
            <text:p>4,327,3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007000" table:style-name="ce7">
            <text:p>7,0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2" table:style-name="ce10">
            <text:p>6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2712" table:style-name="ce7">
            <text:p>262,712</text:p>
          </table:table-cell>
          <table:table-cell office:value-type="string" table:style-name="ce7">
            <text:p>-</text:p>
          </table:table-cell>
          <table:table-cell office:value-type="float" office:value="3183071" table:style-name="ce7">
            <text:p>3,183,0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7000" table:style-name="ce7">
            <text:p>7,007,000</text:p>
          </table:table-cell>
          <table:covered-table-cell/>
          <table:covered-table-cell/>
          <table:covered-table-cell/>
          <table:table-cell office:value-type="float" office:value="2816929" table:style-name="ce7">
            <text:p>2,816,9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70000" table:style-name="ce7">
            <text:p>2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000" table:number-columns-spanned="1" table:number-rows-spanned="2" table:style-name="ce10">
            <text:p>2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716" table:style-name="ce7">
            <text:p>217,7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covered-table-cell/>
          <table:covered-table-cell/>
          <table:covered-table-cell/>
          <table:table-cell office:value-type="float" office:value="7284" table:style-name="ce7">
            <text:p>7,2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漁業管理</text:p>
          </table:table-cell>
          <table:table-cell office:value-type="float" office:value="2782000" table:style-name="ce7">
            <text:p>2,78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34000" table:number-columns-spanned="1" table:number-rows-spanned="2" table:style-name="ce10">
            <text:p>2,43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8705" table:style-name="ce7">
            <text:p>138,705</text:p>
          </table:table-cell>
          <table:table-cell office:value-type="string" table:style-name="ce7">
            <text:p>-</text:p>
          </table:table-cell>
          <table:table-cell office:value-type="float" office:value="462790" table:style-name="ce7">
            <text:p>462,7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2000" table:style-name="ce7">
            <text:p>2,782,000</text:p>
          </table:table-cell>
          <table:covered-table-cell/>
          <table:covered-table-cell/>
          <table:covered-table-cell/>
          <table:table-cell office:value-type="float" office:value="1971210" table:style-name="ce7">
            <text:p>1,971,2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9000" table:number-columns-spanned="1" table:number-rows-spanned="2" table:style-name="ce10">
            <text:p>1,32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791" table:style-name="ce7">
            <text:p>101,791</text:p>
          </table:table-cell>
          <table:table-cell office:value-type="string" table:style-name="ce7">
            <text:p>-</text:p>
          </table:table-cell>
          <table:table-cell office:value-type="float" office:value="90065" table:style-name="ce7">
            <text:p>90,0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1238935" table:style-name="ce7">
            <text:p>1,238,9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20000" table:style-name="ce7">
            <text:p>1,2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10">
            <text:p>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914" table:style-name="ce7">
            <text:p>36,914</text:p>
          </table:table-cell>
          <table:table-cell office:value-type="string" table:style-name="ce7">
            <text:p>-</text:p>
          </table:table-cell>
          <table:table-cell office:value-type="float" office:value="285125" table:style-name="ce7">
            <text:p>285,1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0000" table:style-name="ce7">
            <text:p>1,220,000</text:p>
          </table:table-cell>
          <table:covered-table-cell/>
          <table:covered-table-cell/>
          <table:covered-table-cell/>
          <table:table-cell office:value-type="float" office:value="714875" table:style-name="ce7">
            <text:p>714,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43000" table:style-name="ce7">
            <text:p>14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2" table:style-name="ce10">
            <text:p>1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600" table:style-name="ce7">
            <text:p>87,6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000" table:style-name="ce7">
            <text:p>143,000</text:p>
          </table:table-cell>
          <table:covered-table-cell/>
          <table:covered-table-cell/>
          <table:covered-table-cell/>
          <table:table-cell office:value-type="float" office:value="17400" table:style-name="ce7">
            <text:p>17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漁業建設計畫</text:p>
          </table:table-cell>
          <table:table-cell office:value-type="float" office:value="25671000" table:style-name="ce7">
            <text:p>25,6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308000" table:number-columns-spanned="1" table:number-rows-spanned="2" table:style-name="ce10">
            <text:p>23,30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57643" table:style-name="ce7">
            <text:p>2,157,643</text:p>
          </table:table-cell>
          <table:table-cell office:value-type="string" table:style-name="ce7">
            <text:p>-</text:p>
          </table:table-cell>
          <table:table-cell office:value-type="float" office:value="11243726" table:style-name="ce7">
            <text:p>11,243,7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71000" table:style-name="ce7">
            <text:p>25,671,000</text:p>
          </table:table-cell>
          <table:covered-table-cell/>
          <table:covered-table-cell/>
          <table:covered-table-cell/>
          <table:table-cell office:value-type="float" office:value="12064274" table:style-name="ce7">
            <text:p>12,064,274</text:p>
          </table:table-cell>
          <table:table-cell office:value-type="string" table:style-name="ce7">
            <text:p>-</text:p>
          </table:table-cell>
          <table:table-cell office:value-type="float" office:value="2103227" table:style-name="ce7">
            <text:p>2,103,22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10">
            <text:p>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4712000" table:style-name="ce7">
            <text:p>24,7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12000" table:number-columns-spanned="1" table:number-rows-spanned="2" table:style-name="ce10">
            <text:p>22,4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57643" table:style-name="ce7">
            <text:p>2,157,643</text:p>
          </table:table-cell>
          <table:table-cell office:value-type="string" table:style-name="ce7">
            <text:p>-</text:p>
          </table:table-cell>
          <table:table-cell office:value-type="float" office:value="10347726" table:style-name="ce7">
            <text:p>10,347,7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712000" table:style-name="ce7">
            <text:p>24,712,000</text:p>
          </table:table-cell>
          <table:covered-table-cell/>
          <table:covered-table-cell/>
          <table:covered-table-cell/>
          <table:table-cell office:value-type="float" office:value="12064274" table:style-name="ce7">
            <text:p>12,064,274</text:p>
          </table:table-cell>
          <table:table-cell office:value-type="string" table:style-name="ce7">
            <text:p>-</text:p>
          </table:table-cell>
          <table:table-cell office:value-type="float" office:value="2103227" table:style-name="ce7">
            <text:p>2,103,22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953000" table:style-name="ce7">
            <text:p>95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0000" table:number-columns-spanned="1" table:number-rows-spanned="2" table:style-name="ce10">
            <text:p>8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0000" table:style-name="ce7">
            <text:p>89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3000" table:style-name="ce7">
            <text:p>953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利行政</text:p>
          </table:table-cell>
          <table:table-cell office:value-type="float" office:value="69481000" table:style-name="ce7">
            <text:p>69,4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161000" table:number-columns-spanned="1" table:number-rows-spanned="2" table:style-name="ce10">
            <text:p>68,16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255" table:style-name="ce7">
            <text:p>40,255</text:p>
          </table:table-cell>
          <table:table-cell office:value-type="string" table:style-name="ce7">
            <text:p>-</text:p>
          </table:table-cell>
          <table:table-cell office:value-type="float" office:value="33851540" table:style-name="ce7">
            <text:p>33,851,5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481000" table:style-name="ce7">
            <text:p>69,481,000</text:p>
          </table:table-cell>
          <table:covered-table-cell/>
          <table:covered-table-cell/>
          <table:covered-table-cell/>
          <table:table-cell office:value-type="float" office:value="34309460" table:style-name="ce7">
            <text:p>34,309,4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水利管理</text:p>
          </table:table-cell>
          <table:table-cell office:value-type="float" office:value="69481000" table:style-name="ce7">
            <text:p>69,4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161000" table:number-columns-spanned="1" table:number-rows-spanned="2" table:style-name="ce10">
            <text:p>68,16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255" table:style-name="ce7">
            <text:p>40,255</text:p>
          </table:table-cell>
          <table:table-cell office:value-type="string" table:style-name="ce7">
            <text:p>-</text:p>
          </table:table-cell>
          <table:table-cell office:value-type="float" office:value="33851540" table:style-name="ce7">
            <text:p>33,851,5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481000" table:style-name="ce7">
            <text:p>69,481,000</text:p>
          </table:table-cell>
          <table:covered-table-cell/>
          <table:covered-table-cell/>
          <table:covered-table-cell/>
          <table:table-cell office:value-type="float" office:value="34309460" table:style-name="ce7">
            <text:p>34,309,4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50000" table:style-name="ce7">
            <text:p>1,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0000" table:number-columns-spanned="1" table:number-rows-spanned="2" table:style-name="ce10">
            <text:p>1,1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255" table:style-name="ce7">
            <text:p>40,255</text:p>
          </table:table-cell>
          <table:table-cell office:value-type="string" table:style-name="ce7">
            <text:p>-</text:p>
          </table:table-cell>
          <table:table-cell office:value-type="float" office:value="820540" table:style-name="ce7">
            <text:p>820,5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0000" table:style-name="ce7">
            <text:p>1,450,000</text:p>
          </table:table-cell>
          <table:covered-table-cell/>
          <table:covered-table-cell/>
          <table:covered-table-cell/>
          <table:table-cell office:value-type="float" office:value="309460" table:style-name="ce7">
            <text:p>309,4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8031000" table:style-name="ce7">
            <text:p>68,0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31000" table:number-columns-spanned="1" table:number-rows-spanned="2" table:style-name="ce10">
            <text:p>67,03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31000" table:style-name="ce7">
            <text:p>33,03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031000" table:style-name="ce7">
            <text:p>68,031,000</text:p>
          </table:table-cell>
          <table:covered-table-cell/>
          <table:covered-table-cell/>
          <table:covered-table-cell/>
          <table:table-cell office:value-type="float" office:value="34000000" table:style-name="ce7">
            <text:p>3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建管行政</text:p>
          </table:table-cell>
          <table:table-cell office:value-type="float" office:value="14770000" table:style-name="ce7">
            <text:p>14,7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68000" table:number-columns-spanned="1" table:number-rows-spanned="2" table:style-name="ce10">
            <text:p>11,5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1075" table:style-name="ce7">
            <text:p>111,075</text:p>
          </table:table-cell>
          <table:table-cell office:value-type="string" table:style-name="ce7">
            <text:p>-</text:p>
          </table:table-cell>
          <table:table-cell office:value-type="float" office:value="10242374" table:style-name="ce7">
            <text:p>10,242,3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70000" table:style-name="ce7">
            <text:p>14,770,000</text:p>
          </table:table-cell>
          <table:covered-table-cell/>
          <table:covered-table-cell/>
          <table:covered-table-cell/>
          <table:table-cell office:value-type="float" office:value="1325626" table:style-name="ce7">
            <text:p>1,325,6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建築管理</text:p>
          </table:table-cell>
          <table:table-cell office:value-type="float" office:value="3987000" table:style-name="ce7">
            <text:p>3,98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5000" table:number-columns-spanned="1" table:number-rows-spanned="2" table:style-name="ce10">
            <text:p>2,8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7627" table:style-name="ce7">
            <text:p>87,627</text:p>
          </table:table-cell>
          <table:table-cell office:value-type="string" table:style-name="ce7">
            <text:p>-</text:p>
          </table:table-cell>
          <table:table-cell office:value-type="float" office:value="1704842" table:style-name="ce7">
            <text:p>1,704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87000" table:style-name="ce7">
            <text:p>3,987,000</text:p>
          </table:table-cell>
          <table:covered-table-cell/>
          <table:covered-table-cell/>
          <table:covered-table-cell/>
          <table:table-cell office:value-type="float" office:value="1170158" table:style-name="ce7">
            <text:p>1,170,1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917000" table:style-name="ce7">
            <text:p>3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5000" table:number-columns-spanned="1" table:number-rows-spanned="2" table:style-name="ce10">
            <text:p>2,8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7627" table:style-name="ce7">
            <text:p>87,627</text:p>
          </table:table-cell>
          <table:table-cell office:value-type="string" table:style-name="ce7">
            <text:p>-</text:p>
          </table:table-cell>
          <table:table-cell office:value-type="float" office:value="1634842" table:style-name="ce7">
            <text:p>1,634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17000" table:style-name="ce7">
            <text:p>3,917,000</text:p>
          </table:table-cell>
          <table:covered-table-cell/>
          <table:covered-table-cell/>
          <table:covered-table-cell/>
          <table:table-cell office:value-type="float" office:value="1170158" table:style-name="ce7">
            <text:p>1,170,1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都市計畫管理</text:p>
          </table:table-cell>
          <table:table-cell office:value-type="float" office:value="10783000" table:style-name="ce7">
            <text:p>10,7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93000" table:number-columns-spanned="1" table:number-rows-spanned="2" table:style-name="ce10">
            <text:p>8,69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448" table:style-name="ce7">
            <text:p>23,448</text:p>
          </table:table-cell>
          <table:table-cell office:value-type="string" table:style-name="ce7">
            <text:p>-</text:p>
          </table:table-cell>
          <table:table-cell office:value-type="float" office:value="8537532" table:style-name="ce7">
            <text:p>8,537,5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83000" table:style-name="ce7">
            <text:p>10,783,000</text:p>
          </table:table-cell>
          <table:covered-table-cell/>
          <table:covered-table-cell/>
          <table:covered-table-cell/>
          <table:table-cell office:value-type="float" office:value="155468" table:style-name="ce7">
            <text:p>155,4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0783000" table:style-name="ce7">
            <text:p>10,7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93000" table:number-columns-spanned="1" table:number-rows-spanned="2" table:style-name="ce10">
            <text:p>8,69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448" table:style-name="ce7">
            <text:p>23,448</text:p>
          </table:table-cell>
          <table:table-cell office:value-type="string" table:style-name="ce7">
            <text:p>-</text:p>
          </table:table-cell>
          <table:table-cell office:value-type="float" office:value="8537532" table:style-name="ce7">
            <text:p>8,537,5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83000" table:style-name="ce7">
            <text:p>10,783,000</text:p>
          </table:table-cell>
          <table:covered-table-cell/>
          <table:covered-table-cell/>
          <table:covered-table-cell/>
          <table:table-cell office:value-type="float" office:value="155468" table:style-name="ce7">
            <text:p>155,4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交通管理業務</text:p>
          </table:table-cell>
          <table:table-cell office:value-type="float" office:value="200788000" table:style-name="ce7">
            <text:p>200,7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346000" table:number-columns-spanned="1" table:number-rows-spanned="2" table:style-name="ce10">
            <text:p>199,34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984868" table:style-name="ce7">
            <text:p>6,984,868</text:p>
          </table:table-cell>
          <table:table-cell office:value-type="string" table:style-name="ce7">
            <text:p>-</text:p>
          </table:table-cell>
          <table:table-cell office:value-type="float" office:value="51575637" table:style-name="ce7">
            <text:p>51,575,6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788000" table:style-name="ce7">
            <text:p>200,788,000</text:p>
          </table:table-cell>
          <table:covered-table-cell/>
          <table:covered-table-cell/>
          <table:covered-table-cell/>
          <table:table-cell office:value-type="float" office:value="147770363" table:style-name="ce7">
            <text:p>147,770,3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路政業務</text:p>
          </table:table-cell>
          <table:table-cell office:value-type="float" office:value="18505000" table:style-name="ce7">
            <text:p>18,5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16000" table:number-columns-spanned="1" table:number-rows-spanned="2" table:style-name="ce10">
            <text:p>18,2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34078" table:style-name="ce7">
            <text:p>5,234,078</text:p>
          </table:table-cell>
          <table:table-cell office:value-type="string" table:style-name="ce7">
            <text:p>-</text:p>
          </table:table-cell>
          <table:table-cell office:value-type="float" office:value="408546" table:style-name="ce7">
            <text:p>408,54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505000" table:style-name="ce7">
            <text:p>18,505,000</text:p>
          </table:table-cell>
          <table:covered-table-cell/>
          <table:covered-table-cell/>
          <table:covered-table-cell/>
          <table:table-cell office:value-type="float" office:value="17807454" table:style-name="ce7">
            <text:p>17,807,4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9000" table:number-columns-spanned="1" table:number-rows-spanned="2" table:style-name="ce10">
            <text:p>1,3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786" table:style-name="ce7">
            <text:p>101,786</text:p>
          </table:table-cell>
          <table:table-cell office:value-type="string" table:style-name="ce7">
            <text:p>-</text:p>
          </table:table-cell>
          <table:table-cell office:value-type="float" office:value="100940" table:style-name="ce7">
            <text:p>100,9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1218060" table:style-name="ce7">
            <text:p>1,218,0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086000" table:style-name="ce7">
            <text:p>2,0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7000" table:number-columns-spanned="1" table:number-rows-spanned="2" table:style-name="ce10">
            <text:p>1,89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2292" table:style-name="ce7">
            <text:p>132,292</text:p>
          </table:table-cell>
          <table:table-cell office:value-type="string" table:style-name="ce7">
            <text:p>-</text:p>
          </table:table-cell>
          <table:table-cell office:value-type="float" office:value="307606" table:style-name="ce7">
            <text:p>307,6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6000" table:style-name="ce7">
            <text:p>2,086,000</text:p>
          </table:table-cell>
          <table:covered-table-cell/>
          <table:covered-table-cell/>
          <table:covered-table-cell/>
          <table:table-cell office:value-type="float" office:value="1589394" table:style-name="ce7">
            <text:p>1,589,3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000000" table:style-name="ce7">
            <text:p>1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0" table:number-columns-spanned="1" table:number-rows-spanned="2" table:style-name="ce10">
            <text:p>15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0" table:style-name="ce7">
            <text:p>15,000,000</text:p>
          </table:table-cell>
          <table:covered-table-cell/>
          <table:covered-table-cell/>
          <table:covered-table-cell/>
          <table:table-cell office:value-type="float" office:value="15000000" table:style-name="ce7">
            <text:p>1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管理</text:p>
          </table:table-cell>
          <table:table-cell office:value-type="float" office:value="257000" table:style-name="ce7">
            <text:p>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" table:number-columns-spanned="1" table:number-rows-spanned="2" table:style-name="ce10">
            <text:p>2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70" table:style-name="ce7">
            <text:p>5,570</text:p>
          </table:table-cell>
          <table:table-cell office:value-type="string" table:style-name="ce7">
            <text:p>-</text:p>
          </table:table-cell>
          <table:table-cell office:value-type="float" office:value="183095" table:style-name="ce7">
            <text:p>183,0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000" table:style-name="ce7">
            <text:p>257,000</text:p>
          </table:table-cell>
          <table:covered-table-cell/>
          <table:covered-table-cell/>
          <table:covered-table-cell/>
          <table:table-cell office:value-type="float" office:value="36905" table:style-name="ce7">
            <text:p>36,9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57000" table:style-name="ce7">
            <text:p>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" table:number-columns-spanned="1" table:number-rows-spanned="2" table:style-name="ce10">
            <text:p>2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70" table:style-name="ce7">
            <text:p>5,570</text:p>
          </table:table-cell>
          <table:table-cell office:value-type="string" table:style-name="ce7">
            <text:p>-</text:p>
          </table:table-cell>
          <table:table-cell office:value-type="float" office:value="183095" table:style-name="ce7">
            <text:p>183,0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000" table:style-name="ce7">
            <text:p>257,000</text:p>
          </table:table-cell>
          <table:covered-table-cell/>
          <table:covered-table-cell/>
          <table:covered-table-cell/>
          <table:table-cell office:value-type="float" office:value="36905" table:style-name="ce7">
            <text:p>36,9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航政業務</text:p>
          </table:table-cell>
          <table:table-cell office:value-type="float" office:value="22746000" table:style-name="ce7">
            <text:p>22,7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30000" table:number-columns-spanned="1" table:number-rows-spanned="2" table:style-name="ce10">
            <text:p>21,6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28171" table:style-name="ce7">
            <text:p>1,728,171</text:p>
          </table:table-cell>
          <table:table-cell office:value-type="string" table:style-name="ce7">
            <text:p>-</text:p>
          </table:table-cell>
          <table:table-cell office:value-type="float" office:value="6412522" table:style-name="ce7">
            <text:p>6,412,5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46000" table:style-name="ce7">
            <text:p>22,746,000</text:p>
          </table:table-cell>
          <table:covered-table-cell/>
          <table:covered-table-cell/>
          <table:covered-table-cell/>
          <table:table-cell office:value-type="float" office:value="15217478" table:style-name="ce7">
            <text:p>15,217,4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2746000" table:style-name="ce7">
            <text:p>22,7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30000" table:number-columns-spanned="1" table:number-rows-spanned="2" table:style-name="ce10">
            <text:p>21,6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28171" table:style-name="ce7">
            <text:p>1,728,171</text:p>
          </table:table-cell>
          <table:table-cell office:value-type="string" table:style-name="ce7">
            <text:p>-</text:p>
          </table:table-cell>
          <table:table-cell office:value-type="float" office:value="6412522" table:style-name="ce7">
            <text:p>6,412,5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46000" table:style-name="ce7">
            <text:p>22,746,000</text:p>
          </table:table-cell>
          <table:covered-table-cell/>
          <table:covered-table-cell/>
          <table:covered-table-cell/>
          <table:table-cell office:value-type="float" office:value="15217478" table:style-name="ce7">
            <text:p>15,217,4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改善交通運輸</text:p>
          </table:table-cell>
          <table:table-cell office:value-type="float" office:value="159280000" table:style-name="ce7">
            <text:p>159,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280000" table:number-columns-spanned="1" table:number-rows-spanned="2" table:style-name="ce10">
            <text:p>159,2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049" table:style-name="ce7">
            <text:p>17,049</text:p>
          </table:table-cell>
          <table:table-cell office:value-type="string" table:style-name="ce7">
            <text:p>-</text:p>
          </table:table-cell>
          <table:table-cell office:value-type="float" office:value="44571474" table:style-name="ce7">
            <text:p>44,571,4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280000" table:style-name="ce7">
            <text:p>159,280,000</text:p>
          </table:table-cell>
          <table:covered-table-cell/>
          <table:covered-table-cell/>
          <table:covered-table-cell/>
          <table:table-cell office:value-type="float" office:value="114708526" table:style-name="ce7">
            <text:p>114,708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2" table:style-name="ce10">
            <text:p>1,4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049" table:style-name="ce7">
            <text:p>17,049</text:p>
          </table:table-cell>
          <table:table-cell office:value-type="string" table:style-name="ce7">
            <text:p>-</text:p>
          </table:table-cell>
          <table:table-cell office:value-type="float" office:value="1137474" table:style-name="ce7">
            <text:p>1,137,4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0000" table:style-name="ce7">
            <text:p>1,480,000</text:p>
          </table:table-cell>
          <table:covered-table-cell/>
          <table:covered-table-cell/>
          <table:covered-table-cell/>
          <table:table-cell office:value-type="float" office:value="342526" table:style-name="ce7">
            <text:p>342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7800000" table:style-name="ce7">
            <text:p>157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800000" table:number-columns-spanned="1" table:number-rows-spanned="2" table:style-name="ce10">
            <text:p>157,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434000" table:style-name="ce7">
            <text:p>43,43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800000" table:style-name="ce7">
            <text:p>157,800,000</text:p>
          </table:table-cell>
          <table:covered-table-cell/>
          <table:covered-table-cell/>
          <table:covered-table-cell/>
          <table:table-cell office:value-type="float" office:value="114366000" table:style-name="ce7">
            <text:p>114,3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土木行政</text:p>
          </table:table-cell>
          <table:table-cell office:value-type="float" office:value="11707000" table:style-name="ce7">
            <text:p>11,7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2000" table:number-columns-spanned="1" table:number-rows-spanned="2" table:style-name="ce10">
            <text:p>11,16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14579" table:style-name="ce7">
            <text:p>414,579</text:p>
          </table:table-cell>
          <table:table-cell office:value-type="string" table:style-name="ce7">
            <text:p>-</text:p>
          </table:table-cell>
          <table:table-cell office:value-type="float" office:value="5631043" table:style-name="ce7">
            <text:p>5,631,0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07000" table:style-name="ce7">
            <text:p>11,707,000</text:p>
          </table:table-cell>
          <table:covered-table-cell/>
          <table:covered-table-cell/>
          <table:covered-table-cell/>
          <table:table-cell office:value-type="float" office:value="5530957" table:style-name="ce7">
            <text:p>5,530,957</text:p>
          </table:table-cell>
          <table:table-cell office:value-type="string" table:style-name="ce7">
            <text:p>-</text:p>
          </table:table-cell>
          <table:table-cell office:value-type="float" office:value="3702332" table:style-name="ce7">
            <text:p>3,702,33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港埠工程管理</text:p>
          </table:table-cell>
          <table:table-cell office:value-type="float" office:value="2416000" table:style-name="ce7">
            <text:p>2,4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6000" table:number-columns-spanned="1" table:number-rows-spanned="2" table:style-name="ce10">
            <text:p>2,1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6983" table:style-name="ce7">
            <text:p>166,983</text:p>
          </table:table-cell>
          <table:table-cell office:value-type="string" table:style-name="ce7">
            <text:p>-</text:p>
          </table:table-cell>
          <table:table-cell office:value-type="float" office:value="290075" table:style-name="ce7">
            <text:p>290,0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6000" table:style-name="ce7">
            <text:p>2,416,000</text:p>
          </table:table-cell>
          <table:covered-table-cell/>
          <table:covered-table-cell/>
          <table:covered-table-cell/>
          <table:table-cell office:value-type="float" office:value="1885925" table:style-name="ce7">
            <text:p>1,885,9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126000" table:style-name="ce7">
            <text:p>2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6000" table:number-columns-spanned="1" table:number-rows-spanned="2" table:style-name="ce10">
            <text:p>1,9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4383" table:style-name="ce7">
            <text:p>164,383</text:p>
          </table:table-cell>
          <table:table-cell office:value-type="string" table:style-name="ce7">
            <text:p>-</text:p>
          </table:table-cell>
          <table:table-cell office:value-type="float" office:value="200487" table:style-name="ce7">
            <text:p>200,4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6000" table:style-name="ce7">
            <text:p>2,126,000</text:p>
          </table:table-cell>
          <table:covered-table-cell/>
          <table:covered-table-cell/>
          <table:covered-table-cell/>
          <table:table-cell office:value-type="float" office:value="1775513" table:style-name="ce7">
            <text:p>1,775,5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0">
            <text:p>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00" table:style-name="ce7">
            <text:p>2,600</text:p>
          </table:table-cell>
          <table:table-cell office:value-type="string" table:style-name="ce7">
            <text:p>-</text:p>
          </table:table-cell>
          <table:table-cell office:value-type="float" office:value="89588" table:style-name="ce7">
            <text:p>89,5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110412" table:style-name="ce7">
            <text:p>110,4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土木工程管理</text:p>
          </table:table-cell>
          <table:table-cell office:value-type="float" office:value="315000" table:style-name="ce7">
            <text:p>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0000" table:number-columns-spanned="1" table:number-rows-spanned="2" table:style-name="ce10">
            <text:p>3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871" table:style-name="ce7">
            <text:p>125,8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000" table:style-name="ce7">
            <text:p>315,000</text:p>
          </table:table-cell>
          <table:covered-table-cell/>
          <table:covered-table-cell/>
          <table:covered-table-cell/>
          <table:table-cell office:value-type="float" office:value="184129" table:style-name="ce7">
            <text:p>184,1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15000" table:style-name="ce7">
            <text:p>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0000" table:number-columns-spanned="1" table:number-rows-spanned="2" table:style-name="ce10">
            <text:p>3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871" table:style-name="ce7">
            <text:p>125,8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000" table:style-name="ce7">
            <text:p>315,000</text:p>
          </table:table-cell>
          <table:covered-table-cell/>
          <table:covered-table-cell/>
          <table:covered-table-cell/>
          <table:table-cell office:value-type="float" office:value="184129" table:style-name="ce7">
            <text:p>184,1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道路工程管理</text:p>
          </table:table-cell>
          <table:table-cell office:value-type="float" office:value="8976000" table:style-name="ce7">
            <text:p>8,9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76000" table:number-columns-spanned="1" table:number-rows-spanned="2" table:style-name="ce10">
            <text:p>8,6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7596" table:style-name="ce7">
            <text:p>247,596</text:p>
          </table:table-cell>
          <table:table-cell office:value-type="string" table:style-name="ce7">
            <text:p>-</text:p>
          </table:table-cell>
          <table:table-cell office:value-type="float" office:value="5215097" table:style-name="ce7">
            <text:p>5,215,0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6000" table:style-name="ce7">
            <text:p>8,976,000</text:p>
          </table:table-cell>
          <table:covered-table-cell/>
          <table:covered-table-cell/>
          <table:covered-table-cell/>
          <table:table-cell office:value-type="float" office:value="3460903" table:style-name="ce7">
            <text:p>3,460,903</text:p>
          </table:table-cell>
          <table:table-cell office:value-type="string" table:style-name="ce7">
            <text:p>-</text:p>
          </table:table-cell>
          <table:table-cell office:value-type="float" office:value="3702332" table:style-name="ce7">
            <text:p>3,702,33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976000" table:style-name="ce7">
            <text:p>8,9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76000" table:number-columns-spanned="1" table:number-rows-spanned="2" table:style-name="ce10">
            <text:p>8,6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7596" table:style-name="ce7">
            <text:p>247,596</text:p>
          </table:table-cell>
          <table:table-cell office:value-type="string" table:style-name="ce7">
            <text:p>-</text:p>
          </table:table-cell>
          <table:table-cell office:value-type="float" office:value="5215097" table:style-name="ce7">
            <text:p>5,215,0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6000" table:style-name="ce7">
            <text:p>8,976,000</text:p>
          </table:table-cell>
          <table:covered-table-cell/>
          <table:covered-table-cell/>
          <table:covered-table-cell/>
          <table:table-cell office:value-type="float" office:value="3460903" table:style-name="ce7">
            <text:p>3,460,903</text:p>
          </table:table-cell>
          <table:table-cell office:value-type="string" table:style-name="ce7">
            <text:p>-</text:p>
          </table:table-cell>
          <table:table-cell office:value-type="float" office:value="3702332" table:style-name="ce7">
            <text:p>3,702,33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工商業與度量衡管理</text:p>
          </table:table-cell>
          <table:table-cell office:value-type="float" office:value="2879000" table:style-name="ce7">
            <text:p>2,8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30000" table:number-columns-spanned="1" table:number-rows-spanned="2" table:style-name="ce10">
            <text:p>2,7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2883" table:style-name="ce7">
            <text:p>102,883</text:p>
          </table:table-cell>
          <table:table-cell office:value-type="string" table:style-name="ce7">
            <text:p>-</text:p>
          </table:table-cell>
          <table:table-cell office:value-type="float" office:value="1441898" table:style-name="ce7">
            <text:p>1,441,8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9000" table:style-name="ce7">
            <text:p>2,879,000</text:p>
          </table:table-cell>
          <table:covered-table-cell/>
          <table:covered-table-cell/>
          <table:covered-table-cell/>
          <table:table-cell office:value-type="float" office:value="1288102" table:style-name="ce7">
            <text:p>1,288,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工商業務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6000" table:number-columns-spanned="1" table:number-rows-spanned="2" table:style-name="ce10">
            <text:p>1,3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9837" table:style-name="ce7">
            <text:p>69,837</text:p>
          </table:table-cell>
          <table:table-cell office:value-type="string" table:style-name="ce7">
            <text:p>-</text:p>
          </table:table-cell>
          <table:table-cell office:value-type="float" office:value="468584" table:style-name="ce7">
            <text:p>468,5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847416" table:style-name="ce7">
            <text:p>847,4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6000" table:number-columns-spanned="1" table:number-rows-spanned="2" table:style-name="ce10">
            <text:p>66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3" table:style-name="ce7">
            <text:p>50,893</text:p>
          </table:table-cell>
          <table:table-cell office:value-type="string" table:style-name="ce7">
            <text:p>-</text:p>
          </table:table-cell>
          <table:table-cell office:value-type="float" office:value="40970" table:style-name="ce7">
            <text:p>40,9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1000" table:style-name="ce7">
            <text:p>711,000</text:p>
          </table:table-cell>
          <table:covered-table-cell/>
          <table:covered-table-cell/>
          <table:covered-table-cell/>
          <table:table-cell office:value-type="float" office:value="625030" table:style-name="ce7">
            <text:p>625,0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08000" table:style-name="ce7">
            <text:p>6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2" table:style-name="ce10">
            <text:p>5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944" table:style-name="ce7">
            <text:p>18,944</text:p>
          </table:table-cell>
          <table:table-cell office:value-type="string" table:style-name="ce7">
            <text:p>-</text:p>
          </table:table-cell>
          <table:table-cell office:value-type="float" office:value="327614" table:style-name="ce7">
            <text:p>327,6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8000" table:style-name="ce7">
            <text:p>608,000</text:p>
          </table:table-cell>
          <table:covered-table-cell/>
          <table:covered-table-cell/>
          <table:covered-table-cell/>
          <table:table-cell office:value-type="float" office:value="222386" table:style-name="ce7">
            <text:p>222,3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0">
            <text:p>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用事業管理</text:p>
          </table:table-cell>
          <table:table-cell office:value-type="float" office:value="1460000" table:style-name="ce7">
            <text:p>1,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4000" table:number-columns-spanned="1" table:number-rows-spanned="2" table:style-name="ce10">
            <text:p>1,41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046" table:style-name="ce7">
            <text:p>33,046</text:p>
          </table:table-cell>
          <table:table-cell office:value-type="string" table:style-name="ce7">
            <text:p>-</text:p>
          </table:table-cell>
          <table:table-cell office:value-type="float" office:value="973314" table:style-name="ce7">
            <text:p>973,3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0000" table:style-name="ce7">
            <text:p>1,460,000</text:p>
          </table:table-cell>
          <table:covered-table-cell/>
          <table:covered-table-cell/>
          <table:covered-table-cell/>
          <table:table-cell office:value-type="float" office:value="440686" table:style-name="ce7">
            <text:p>440,6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60000" table:style-name="ce7">
            <text:p>1,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4000" table:number-columns-spanned="1" table:number-rows-spanned="2" table:style-name="ce10">
            <text:p>1,41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046" table:style-name="ce7">
            <text:p>33,046</text:p>
          </table:table-cell>
          <table:table-cell office:value-type="string" table:style-name="ce7">
            <text:p>-</text:p>
          </table:table-cell>
          <table:table-cell office:value-type="float" office:value="973314" table:style-name="ce7">
            <text:p>973,3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0000" table:style-name="ce7">
            <text:p>1,460,000</text:p>
          </table:table-cell>
          <table:covered-table-cell/>
          <table:covered-table-cell/>
          <table:covered-table-cell/>
          <table:table-cell office:value-type="float" office:value="440686" table:style-name="ce7">
            <text:p>440,6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觀光與公用事業管理</text:p>
          </table:table-cell>
          <table:table-cell office:value-type="float" office:value="53806000" table:style-name="ce7">
            <text:p>53,806,000</text:p>
          </table:table-cell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126000" table:number-columns-spanned="1" table:number-rows-spanned="2" table:style-name="ce10">
            <text:p>39,12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01085" table:style-name="ce7">
            <text:p>4,701,085</text:p>
          </table:table-cell>
          <table:table-cell office:value-type="string" table:style-name="ce7">
            <text:p>-</text:p>
          </table:table-cell>
          <table:table-cell office:value-type="float" office:value="15649950" table:style-name="ce7">
            <text:p>15,649,9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28000" table:style-name="ce7">
            <text:p>54,328,000</text:p>
          </table:table-cell>
          <table:covered-table-cell/>
          <table:covered-table-cell/>
          <table:covered-table-cell/>
          <table:table-cell office:value-type="float" office:value="23476050" table:style-name="ce7">
            <text:p>23,476,0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推廣業務</text:p>
          </table:table-cell>
          <table:table-cell office:value-type="float" office:value="47199000" table:style-name="ce7">
            <text:p>47,199,000</text:p>
          </table:table-cell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176000" table:number-columns-spanned="1" table:number-rows-spanned="2" table:style-name="ce10">
            <text:p>33,1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68149" table:style-name="ce7">
            <text:p>4,468,149</text:p>
          </table:table-cell>
          <table:table-cell office:value-type="string" table:style-name="ce7">
            <text:p>-</text:p>
          </table:table-cell>
          <table:table-cell office:value-type="float" office:value="12582973" table:style-name="ce7">
            <text:p>12,582,9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21000" table:style-name="ce7">
            <text:p>47,721,000</text:p>
          </table:table-cell>
          <table:covered-table-cell/>
          <table:covered-table-cell/>
          <table:covered-table-cell/>
          <table:table-cell office:value-type="float" office:value="20593027" table:style-name="ce7">
            <text:p>20,593,0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834000" table:style-name="ce7">
            <text:p>2,8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54000" table:number-columns-spanned="1" table:number-rows-spanned="2" table:style-name="ce10">
            <text:p>2,65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3572" table:style-name="ce7">
            <text:p>203,572</text:p>
          </table:table-cell>
          <table:table-cell office:value-type="string" table:style-name="ce7">
            <text:p>-</text:p>
          </table:table-cell>
          <table:table-cell office:value-type="float" office:value="191805" table:style-name="ce7">
            <text:p>191,8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34000" table:style-name="ce7">
            <text:p>2,834,000</text:p>
          </table:table-cell>
          <table:covered-table-cell/>
          <table:covered-table-cell/>
          <table:covered-table-cell/>
          <table:table-cell office:value-type="float" office:value="2462195" table:style-name="ce7">
            <text:p>2,462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4365000" table:style-name="ce7">
            <text:p>44,365,000</text:p>
          </table:table-cell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22000" table:number-columns-spanned="1" table:number-rows-spanned="2" table:style-name="ce10">
            <text:p>30,52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64577" table:style-name="ce7">
            <text:p>4,264,577</text:p>
          </table:table-cell>
          <table:table-cell office:value-type="string" table:style-name="ce7">
            <text:p>-</text:p>
          </table:table-cell>
          <table:table-cell office:value-type="float" office:value="12391168" table:style-name="ce7">
            <text:p>12,391,1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87000" table:style-name="ce7">
            <text:p>44,887,000</text:p>
          </table:table-cell>
          <table:covered-table-cell/>
          <table:covered-table-cell/>
          <table:covered-table-cell/>
          <table:table-cell office:value-type="float" office:value="18130832" table:style-name="ce7">
            <text:p>18,130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小三通業務</text:p>
          </table:table-cell>
          <table:table-cell office:value-type="float" office:value="6607000" table:style-name="ce7">
            <text:p>6,6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50000" table:number-columns-spanned="1" table:number-rows-spanned="2" table:style-name="ce10">
            <text:p>5,9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2936" table:style-name="ce7">
            <text:p>232,936</text:p>
          </table:table-cell>
          <table:table-cell office:value-type="string" table:style-name="ce7">
            <text:p>-</text:p>
          </table:table-cell>
          <table:table-cell office:value-type="float" office:value="3066977" table:style-name="ce7">
            <text:p>3,066,9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7000" table:style-name="ce7">
            <text:p>6,607,000</text:p>
          </table:table-cell>
          <table:covered-table-cell/>
          <table:covered-table-cell/>
          <table:covered-table-cell/>
          <table:table-cell office:value-type="float" office:value="2883023" table:style-name="ce7">
            <text:p>2,883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607000" table:style-name="ce7">
            <text:p>6,6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50000" table:number-columns-spanned="1" table:number-rows-spanned="2" table:style-name="ce10">
            <text:p>5,9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2936" table:style-name="ce7">
            <text:p>232,936</text:p>
          </table:table-cell>
          <table:table-cell office:value-type="string" table:style-name="ce7">
            <text:p>-</text:p>
          </table:table-cell>
          <table:table-cell office:value-type="float" office:value="3066977" table:style-name="ce7">
            <text:p>3,066,9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7000" table:style-name="ce7">
            <text:p>6,607,000</text:p>
          </table:table-cell>
          <table:covered-table-cell/>
          <table:covered-table-cell/>
          <table:covered-table-cell/>
          <table:table-cell office:value-type="float" office:value="2883023" table:style-name="ce7">
            <text:p>2,883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健康保險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0000" table:number-columns-spanned="1" table:number-rows-spanned="2" table:style-name="ce10">
            <text:p>1,4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3339" table:style-name="ce7">
            <text:p>193,339</text:p>
          </table:table-cell>
          <table:table-cell office:value-type="string" table:style-name="ce7">
            <text:p>-</text:p>
          </table:table-cell>
          <table:table-cell office:value-type="float" office:value="516093" table:style-name="ce7">
            <text:p>516,0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933907" table:style-name="ce7">
            <text:p>933,9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保險給付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0000" table:number-columns-spanned="1" table:number-rows-spanned="2" table:style-name="ce10">
            <text:p>1,4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3339" table:style-name="ce7">
            <text:p>193,339</text:p>
          </table:table-cell>
          <table:table-cell office:value-type="string" table:style-name="ce7">
            <text:p>-</text:p>
          </table:table-cell>
          <table:table-cell office:value-type="float" office:value="516093" table:style-name="ce7">
            <text:p>516,0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933907" table:style-name="ce7">
            <text:p>933,9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0000" table:number-columns-spanned="1" table:number-rows-spanned="2" table:style-name="ce10">
            <text:p>1,4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3339" table:style-name="ce7">
            <text:p>193,339</text:p>
          </table:table-cell>
          <table:table-cell office:value-type="string" table:style-name="ce7">
            <text:p>-</text:p>
          </table:table-cell>
          <table:table-cell office:value-type="float" office:value="516093" table:style-name="ce7">
            <text:p>516,0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933907" table:style-name="ce7">
            <text:p>933,9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會救助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00000" table:number-columns-spanned="1" table:number-rows-spanned="2" table:style-name="ce10">
            <text:p>11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96610" table:style-name="ce7">
            <text:p>1,096,610</text:p>
          </table:table-cell>
          <table:table-cell office:value-type="string" table:style-name="ce7">
            <text:p>-</text:p>
          </table:table-cell>
          <table:table-cell office:value-type="float" office:value="3838391" table:style-name="ce7">
            <text:p>3,838,3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35000" table:style-name="ce7">
            <text:p>12,335,000</text:p>
          </table:table-cell>
          <table:covered-table-cell/>
          <table:covered-table-cell/>
          <table:covered-table-cell/>
          <table:table-cell office:value-type="float" office:value="7261609" table:style-name="ce7">
            <text:p>7,261,609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合作救助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00000" table:number-columns-spanned="1" table:number-rows-spanned="2" table:style-name="ce10">
            <text:p>11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96610" table:style-name="ce7">
            <text:p>1,096,610</text:p>
          </table:table-cell>
          <table:table-cell office:value-type="string" table:style-name="ce7">
            <text:p>-</text:p>
          </table:table-cell>
          <table:table-cell office:value-type="float" office:value="3838391" table:style-name="ce7">
            <text:p>3,838,3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35000" table:style-name="ce7">
            <text:p>12,335,000</text:p>
          </table:table-cell>
          <table:covered-table-cell/>
          <table:covered-table-cell/>
          <table:covered-table-cell/>
          <table:table-cell office:value-type="float" office:value="7261609" table:style-name="ce7">
            <text:p>7,261,609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00000" table:number-columns-spanned="1" table:number-rows-spanned="2" table:style-name="ce10">
            <text:p>11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96610" table:style-name="ce7">
            <text:p>1,096,610</text:p>
          </table:table-cell>
          <table:table-cell office:value-type="string" table:style-name="ce7">
            <text:p>-</text:p>
          </table:table-cell>
          <table:table-cell office:value-type="float" office:value="3838391" table:style-name="ce7">
            <text:p>3,838,3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35000" table:style-name="ce7">
            <text:p>12,335,000</text:p>
          </table:table-cell>
          <table:covered-table-cell/>
          <table:covered-table-cell/>
          <table:covered-table-cell/>
          <table:table-cell office:value-type="float" office:value="7261609" table:style-name="ce7">
            <text:p>7,261,609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政業務</text:p>
          </table:table-cell>
          <table:table-cell office:value-type="float" office:value="78189000" table:style-name="ce7">
            <text:p>78,189,000</text:p>
          </table:table-cell>
          <table:table-cell office:value-type="float" office:value="1500000" table:style-name="ce7">
            <text:p>1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172000" table:number-columns-spanned="1" table:number-rows-spanned="2" table:style-name="ce10">
            <text:p>77,17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55987" table:style-name="ce7">
            <text:p>7,155,987</text:p>
          </table:table-cell>
          <table:table-cell office:value-type="string" table:style-name="ce7">
            <text:p>-</text:p>
          </table:table-cell>
          <table:table-cell office:value-type="float" office:value="22825751" table:style-name="ce7">
            <text:p>22,825,7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689000" table:style-name="ce7">
            <text:p>79,689,000</text:p>
          </table:table-cell>
          <table:covered-table-cell/>
          <table:covered-table-cell/>
          <table:covered-table-cell/>
          <table:table-cell office:value-type="float" office:value="54346249" table:style-name="ce7">
            <text:p>54,346,249</text:p>
          </table:table-cell>
          <table:table-cell office:value-type="string" table:style-name="ce7">
            <text:p>-</text:p>
          </table:table-cell>
          <table:table-cell office:value-type="float" office:value="5514200" table:style-name="ce7">
            <text:p>5,514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老人福利</text:p>
          </table:table-cell>
          <table:table-cell office:value-type="float" office:value="29668000" table:style-name="ce7">
            <text:p>29,6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538000" table:number-columns-spanned="1" table:number-rows-spanned="2" table:style-name="ce10">
            <text:p>29,5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18069" table:style-name="ce7">
            <text:p>2,018,069</text:p>
          </table:table-cell>
          <table:table-cell office:value-type="string" table:style-name="ce7">
            <text:p>-</text:p>
          </table:table-cell>
          <table:table-cell office:value-type="float" office:value="7105812" table:style-name="ce7">
            <text:p>7,105,8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668000" table:style-name="ce7">
            <text:p>29,668,000</text:p>
          </table:table-cell>
          <table:covered-table-cell/>
          <table:covered-table-cell/>
          <table:covered-table-cell/>
          <table:table-cell office:value-type="float" office:value="22432188" table:style-name="ce7">
            <text:p>22,432,188</text:p>
          </table:table-cell>
          <table:table-cell office:value-type="string" table:style-name="ce7">
            <text:p>-</text:p>
          </table:table-cell>
          <table:table-cell office:value-type="float" office:value="2106500" table:style-name="ce7">
            <text:p>2,106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0000" table:number-columns-spanned="1" table:number-rows-spanned="2" table:style-name="ce10">
            <text:p>2,7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2669" table:style-name="ce7">
            <text:p>182,669</text:p>
          </table:table-cell>
          <table:table-cell office:value-type="string" table:style-name="ce7">
            <text:p>-</text:p>
          </table:table-cell>
          <table:table-cell office:value-type="float" office:value="1324692" table:style-name="ce7">
            <text:p>1,324,6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0" table:style-name="ce7">
            <text:p>2,900,000</text:p>
          </table:table-cell>
          <table:covered-table-cell/>
          <table:covered-table-cell/>
          <table:covered-table-cell/>
          <table:table-cell office:value-type="float" office:value="1445308" table:style-name="ce7">
            <text:p>1,445,308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6768000" table:style-name="ce7">
            <text:p>26,7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768000" table:number-columns-spanned="1" table:number-rows-spanned="2" table:style-name="ce10">
            <text:p>26,7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35400" table:style-name="ce7">
            <text:p>1,835,400</text:p>
          </table:table-cell>
          <table:table-cell office:value-type="string" table:style-name="ce7">
            <text:p>-</text:p>
          </table:table-cell>
          <table:table-cell office:value-type="float" office:value="5781120" table:style-name="ce7">
            <text:p>5,781,1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768000" table:style-name="ce7">
            <text:p>26,768,000</text:p>
          </table:table-cell>
          <table:covered-table-cell/>
          <table:covered-table-cell/>
          <table:covered-table-cell/>
          <table:table-cell office:value-type="float" office:value="20986880" table:style-name="ce7">
            <text:p>20,986,880</text:p>
          </table:table-cell>
          <table:table-cell office:value-type="string" table:style-name="ce7">
            <text:p>-</text:p>
          </table:table-cell>
          <table:table-cell office:value-type="float" office:value="2066500" table:style-name="ce7">
            <text:p>2,066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身心障礙福利</text:p>
          </table:table-cell>
          <table:table-cell office:value-type="float" office:value="16895000" table:style-name="ce7">
            <text:p>16,8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00000" table:number-columns-spanned="1" table:number-rows-spanned="2" table:style-name="ce10">
            <text:p>14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80596" table:style-name="ce7">
            <text:p>1,580,596</text:p>
          </table:table-cell>
          <table:table-cell office:value-type="string" table:style-name="ce7">
            <text:p>-</text:p>
          </table:table-cell>
          <table:table-cell office:value-type="float" office:value="1306662" table:style-name="ce7">
            <text:p>1,306,6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95000" table:style-name="ce7">
            <text:p>16,895,000</text:p>
          </table:table-cell>
          <table:covered-table-cell/>
          <table:covered-table-cell/>
          <table:covered-table-cell/>
          <table:table-cell office:value-type="float" office:value="13293338" table:style-name="ce7">
            <text:p>13,293,3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38000" table:style-name="ce7">
            <text:p>6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0000" table:number-columns-spanned="1" table:number-rows-spanned="2" table:style-name="ce10">
            <text:p>5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556" table:style-name="ce7">
            <text:p>44,556</text:p>
          </table:table-cell>
          <table:table-cell office:value-type="string" table:style-name="ce7">
            <text:p>-</text:p>
          </table:table-cell>
          <table:table-cell office:value-type="float" office:value="106510" table:style-name="ce7">
            <text:p>106,5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8000" table:style-name="ce7">
            <text:p>638,000</text:p>
          </table:table-cell>
          <table:covered-table-cell/>
          <table:covered-table-cell/>
          <table:covered-table-cell/>
          <table:table-cell office:value-type="float" office:value="483490" table:style-name="ce7">
            <text:p>483,4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07000" table:style-name="ce7">
            <text:p>3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number-columns-spanned="1" table:number-rows-spanned="2" table:style-name="ce10">
            <text:p>2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204" table:style-name="ce7">
            <text:p>13,204</text:p>
          </table:table-cell>
          <table:table-cell office:value-type="string" table:style-name="ce7">
            <text:p>-</text:p>
          </table:table-cell>
          <table:table-cell office:value-type="float" office:value="177488" table:style-name="ce7">
            <text:p>177,4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7000" table:style-name="ce7">
            <text:p>307,000</text:p>
          </table:table-cell>
          <table:covered-table-cell/>
          <table:covered-table-cell/>
          <table:covered-table-cell/>
          <table:table-cell office:value-type="float" office:value="82512" table:style-name="ce7">
            <text:p>82,5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950000" table:style-name="ce7">
            <text:p>15,9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50000" table:number-columns-spanned="1" table:number-rows-spanned="2" table:style-name="ce10">
            <text:p>13,7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22836" table:style-name="ce7">
            <text:p>1,522,836</text:p>
          </table:table-cell>
          <table:table-cell office:value-type="string" table:style-name="ce7">
            <text:p>-</text:p>
          </table:table-cell>
          <table:table-cell office:value-type="float" office:value="1022664" table:style-name="ce7">
            <text:p>1,022,6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50000" table:style-name="ce7">
            <text:p>15,950,000</text:p>
          </table:table-cell>
          <table:covered-table-cell/>
          <table:covered-table-cell/>
          <table:covered-table-cell/>
          <table:table-cell office:value-type="float" office:value="12727336" table:style-name="ce7">
            <text:p>12,727,3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活動</text:p>
          </table:table-cell>
          <table:table-cell office:value-type="float" office:value="4550000" table:style-name="ce7">
            <text:p>4,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70000" table:number-columns-spanned="1" table:number-rows-spanned="2" table:style-name="ce10">
            <text:p>4,4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57406" table:style-name="ce7">
            <text:p>657,406</text:p>
          </table:table-cell>
          <table:table-cell office:value-type="string" table:style-name="ce7">
            <text:p>-</text:p>
          </table:table-cell>
          <table:table-cell office:value-type="float" office:value="1201936" table:style-name="ce7">
            <text:p>1,201,9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0000" table:style-name="ce7">
            <text:p>4,550,000</text:p>
          </table:table-cell>
          <table:covered-table-cell/>
          <table:covered-table-cell/>
          <table:covered-table-cell/>
          <table:table-cell office:value-type="float" office:value="3268064" table:style-name="ce7">
            <text:p>3,268,0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50000" table:style-name="ce7">
            <text:p>2,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0000" table:number-columns-spanned="1" table:number-rows-spanned="2" table:style-name="ce10">
            <text:p>2,2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0260" table:style-name="ce7">
            <text:p>520,260</text:p>
          </table:table-cell>
          <table:table-cell office:value-type="string" table:style-name="ce7">
            <text:p>-</text:p>
          </table:table-cell>
          <table:table-cell office:value-type="float" office:value="219582" table:style-name="ce7">
            <text:p>219,5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50000" table:style-name="ce7">
            <text:p>2,350,000</text:p>
          </table:table-cell>
          <table:covered-table-cell/>
          <table:covered-table-cell/>
          <table:covered-table-cell/>
          <table:table-cell office:value-type="float" office:value="2050418" table:style-name="ce7">
            <text:p>2,050,4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200000" table:style-name="ce7">
            <text:p>2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" table:number-columns-spanned="1" table:number-rows-spanned="2" table:style-name="ce10">
            <text:p>2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7146" table:style-name="ce7">
            <text:p>137,146</text:p>
          </table:table-cell>
          <table:table-cell office:value-type="string" table:style-name="ce7">
            <text:p>-</text:p>
          </table:table-cell>
          <table:table-cell office:value-type="float" office:value="982354" table:style-name="ce7">
            <text:p>982,3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" table:style-name="ce7">
            <text:p>2,200,000</text:p>
          </table:table-cell>
          <table:covered-table-cell/>
          <table:covered-table-cell/>
          <table:covered-table-cell/>
          <table:table-cell office:value-type="float" office:value="1217646" table:style-name="ce7">
            <text:p>1,217,6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婦女福利</text:p>
          </table:table-cell>
          <table:table-cell office:value-type="float" office:value="8326000" table:style-name="ce7">
            <text:p>8,326,000</text:p>
          </table:table-cell>
          <table:table-cell office:value-type="float" office:value="1500000" table:style-name="ce7">
            <text:p>1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14000" table:number-columns-spanned="1" table:number-rows-spanned="2" table:style-name="ce10">
            <text:p>9,81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83687" table:style-name="ce7">
            <text:p>1,983,687</text:p>
          </table:table-cell>
          <table:table-cell office:value-type="string" table:style-name="ce7">
            <text:p>-</text:p>
          </table:table-cell>
          <table:table-cell office:value-type="float" office:value="2898352" table:style-name="ce7">
            <text:p>2,898,3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6000" table:style-name="ce7">
            <text:p>9,826,000</text:p>
          </table:table-cell>
          <table:covered-table-cell/>
          <table:covered-table-cell/>
          <table:covered-table-cell/>
          <table:table-cell office:value-type="float" office:value="6915648" table:style-name="ce7">
            <text:p>6,915,648</text:p>
          </table:table-cell>
          <table:table-cell office:value-type="string" table:style-name="ce7">
            <text:p>-</text:p>
          </table:table-cell>
          <table:table-cell office:value-type="float" office:value="1510000" table:style-name="ce7">
            <text:p>1,51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42000" table:style-name="ce7">
            <text:p>1,3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0000" table:number-columns-spanned="1" table:number-rows-spanned="2" table:style-name="ce10">
            <text:p>1,3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242" table:style-name="ce7">
            <text:p>36,242</text:p>
          </table:table-cell>
          <table:table-cell office:value-type="string" table:style-name="ce7">
            <text:p>-</text:p>
          </table:table-cell>
          <table:table-cell office:value-type="float" office:value="481211" table:style-name="ce7">
            <text:p>481,2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2000" table:style-name="ce7">
            <text:p>1,342,000</text:p>
          </table:table-cell>
          <table:covered-table-cell/>
          <table:covered-table-cell/>
          <table:covered-table-cell/>
          <table:table-cell office:value-type="float" office:value="848789" table:style-name="ce7">
            <text:p>848,7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984000" table:style-name="ce7">
            <text:p>6,984,000</text:p>
          </table:table-cell>
          <table:table-cell office:value-type="float" office:value="1500000" table:style-name="ce7">
            <text:p>1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84000" table:number-columns-spanned="1" table:number-rows-spanned="2" table:style-name="ce10">
            <text:p>8,48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47445" table:style-name="ce7">
            <text:p>1,947,445</text:p>
          </table:table-cell>
          <table:table-cell office:value-type="string" table:style-name="ce7">
            <text:p>-</text:p>
          </table:table-cell>
          <table:table-cell office:value-type="float" office:value="2417141" table:style-name="ce7">
            <text:p>2,417,1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84000" table:style-name="ce7">
            <text:p>8,484,000</text:p>
          </table:table-cell>
          <table:covered-table-cell/>
          <table:covered-table-cell/>
          <table:covered-table-cell/>
          <table:table-cell office:value-type="float" office:value="6066859" table:style-name="ce7">
            <text:p>6,066,859</text:p>
          </table:table-cell>
          <table:table-cell office:value-type="string" table:style-name="ce7">
            <text:p>-</text:p>
          </table:table-cell>
          <table:table-cell office:value-type="float" office:value="1510000" table:style-name="ce7">
            <text:p>1,51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兒童及少年福利</text:p>
          </table:table-cell>
          <table:table-cell office:value-type="float" office:value="9306000" table:style-name="ce7">
            <text:p>9,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06000" table:number-columns-spanned="1" table:number-rows-spanned="2" table:style-name="ce10">
            <text:p>9,30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65968" table:style-name="ce7">
            <text:p>765,968</text:p>
          </table:table-cell>
          <table:table-cell office:value-type="string" table:style-name="ce7">
            <text:p>-</text:p>
          </table:table-cell>
          <table:table-cell office:value-type="float" office:value="3016484" table:style-name="ce7">
            <text:p>3,016,4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06000" table:style-name="ce7">
            <text:p>9,306,000</text:p>
          </table:table-cell>
          <table:covered-table-cell/>
          <table:covered-table-cell/>
          <table:covered-table-cell/>
          <table:table-cell office:value-type="float" office:value="6289516" table:style-name="ce7">
            <text:p>6,289,516</text:p>
          </table:table-cell>
          <table:table-cell office:value-type="string" table:style-name="ce7">
            <text:p>-</text:p>
          </table:table-cell>
          <table:table-cell office:value-type="float" office:value="662500" table:style-name="ce7">
            <text:p>662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5000" table:style-name="ce7">
            <text:p>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5000" table:number-columns-spanned="1" table:number-rows-spanned="2" table:style-name="ce10">
            <text:p>71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202" table:style-name="ce7">
            <text:p>50,202</text:p>
          </table:table-cell>
          <table:table-cell office:value-type="string" table:style-name="ce7">
            <text:p>-</text:p>
          </table:table-cell>
          <table:table-cell office:value-type="float" office:value="118838" table:style-name="ce7">
            <text:p>118,8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5000" table:style-name="ce7">
            <text:p>715,000</text:p>
          </table:table-cell>
          <table:covered-table-cell/>
          <table:covered-table-cell/>
          <table:covered-table-cell/>
          <table:table-cell office:value-type="float" office:value="596162" table:style-name="ce7">
            <text:p>596,1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15000" table:style-name="ce7">
            <text:p>8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5000" table:number-columns-spanned="1" table:number-rows-spanned="2" table:style-name="ce10">
            <text:p>81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342" table:style-name="ce7">
            <text:p>29,342</text:p>
          </table:table-cell>
          <table:table-cell office:value-type="string" table:style-name="ce7">
            <text:p>-</text:p>
          </table:table-cell>
          <table:table-cell office:value-type="float" office:value="527537" table:style-name="ce7">
            <text:p>527,5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5000" table:style-name="ce7">
            <text:p>815,000</text:p>
          </table:table-cell>
          <table:covered-table-cell/>
          <table:covered-table-cell/>
          <table:covered-table-cell/>
          <table:table-cell office:value-type="float" office:value="287463" table:style-name="ce7">
            <text:p>287,463</text:p>
          </table:table-cell>
          <table:table-cell office:value-type="string" table:style-name="ce7">
            <text:p>-</text:p>
          </table:table-cell>
          <table:table-cell office:value-type="float" office:value="10500" table:style-name="ce7">
            <text:p>10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776000" table:style-name="ce7">
            <text:p>7,7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6000" table:number-columns-spanned="1" table:number-rows-spanned="2" table:style-name="ce10">
            <text:p>7,7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86424" table:style-name="ce7">
            <text:p>686,424</text:p>
          </table:table-cell>
          <table:table-cell office:value-type="string" table:style-name="ce7">
            <text:p>-</text:p>
          </table:table-cell>
          <table:table-cell office:value-type="float" office:value="2370109" table:style-name="ce7">
            <text:p>2,370,1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6000" table:style-name="ce7">
            <text:p>7,776,000</text:p>
          </table:table-cell>
          <table:covered-table-cell/>
          <table:covered-table-cell/>
          <table:covered-table-cell/>
          <table:table-cell office:value-type="float" office:value="5405891" table:style-name="ce7">
            <text:p>5,405,891</text:p>
          </table:table-cell>
          <table:table-cell office:value-type="string" table:style-name="ce7">
            <text:p>-</text:p>
          </table:table-cell>
          <table:table-cell office:value-type="float" office:value="652000" table:style-name="ce7">
            <text:p>652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勞工福利</text:p>
          </table:table-cell>
          <table:table-cell office:value-type="float" office:value="810000" table:style-name="ce7">
            <text:p>8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000" table:number-columns-spanned="1" table:number-rows-spanned="2" table:style-name="ce10">
            <text:p>8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7000" table:style-name="ce7">
            <text:p>49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000" table:style-name="ce7">
            <text:p>810,000</text:p>
          </table:table-cell>
          <table:covered-table-cell/>
          <table:covered-table-cell/>
          <table:covered-table-cell/>
          <table:table-cell office:value-type="float" office:value="313000" table:style-name="ce7">
            <text:p>3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60000" table:style-name="ce7">
            <text:p>5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0" table:number-columns-spanned="1" table:number-rows-spanned="2" table:style-name="ce10">
            <text:p>5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7000" table:style-name="ce7">
            <text:p>24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0" table:style-name="ce7">
            <text:p>560,000</text:p>
          </table:table-cell>
          <table:covered-table-cell/>
          <table:covered-table-cell/>
          <table:covered-table-cell/>
          <table:table-cell office:value-type="float" office:value="313000" table:style-name="ce7">
            <text:p>3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家庭暴力及性侵害防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10">
            <text:p>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887" table:style-name="ce7">
            <text:p>4,887</text:p>
          </table:table-cell>
          <table:table-cell office:value-type="string" table:style-name="ce7">
            <text:p>-</text:p>
          </table:table-cell>
          <table:table-cell office:value-type="float" office:value="882716" table:style-name="ce7">
            <text:p>882,7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float" office:value="117284" table:style-name="ce7">
            <text:p>117,2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10">
            <text:p>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887" table:style-name="ce7">
            <text:p>4,887</text:p>
          </table:table-cell>
          <table:table-cell office:value-type="string" table:style-name="ce7">
            <text:p>-</text:p>
          </table:table-cell>
          <table:table-cell office:value-type="float" office:value="882716" table:style-name="ce7">
            <text:p>882,7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float" office:value="117284" table:style-name="ce7">
            <text:p>117,2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其他福利</text:p>
          </table:table-cell>
          <table:table-cell office:value-type="float" office:value="7634000" table:style-name="ce7">
            <text:p>7,6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4000" table:number-columns-spanned="1" table:number-rows-spanned="2" table:style-name="ce10">
            <text:p>7,63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5374" table:style-name="ce7">
            <text:p>145,374</text:p>
          </table:table-cell>
          <table:table-cell office:value-type="string" table:style-name="ce7">
            <text:p>-</text:p>
          </table:table-cell>
          <table:table-cell office:value-type="float" office:value="5916789" table:style-name="ce7">
            <text:p>5,916,7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4000" table:style-name="ce7">
            <text:p>7,634,000</text:p>
          </table:table-cell>
          <table:covered-table-cell/>
          <table:covered-table-cell/>
          <table:covered-table-cell/>
          <table:table-cell office:value-type="float" office:value="1717211" table:style-name="ce7">
            <text:p>1,717,211</text:p>
          </table:table-cell>
          <table:table-cell office:value-type="string" table:style-name="ce7">
            <text:p>-</text:p>
          </table:table-cell>
          <table:table-cell office:value-type="float" office:value="1235200" table:style-name="ce7">
            <text:p>1,235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038000" table:style-name="ce7">
            <text:p>4,0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38000" table:number-columns-spanned="1" table:number-rows-spanned="2" table:style-name="ce10">
            <text:p>4,0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6059" table:style-name="ce7">
            <text:p>76,059</text:p>
          </table:table-cell>
          <table:table-cell office:value-type="string" table:style-name="ce7">
            <text:p>-</text:p>
          </table:table-cell>
          <table:table-cell office:value-type="float" office:value="3641578" table:style-name="ce7">
            <text:p>3,641,5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38000" table:style-name="ce7">
            <text:p>4,038,000</text:p>
          </table:table-cell>
          <table:covered-table-cell/>
          <table:covered-table-cell/>
          <table:covered-table-cell/>
          <table:table-cell office:value-type="float" office:value="396422" table:style-name="ce7">
            <text:p>396,422</text:p>
          </table:table-cell>
          <table:table-cell office:value-type="string" table:style-name="ce7">
            <text:p>-</text:p>
          </table:table-cell>
          <table:table-cell office:value-type="float" office:value="39200" table:style-name="ce7">
            <text:p>39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596000" table:style-name="ce7">
            <text:p>3,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96000" table:number-columns-spanned="1" table:number-rows-spanned="2" table:style-name="ce10">
            <text:p>3,5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9315" table:style-name="ce7">
            <text:p>69,315</text:p>
          </table:table-cell>
          <table:table-cell office:value-type="string" table:style-name="ce7">
            <text:p>-</text:p>
          </table:table-cell>
          <table:table-cell office:value-type="float" office:value="2275211" table:style-name="ce7">
            <text:p>2,275,2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96000" table:style-name="ce7">
            <text:p>3,596,000</text:p>
          </table:table-cell>
          <table:covered-table-cell/>
          <table:covered-table-cell/>
          <table:covered-table-cell/>
          <table:table-cell office:value-type="float" office:value="1320789" table:style-name="ce7">
            <text:p>1,320,789</text:p>
          </table:table-cell>
          <table:table-cell office:value-type="string" table:style-name="ce7">
            <text:p>-</text:p>
          </table:table-cell>
          <table:table-cell office:value-type="float" office:value="1196000" table:style-name="ce7">
            <text:p>1,196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區發展</text:p>
          </table:table-cell>
          <table:table-cell office:value-type="float" office:value="1611000" table:style-name="ce7">
            <text:p>1,6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8000" table:number-columns-spanned="1" table:number-rows-spanned="2" table:style-name="ce10">
            <text:p>1,09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3" table:style-name="ce7">
            <text:p>50,893</text:p>
          </table:table-cell>
          <table:table-cell office:value-type="string" table:style-name="ce7">
            <text:p>-</text:p>
          </table:table-cell>
          <table:table-cell office:value-type="float" office:value="468131" table:style-name="ce7">
            <text:p>468,1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1000" table:style-name="ce7">
            <text:p>1,611,000</text:p>
          </table:table-cell>
          <table:covered-table-cell/>
          <table:covered-table-cell/>
          <table:covered-table-cell/>
          <table:table-cell office:value-type="float" office:value="629869" table:style-name="ce7">
            <text:p>629,8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城鄉新風貌</text:p>
          </table:table-cell>
          <table:table-cell office:value-type="float" office:value="1611000" table:style-name="ce7">
            <text:p>1,6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8000" table:number-columns-spanned="1" table:number-rows-spanned="2" table:style-name="ce10">
            <text:p>1,09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3" table:style-name="ce7">
            <text:p>50,893</text:p>
          </table:table-cell>
          <table:table-cell office:value-type="string" table:style-name="ce7">
            <text:p>-</text:p>
          </table:table-cell>
          <table:table-cell office:value-type="float" office:value="468131" table:style-name="ce7">
            <text:p>468,1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1000" table:style-name="ce7">
            <text:p>1,611,000</text:p>
          </table:table-cell>
          <table:covered-table-cell/>
          <table:covered-table-cell/>
          <table:covered-table-cell/>
          <table:table-cell office:value-type="float" office:value="629869" table:style-name="ce7">
            <text:p>629,8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8000" table:number-columns-spanned="1" table:number-rows-spanned="2" table:style-name="ce10">
            <text:p>65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3" table:style-name="ce7">
            <text:p>50,893</text:p>
          </table:table-cell>
          <table:table-cell office:value-type="string" table:style-name="ce7">
            <text:p>-</text:p>
          </table:table-cell>
          <table:table-cell office:value-type="float" office:value="48970" table:style-name="ce7">
            <text:p>48,9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1000" table:style-name="ce7">
            <text:p>711,000</text:p>
          </table:table-cell>
          <table:covered-table-cell/>
          <table:covered-table-cell/>
          <table:covered-table-cell/>
          <table:table-cell office:value-type="float" office:value="609030" table:style-name="ce7">
            <text:p>609,0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0000" table:number-columns-spanned="1" table:number-rows-spanned="2" table:style-name="ce10">
            <text:p>4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9161" table:style-name="ce7">
            <text:p>419,1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20839" table:style-name="ce7">
            <text:p>20,8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下水道行政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06000" table:number-columns-spanned="1" table:number-rows-spanned="2" table:style-name="ce10">
            <text:p>14,30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2203" table:style-name="ce7">
            <text:p>192,203</text:p>
          </table:table-cell>
          <table:table-cell office:value-type="string" table:style-name="ce7">
            <text:p>-</text:p>
          </table:table-cell>
          <table:table-cell office:value-type="float" office:value="11242503" table:style-name="ce7">
            <text:p>11,242,5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3063497" table:style-name="ce7">
            <text:p>3,063,497</text:p>
          </table:table-cell>
          <table:table-cell office:value-type="string" table:style-name="ce7">
            <text:p>-</text:p>
          </table:table-cell>
          <table:table-cell office:value-type="float" office:value="2258382" table:style-name="ce7">
            <text:p>2,25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下水道管理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06000" table:number-columns-spanned="1" table:number-rows-spanned="2" table:style-name="ce10">
            <text:p>14,30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2203" table:style-name="ce7">
            <text:p>192,203</text:p>
          </table:table-cell>
          <table:table-cell office:value-type="string" table:style-name="ce7">
            <text:p>-</text:p>
          </table:table-cell>
          <table:table-cell office:value-type="float" office:value="11242503" table:style-name="ce7">
            <text:p>11,242,5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3063497" table:style-name="ce7">
            <text:p>3,063,497</text:p>
          </table:table-cell>
          <table:table-cell office:value-type="string" table:style-name="ce7">
            <text:p>-</text:p>
          </table:table-cell>
          <table:table-cell office:value-type="float" office:value="2258382" table:style-name="ce7">
            <text:p>2,25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06000" table:number-columns-spanned="1" table:number-rows-spanned="2" table:style-name="ce10">
            <text:p>14,30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2203" table:style-name="ce7">
            <text:p>192,203</text:p>
          </table:table-cell>
          <table:table-cell office:value-type="string" table:style-name="ce7">
            <text:p>-</text:p>
          </table:table-cell>
          <table:table-cell office:value-type="float" office:value="11242503" table:style-name="ce7">
            <text:p>11,242,5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3063497" table:style-name="ce7">
            <text:p>3,063,497</text:p>
          </table:table-cell>
          <table:table-cell office:value-type="string" table:style-name="ce7">
            <text:p>-</text:p>
          </table:table-cell>
          <table:table-cell office:value-type="float" office:value="2258382" table:style-name="ce7">
            <text:p>2,25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環保業務</text:p>
          </table:table-cell>
          <table:table-cell office:value-type="float" office:value="38116000" table:style-name="ce7">
            <text:p>38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80000" table:number-columns-spanned="1" table:number-rows-spanned="2" table:style-name="ce10">
            <text:p>32,6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47015" table:style-name="ce7">
            <text:p>1,447,015</text:p>
          </table:table-cell>
          <table:table-cell office:value-type="string" table:style-name="ce7">
            <text:p>-</text:p>
          </table:table-cell>
          <table:table-cell office:value-type="float" office:value="15189679" table:style-name="ce7">
            <text:p>15,189,6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table-cell office:value-type="string" table:style-name="ce7">
            <text:p>-</text:p>
          </table:table-cell>
          <table:table-cell office:value-type="float" office:value="38716000" table:style-name="ce7">
            <text:p>38,716,000</text:p>
          </table:table-cell>
          <table:covered-table-cell/>
          <table:covered-table-cell/>
          <table:covered-table-cell/>
          <table:table-cell office:value-type="float" office:value="17490321" table:style-name="ce7">
            <text:p>17,490,321</text:p>
          </table:table-cell>
          <table:table-cell office:value-type="string" table:style-name="ce7">
            <text:p>-</text:p>
          </table:table-cell>
          <table:table-cell office:value-type="float" office:value="2426230" table:style-name="ce7">
            <text:p>2,426,23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管理</text:p>
          </table:table-cell>
          <table:table-cell office:value-type="float" office:value="11688000" table:style-name="ce7">
            <text:p>11,6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41000" table:number-columns-spanned="1" table:number-rows-spanned="2" table:style-name="ce10">
            <text:p>10,34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83123" table:style-name="ce7">
            <text:p>483,123</text:p>
          </table:table-cell>
          <table:table-cell office:value-type="string" table:style-name="ce7">
            <text:p>-</text:p>
          </table:table-cell>
          <table:table-cell office:value-type="float" office:value="4076656" table:style-name="ce7">
            <text:p>4,076,6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table-cell office:value-type="string" table:style-name="ce7">
            <text:p>-</text:p>
          </table:table-cell>
          <table:table-cell office:value-type="float" office:value="12288000" table:style-name="ce7">
            <text:p>12,288,000</text:p>
          </table:table-cell>
          <table:covered-table-cell/>
          <table:covered-table-cell/>
          <table:covered-table-cell/>
          <table:table-cell office:value-type="float" office:value="6264344" table:style-name="ce7">
            <text:p>6,264,344</text:p>
          </table:table-cell>
          <table:table-cell office:value-type="string" table:style-name="ce7">
            <text:p>-</text:p>
          </table:table-cell>
          <table:table-cell office:value-type="float" office:value="1366000" table:style-name="ce7">
            <text:p>1,366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978000" table:style-name="ce7">
            <text:p>9,9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58000" table:number-columns-spanned="1" table:number-rows-spanned="2" table:style-name="ce10">
            <text:p>8,65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83123" table:style-name="ce7">
            <text:p>483,123</text:p>
          </table:table-cell>
          <table:table-cell office:value-type="string" table:style-name="ce7">
            <text:p>-</text:p>
          </table:table-cell>
          <table:table-cell office:value-type="float" office:value="2393656" table:style-name="ce7">
            <text:p>2,393,6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table-cell office:value-type="string" table:style-name="ce7">
            <text:p>-</text:p>
          </table:table-cell>
          <table:table-cell office:value-type="float" office:value="10578000" table:style-name="ce7">
            <text:p>10,578,000</text:p>
          </table:table-cell>
          <table:covered-table-cell/>
          <table:covered-table-cell/>
          <table:covered-table-cell/>
          <table:table-cell office:value-type="float" office:value="6264344" table:style-name="ce7">
            <text:p>6,264,344</text:p>
          </table:table-cell>
          <table:table-cell office:value-type="string" table:style-name="ce7">
            <text:p>-</text:p>
          </table:table-cell>
          <table:table-cell office:value-type="float" office:value="26000" table:style-name="ce7">
            <text:p>26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10000" table:style-name="ce7">
            <text:p>1,7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3000" table:number-columns-spanned="1" table:number-rows-spanned="2" table:style-name="ce10">
            <text:p>1,68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3000" table:style-name="ce7">
            <text:p>1,68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10000" table:style-name="ce7">
            <text:p>1,7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0" table:style-name="ce7">
            <text:p>1,3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衛生</text:p>
          </table:table-cell>
          <table:table-cell office:value-type="float" office:value="26428000" table:style-name="ce7">
            <text:p>26,4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39000" table:number-columns-spanned="1" table:number-rows-spanned="2" table:style-name="ce10">
            <text:p>22,33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63892" table:style-name="ce7">
            <text:p>963,892</text:p>
          </table:table-cell>
          <table:table-cell office:value-type="string" table:style-name="ce7">
            <text:p>-</text:p>
          </table:table-cell>
          <table:table-cell office:value-type="float" office:value="11113023" table:style-name="ce7">
            <text:p>11,113,0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428000" table:style-name="ce7">
            <text:p>26,428,000</text:p>
          </table:table-cell>
          <table:covered-table-cell/>
          <table:covered-table-cell/>
          <table:covered-table-cell/>
          <table:table-cell office:value-type="float" office:value="11225977" table:style-name="ce7">
            <text:p>11,225,977</text:p>
          </table:table-cell>
          <table:table-cell office:value-type="string" table:style-name="ce7">
            <text:p>-</text:p>
          </table:table-cell>
          <table:table-cell office:value-type="float" office:value="1060230" table:style-name="ce7">
            <text:p>1,060,23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4458000" table:style-name="ce7">
            <text:p>24,4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54000" table:number-columns-spanned="1" table:number-rows-spanned="2" table:style-name="ce10">
            <text:p>20,75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63892" table:style-name="ce7">
            <text:p>963,892</text:p>
          </table:table-cell>
          <table:table-cell office:value-type="string" table:style-name="ce7">
            <text:p>-</text:p>
          </table:table-cell>
          <table:table-cell office:value-type="float" office:value="9528023" table:style-name="ce7">
            <text:p>9,528,0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458000" table:style-name="ce7">
            <text:p>24,458,000</text:p>
          </table:table-cell>
          <table:covered-table-cell/>
          <table:covered-table-cell/>
          <table:covered-table-cell/>
          <table:table-cell office:value-type="float" office:value="11225977" table:style-name="ce7">
            <text:p>11,225,9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970000" table:style-name="ce7">
            <text:p>1,9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5000" table:number-columns-spanned="1" table:number-rows-spanned="2" table:style-name="ce10">
            <text:p>1,5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5000" table:style-name="ce7">
            <text:p>1,58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0000" table:style-name="ce7">
            <text:p>1,97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0230" table:style-name="ce7">
            <text:p>1,060,23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債務付息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債務付息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9">
            <text:p>　　債務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經常門合計</text:p>
          </table:table-cell>
          <table:table-cell office:value-type="float" office:value="1398936000" table:style-name="ce7">
            <text:p>1,398,936,000</text:p>
          </table:table-cell>
          <table:table-cell office:value-type="float" office:value="2190000" table:style-name="ce7">
            <text:p>2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6979000" table:number-columns-spanned="1" table:number-rows-spanned="2" table:style-name="ce10">
            <text:p>1,246,97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4852846" table:style-name="ce7">
            <text:p>84,852,846</text:p>
          </table:table-cell>
          <table:table-cell office:value-type="string" table:style-name="ce7">
            <text:p>-</text:p>
          </table:table-cell>
          <table:table-cell office:value-type="float" office:value="236776966" table:style-name="ce7">
            <text:p>236,776,9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table-cell office:value-type="string" table:style-name="ce7">
            <text:p>-</text:p>
          </table:table-cell>
          <table:table-cell office:value-type="float" office:value="1401726000" table:style-name="ce7">
            <text:p>1,401,726,000</text:p>
          </table:table-cell>
          <table:covered-table-cell/>
          <table:covered-table-cell/>
          <table:covered-table-cell/>
          <table:table-cell office:value-type="float" office:value="1010202034" table:style-name="ce7">
            <text:p>1,010,202,034</text:p>
          </table:table-cell>
          <table:table-cell office:value-type="string" table:style-name="ce7">
            <text:p>-</text:p>
          </table:table-cell>
          <table:table-cell office:value-type="float" office:value="16614117" table:style-name="ce7">
            <text:p>16,614,11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建築及設備</text:p>
          </table:table-cell>
          <table:table-cell office:value-type="float" office:value="40540000" table:style-name="ce7">
            <text:p>40,5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40000" table:number-columns-spanned="1" table:number-rows-spanned="2" table:style-name="ce10">
            <text:p>20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float" office:value="20129470" table:style-name="ce7">
            <text:p>20,129,4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540000" table:style-name="ce7">
            <text:p>40,540,000</text:p>
          </table:table-cell>
          <table:covered-table-cell/>
          <table:covered-table-cell/>
          <table:covered-table-cell/>
          <table:table-cell office:value-type="float" office:value="410530" table:style-name="ce7">
            <text:p>410,5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營建工程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0" table:number-columns-spanned="1" table:number-rows-spanned="2" table:style-name="ce10">
            <text:p>2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0" table:style-name="ce7">
            <text:p>20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00" table:style-name="ce7">
            <text:p>40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0" table:number-columns-spanned="1" table:number-rows-spanned="2" table:style-name="ce10">
            <text:p>2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0" table:style-name="ce7">
            <text:p>20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00" table:style-name="ce7">
            <text:p>40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資訊設備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2" table:style-name="ce10">
            <text:p>2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float" office:value="108010" table:style-name="ce7">
            <text:p>108,0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181990" table:style-name="ce7">
            <text:p>181,9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2" table:style-name="ce10">
            <text:p>2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float" office:value="108010" table:style-name="ce7">
            <text:p>108,0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181990" table:style-name="ce7">
            <text:p>181,9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其他設備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60" table:style-name="ce7">
            <text:p>21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float" office:value="228540" table:style-name="ce7">
            <text:p>228,5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60" table:style-name="ce7">
            <text:p>21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float" office:value="228540" table:style-name="ce7">
            <text:p>228,5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民政公共工程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7000" table:style-name="ce7">
            <text:p>2,16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433000" table:style-name="ce7">
            <text:p>4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民政公共工程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7000" table:style-name="ce7">
            <text:p>2,16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433000" table:style-name="ce7">
            <text:p>4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7000" table:style-name="ce7">
            <text:p>2,16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433000" table:style-name="ce7">
            <text:p>4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財政及公產業務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90000" table:number-columns-spanned="1" table:number-rows-spanned="2" table:style-name="ce10">
            <text:p>3,8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2420" table:style-name="ce7">
            <text:p>322,420</text:p>
          </table:table-cell>
          <table:table-cell office:value-type="string" table:style-name="ce7">
            <text:p>-</text:p>
          </table:table-cell>
          <table:table-cell office:value-type="float" office:value="3478080" table:style-name="ce7">
            <text:p>3,478,0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90000" table:style-name="ce7">
            <text:p>24,090,000</text:p>
          </table:table-cell>
          <table:covered-table-cell/>
          <table:covered-table-cell/>
          <table:covered-table-cell/>
          <table:table-cell office:value-type="float" office:value="411920" table:style-name="ce7">
            <text:p>411,9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財政建設及設備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90000" table:number-columns-spanned="1" table:number-rows-spanned="2" table:style-name="ce10">
            <text:p>3,8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2420" table:style-name="ce7">
            <text:p>322,420</text:p>
          </table:table-cell>
          <table:table-cell office:value-type="string" table:style-name="ce7">
            <text:p>-</text:p>
          </table:table-cell>
          <table:table-cell office:value-type="float" office:value="3478080" table:style-name="ce7">
            <text:p>3,478,0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90000" table:style-name="ce7">
            <text:p>24,090,000</text:p>
          </table:table-cell>
          <table:covered-table-cell/>
          <table:covered-table-cell/>
          <table:covered-table-cell/>
          <table:table-cell office:value-type="float" office:value="411920" table:style-name="ce7">
            <text:p>411,9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90000" table:number-columns-spanned="1" table:number-rows-spanned="2" table:style-name="ce10">
            <text:p>3,8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2420" table:style-name="ce7">
            <text:p>322,420</text:p>
          </table:table-cell>
          <table:table-cell office:value-type="string" table:style-name="ce7">
            <text:p>-</text:p>
          </table:table-cell>
          <table:table-cell office:value-type="float" office:value="3478080" table:style-name="ce7">
            <text:p>3,478,0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90000" table:style-name="ce7">
            <text:p>24,090,000</text:p>
          </table:table-cell>
          <table:covered-table-cell/>
          <table:covered-table-cell/>
          <table:covered-table-cell/>
          <table:table-cell office:value-type="float" office:value="411920" table:style-name="ce7">
            <text:p>411,9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局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000000" table:number-columns-spanned="1" table:number-rows-spanned="2" table:style-name="ce10">
            <text:p>109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8000000" table:style-name="ce7">
            <text:p>2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49000" table:style-name="ce7">
            <text:p>138,349,000</text:p>
          </table:table-cell>
          <table:covered-table-cell/>
          <table:covered-table-cell/>
          <table:covered-table-cell/>
          <table:table-cell office:value-type="float" office:value="109000000" table:style-name="ce7">
            <text:p>109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業務建築及設備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000000" table:number-columns-spanned="1" table:number-rows-spanned="2" table:style-name="ce10">
            <text:p>109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8000000" table:style-name="ce7">
            <text:p>2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49000" table:style-name="ce7">
            <text:p>138,349,000</text:p>
          </table:table-cell>
          <table:covered-table-cell/>
          <table:covered-table-cell/>
          <table:covered-table-cell/>
          <table:table-cell office:value-type="float" office:value="109000000" table:style-name="ce7">
            <text:p>109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000000" table:number-columns-spanned="1" table:number-rows-spanned="2" table:style-name="ce10">
            <text:p>109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8000000" table:style-name="ce7">
            <text:p>2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49000" table:style-name="ce7">
            <text:p>138,349,000</text:p>
          </table:table-cell>
          <table:covered-table-cell/>
          <table:covered-table-cell/>
          <table:covered-table-cell/>
          <table:table-cell office:value-type="float" office:value="109000000" table:style-name="ce7">
            <text:p>109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文化設施</text:p>
          </table:table-cell>
          <table:table-cell office:value-type="float" office:value="27935000" table:style-name="ce7">
            <text:p>27,9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95000" table:number-columns-spanned="1" table:number-rows-spanned="2" table:style-name="ce10">
            <text:p>12,3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57777" table:style-name="ce7">
            <text:p>12,157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35000" table:style-name="ce7">
            <text:p>27,935,000</text:p>
          </table:table-cell>
          <table:covered-table-cell/>
          <table:covered-table-cell/>
          <table:covered-table-cell/>
          <table:table-cell office:value-type="float" office:value="237223" table:style-name="ce7">
            <text:p>237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化設施</text:p>
          </table:table-cell>
          <table:table-cell office:value-type="float" office:value="27935000" table:style-name="ce7">
            <text:p>27,9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95000" table:number-columns-spanned="1" table:number-rows-spanned="2" table:style-name="ce10">
            <text:p>12,3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57777" table:style-name="ce7">
            <text:p>12,157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35000" table:style-name="ce7">
            <text:p>27,935,000</text:p>
          </table:table-cell>
          <table:covered-table-cell/>
          <table:covered-table-cell/>
          <table:covered-table-cell/>
          <table:table-cell office:value-type="float" office:value="237223" table:style-name="ce7">
            <text:p>237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450000" table:style-name="ce7">
            <text:p>5,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0" table:number-columns-spanned="1" table:number-rows-spanned="2" table:style-name="ce10">
            <text:p>3,4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0" table:style-name="ce7">
            <text:p>3,4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50000" table:style-name="ce7">
            <text:p>5,4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6790000" table:style-name="ce7">
            <text:p>6,7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50000" table:number-columns-spanned="1" table:number-rows-spanned="2" table:style-name="ce10">
            <text:p>3,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12777" table:style-name="ce7">
            <text:p>3,012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0000" table:style-name="ce7">
            <text:p>6,790,000</text:p>
          </table:table-cell>
          <table:covered-table-cell/>
          <table:covered-table-cell/>
          <table:covered-table-cell/>
          <table:table-cell office:value-type="float" office:value="237223" table:style-name="ce7">
            <text:p>237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695000" table:style-name="ce7">
            <text:p>15,6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95000" table:number-columns-spanned="1" table:number-rows-spanned="2" table:style-name="ce10">
            <text:p>5,6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95000" table:style-name="ce7">
            <text:p>5,69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95000" table:style-name="ce7">
            <text:p>15,69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農漁業工程</text:p>
          </table:table-cell>
          <table:table-cell office:value-type="float" office:value="15940000" table:style-name="ce7">
            <text:p>15,9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94000" table:number-columns-spanned="1" table:number-rows-spanned="2" table:style-name="ce10">
            <text:p>15,09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86045" table:style-name="ce7">
            <text:p>12,386,0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40000" table:style-name="ce7">
            <text:p>15,940,000</text:p>
          </table:table-cell>
          <table:covered-table-cell/>
          <table:covered-table-cell/>
          <table:covered-table-cell/>
          <table:table-cell office:value-type="float" office:value="2707955" table:style-name="ce7">
            <text:p>2,707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漁業工程</text:p>
          </table:table-cell>
          <table:table-cell office:value-type="float" office:value="15940000" table:style-name="ce7">
            <text:p>15,9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94000" table:number-columns-spanned="1" table:number-rows-spanned="2" table:style-name="ce10">
            <text:p>15,09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86045" table:style-name="ce7">
            <text:p>12,386,0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40000" table:style-name="ce7">
            <text:p>15,940,000</text:p>
          </table:table-cell>
          <table:covered-table-cell/>
          <table:covered-table-cell/>
          <table:covered-table-cell/>
          <table:table-cell office:value-type="float" office:value="2707955" table:style-name="ce7">
            <text:p>2,707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14240000" table:style-name="ce7">
            <text:p>14,2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94000" table:number-columns-spanned="1" table:number-rows-spanned="2" table:style-name="ce10">
            <text:p>13,39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76500" table:style-name="ce7">
            <text:p>11,276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40000" table:style-name="ce7">
            <text:p>14,240,000</text:p>
          </table:table-cell>
          <table:covered-table-cell/>
          <table:covered-table-cell/>
          <table:covered-table-cell/>
          <table:table-cell office:value-type="float" office:value="2117500" table:style-name="ce7">
            <text:p>2,11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00000" table:style-name="ce7">
            <text:p>1,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0" table:number-columns-spanned="1" table:number-rows-spanned="2" table:style-name="ce10">
            <text:p>1,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9545" table:style-name="ce7">
            <text:p>1,109,5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0" table:style-name="ce7">
            <text:p>1,700,000</text:p>
          </table:table-cell>
          <table:covered-table-cell/>
          <table:covered-table-cell/>
          <table:covered-table-cell/>
          <table:table-cell office:value-type="float" office:value="590455" table:style-name="ce7">
            <text:p>590,4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利建設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0" table:number-columns-spanned="1" table:number-rows-spanned="2" table:style-name="ce10">
            <text:p>5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89579" table:style-name="ce7">
            <text:p>4,089,579</text:p>
          </table:table-cell>
          <table:table-cell office:value-type="string" table:style-name="ce7">
            <text:p>-</text:p>
          </table:table-cell>
          <table:table-cell office:value-type="float" office:value="29447936" table:style-name="ce7">
            <text:p>29,447,9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000" table:style-name="ce7">
            <text:p>64,000,000</text:p>
          </table:table-cell>
          <table:covered-table-cell/>
          <table:covered-table-cell/>
          <table:covered-table-cell/>
          <table:table-cell office:value-type="float" office:value="20552064" table:style-name="ce7">
            <text:p>20,552,064</text:p>
          </table:table-cell>
          <table:table-cell office:value-type="string" table:style-name="ce7">
            <text:p>-</text:p>
          </table:table-cell>
          <table:table-cell office:value-type="float" office:value="12498836" table:style-name="ce7">
            <text:p>12,498,83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水利工程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0" table:number-columns-spanned="1" table:number-rows-spanned="2" table:style-name="ce10">
            <text:p>5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89579" table:style-name="ce7">
            <text:p>4,089,579</text:p>
          </table:table-cell>
          <table:table-cell office:value-type="string" table:style-name="ce7">
            <text:p>-</text:p>
          </table:table-cell>
          <table:table-cell office:value-type="float" office:value="29447936" table:style-name="ce7">
            <text:p>29,447,9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000" table:style-name="ce7">
            <text:p>64,000,000</text:p>
          </table:table-cell>
          <table:covered-table-cell/>
          <table:covered-table-cell/>
          <table:covered-table-cell/>
          <table:table-cell office:value-type="float" office:value="20552064" table:style-name="ce7">
            <text:p>20,552,064</text:p>
          </table:table-cell>
          <table:table-cell office:value-type="string" table:style-name="ce7">
            <text:p>-</text:p>
          </table:table-cell>
          <table:table-cell office:value-type="float" office:value="12498836" table:style-name="ce7">
            <text:p>12,498,83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0" table:number-columns-spanned="1" table:number-rows-spanned="2" table:style-name="ce10">
            <text:p>5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89579" table:style-name="ce7">
            <text:p>4,089,579</text:p>
          </table:table-cell>
          <table:table-cell office:value-type="string" table:style-name="ce7">
            <text:p>-</text:p>
          </table:table-cell>
          <table:table-cell office:value-type="float" office:value="29447936" table:style-name="ce7">
            <text:p>29,447,9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000" table:style-name="ce7">
            <text:p>64,000,000</text:p>
          </table:table-cell>
          <table:covered-table-cell/>
          <table:covered-table-cell/>
          <table:covered-table-cell/>
          <table:table-cell office:value-type="float" office:value="20552064" table:style-name="ce7">
            <text:p>20,552,064</text:p>
          </table:table-cell>
          <table:table-cell office:value-type="string" table:style-name="ce7">
            <text:p>-</text:p>
          </table:table-cell>
          <table:table-cell office:value-type="float" office:value="12498836" table:style-name="ce7">
            <text:p>12,498,83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交通建設工程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8200000" table:number-columns-spanned="1" table:number-rows-spanned="2" table:style-name="ce10">
            <text:p>268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5705" table:style-name="ce7">
            <text:p>115,705</text:p>
          </table:table-cell>
          <table:table-cell office:value-type="string" table:style-name="ce7">
            <text:p>-</text:p>
          </table:table-cell>
          <table:table-cell office:value-type="float" office:value="267586412" table:style-name="ce7">
            <text:p>267,586,4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613588" table:style-name="ce7">
            <text:p>613,588</text:p>
          </table:table-cell>
          <table:table-cell office:value-type="string" table:style-name="ce7">
            <text:p>-</text:p>
          </table:table-cell>
          <table:table-cell office:value-type="float" office:value="155731" table:style-name="ce7">
            <text:p>155,7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建設工程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8200000" table:number-columns-spanned="1" table:number-rows-spanned="2" table:style-name="ce10">
            <text:p>268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5705" table:style-name="ce7">
            <text:p>115,705</text:p>
          </table:table-cell>
          <table:table-cell office:value-type="string" table:style-name="ce7">
            <text:p>-</text:p>
          </table:table-cell>
          <table:table-cell office:value-type="float" office:value="267586412" table:style-name="ce7">
            <text:p>267,586,4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613588" table:style-name="ce7">
            <text:p>613,588</text:p>
          </table:table-cell>
          <table:table-cell office:value-type="string" table:style-name="ce7">
            <text:p>-</text:p>
          </table:table-cell>
          <table:table-cell office:value-type="float" office:value="155731" table:style-name="ce7">
            <text:p>155,7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8200000" table:number-columns-spanned="1" table:number-rows-spanned="2" table:style-name="ce10">
            <text:p>268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5705" table:style-name="ce7">
            <text:p>115,705</text:p>
          </table:table-cell>
          <table:table-cell office:value-type="string" table:style-name="ce7">
            <text:p>-</text:p>
          </table:table-cell>
          <table:table-cell office:value-type="float" office:value="267586412" table:style-name="ce7">
            <text:p>267,586,4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613588" table:style-name="ce7">
            <text:p>613,588</text:p>
          </table:table-cell>
          <table:table-cell office:value-type="string" table:style-name="ce7">
            <text:p>-</text:p>
          </table:table-cell>
          <table:table-cell office:value-type="float" office:value="155731" table:style-name="ce7">
            <text:p>155,7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工商設備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number-columns-spanned="1" table:number-rows-spanned="2" table:style-name="ce10">
            <text:p>5,0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style-name="ce7">
            <text:p>5,040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工商設備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number-columns-spanned="1" table:number-rows-spanned="2" table:style-name="ce10">
            <text:p>5,0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style-name="ce7">
            <text:p>5,040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number-columns-spanned="1" table:number-rows-spanned="2" table:style-name="ce10">
            <text:p>5,0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style-name="ce7">
            <text:p>5,040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共建設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6200000" table:number-columns-spanned="1" table:number-rows-spanned="2" table:style-name="ce10">
            <text:p>356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748109" table:style-name="ce7">
            <text:p>42,748,109</text:p>
          </table:table-cell>
          <table:table-cell office:value-type="string" table:style-name="ce7">
            <text:p>-</text:p>
          </table:table-cell>
          <table:table-cell office:value-type="float" office:value="228206845" table:style-name="ce7">
            <text:p>228,206,8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200000" table:style-name="ce7">
            <text:p>478,200,000</text:p>
          </table:table-cell>
          <table:covered-table-cell/>
          <table:covered-table-cell/>
          <table:covered-table-cell/>
          <table:table-cell office:value-type="float" office:value="127993155" table:style-name="ce7">
            <text:p>127,993,1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共工程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6200000" table:number-columns-spanned="1" table:number-rows-spanned="2" table:style-name="ce10">
            <text:p>356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748109" table:style-name="ce7">
            <text:p>42,748,109</text:p>
          </table:table-cell>
          <table:table-cell office:value-type="string" table:style-name="ce7">
            <text:p>-</text:p>
          </table:table-cell>
          <table:table-cell office:value-type="float" office:value="228206845" table:style-name="ce7">
            <text:p>228,206,8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200000" table:style-name="ce7">
            <text:p>478,200,000</text:p>
          </table:table-cell>
          <table:covered-table-cell/>
          <table:covered-table-cell/>
          <table:covered-table-cell/>
          <table:table-cell office:value-type="float" office:value="127993155" table:style-name="ce7">
            <text:p>127,993,1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6200000" table:number-columns-spanned="1" table:number-rows-spanned="2" table:style-name="ce10">
            <text:p>356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748109" table:style-name="ce7">
            <text:p>42,748,109</text:p>
          </table:table-cell>
          <table:table-cell office:value-type="string" table:style-name="ce7">
            <text:p>-</text:p>
          </table:table-cell>
          <table:table-cell office:value-type="float" office:value="228206845" table:style-name="ce7">
            <text:p>228,206,8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200000" table:style-name="ce7">
            <text:p>478,200,000</text:p>
          </table:table-cell>
          <table:covered-table-cell/>
          <table:covered-table-cell/>
          <table:covered-table-cell/>
          <table:table-cell office:value-type="float" office:value="127993155" table:style-name="ce7">
            <text:p>127,993,1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觀光區整建工程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424000" table:style-name="ce7">
            <text:p>42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76000" table:style-name="ce7">
            <text:p>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區整建工程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424000" table:style-name="ce7">
            <text:p>42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76000" table:style-name="ce7">
            <text:p>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424000" table:style-name="ce7">
            <text:p>42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76000" table:style-name="ce7">
            <text:p>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會建築及設備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2" table:style-name="ce10">
            <text:p>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500" table:style-name="ce7">
            <text:p>38,500</text:p>
          </table:table-cell>
          <table:table-cell office:value-type="string" table:style-name="ce7">
            <text:p>-</text:p>
          </table:table-cell>
          <table:table-cell office:value-type="float" office:value="667980" table:style-name="ce7">
            <text:p>667,9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232020" table:style-name="ce7">
            <text:p>232,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建築及設備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2" table:style-name="ce10">
            <text:p>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500" table:style-name="ce7">
            <text:p>38,500</text:p>
          </table:table-cell>
          <table:table-cell office:value-type="string" table:style-name="ce7">
            <text:p>-</text:p>
          </table:table-cell>
          <table:table-cell office:value-type="float" office:value="667980" table:style-name="ce7">
            <text:p>667,9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232020" table:style-name="ce7">
            <text:p>232,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0">
            <text:p>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500" table:style-name="ce7">
            <text:p>38,500</text:p>
          </table:table-cell>
          <table:table-cell office:value-type="string" table:style-name="ce7">
            <text:p>-</text:p>
          </table:table-cell>
          <table:table-cell office:value-type="float" office:value="94500" table:style-name="ce7">
            <text:p>94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covered-table-cell/>
          <table:table-cell office:value-type="float" office:value="105500" table:style-name="ce7">
            <text:p>105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2" table:style-name="ce10">
            <text:p>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3480" table:style-name="ce7">
            <text:p>573,4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covered-table-cell/>
          <table:covered-table-cell/>
          <table:covered-table-cell/>
          <table:table-cell office:value-type="float" office:value="126520" table:style-name="ce7">
            <text:p>126,5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下水道建設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09000" table:number-columns-spanned="1" table:number-rows-spanned="2" table:style-name="ce10">
            <text:p>36,7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431530" table:style-name="ce7">
            <text:p>31,431,5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94000" table:style-name="ce7">
            <text:p>36,794,000</text:p>
          </table:table-cell>
          <table:covered-table-cell/>
          <table:covered-table-cell/>
          <table:covered-table-cell/>
          <table:table-cell office:value-type="float" office:value="5277470" table:style-name="ce7">
            <text:p>5,277,4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下水道工程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09000" table:number-columns-spanned="1" table:number-rows-spanned="2" table:style-name="ce10">
            <text:p>36,7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431530" table:style-name="ce7">
            <text:p>31,431,5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94000" table:style-name="ce7">
            <text:p>36,794,000</text:p>
          </table:table-cell>
          <table:covered-table-cell/>
          <table:covered-table-cell/>
          <table:covered-table-cell/>
          <table:table-cell office:value-type="float" office:value="5277470" table:style-name="ce7">
            <text:p>5,277,4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09000" table:number-columns-spanned="1" table:number-rows-spanned="2" table:style-name="ce10">
            <text:p>36,7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431530" table:style-name="ce7">
            <text:p>31,431,5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94000" table:style-name="ce7">
            <text:p>36,794,000</text:p>
          </table:table-cell>
          <table:covered-table-cell/>
          <table:covered-table-cell/>
          <table:covered-table-cell/>
          <table:table-cell office:value-type="float" office:value="5277470" table:style-name="ce7">
            <text:p>5,277,4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環境改善設施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37000" table:number-columns-spanned="1" table:number-rows-spanned="2" table:style-name="ce10">
            <text:p>8,83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37000" table:style-name="ce7">
            <text:p>8,83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7000" table:style-name="ce7">
            <text:p>8,9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900" table:style-name="ce7">
            <text:p>156,9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改善設施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37000" table:number-columns-spanned="1" table:number-rows-spanned="2" table:style-name="ce10">
            <text:p>8,83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37000" table:style-name="ce7">
            <text:p>8,83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7000" table:style-name="ce7">
            <text:p>8,9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900" table:style-name="ce7">
            <text:p>156,9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37000" table:number-columns-spanned="1" table:number-rows-spanned="2" table:style-name="ce10">
            <text:p>8,83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37000" table:style-name="ce7">
            <text:p>8,83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7000" table:style-name="ce7">
            <text:p>8,9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900" table:style-name="ce7">
            <text:p>156,9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專案補助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0" table:number-columns-spanned="1" table:number-rows-spanned="2" table:style-name="ce10">
            <text:p>2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float" office:value="4000000" table:style-name="ce7">
            <text:p>4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18000000" table:style-name="ce7">
            <text:p>1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補助鄉鎮市基本建設及設施計畫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0" table:number-columns-spanned="1" table:number-rows-spanned="2" table:style-name="ce10">
            <text:p>2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float" office:value="4000000" table:style-name="ce7">
            <text:p>4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18000000" table:style-name="ce7">
            <text:p>1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0" table:number-columns-spanned="1" table:number-rows-spanned="2" table:style-name="ce10">
            <text:p>2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float" office:value="4000000" table:style-name="ce7">
            <text:p>4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18000000" table:style-name="ce7">
            <text:p>1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資本門合計</text:p>
          </table:table-cell>
          <table:table-cell office:value-type="float" office:value="1153705000" table:style-name="ce7">
            <text:p>1,153,7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1905000" table:number-columns-spanned="1" table:number-rows-spanned="2" table:style-name="ce10">
            <text:p>911,9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7114313" table:style-name="ce7">
            <text:p>77,114,313</text:p>
          </table:table-cell>
          <table:table-cell office:value-type="string" table:style-name="ce7">
            <text:p>-</text:p>
          </table:table-cell>
          <table:table-cell office:value-type="float" office:value="625920075" table:style-name="ce7">
            <text:p>625,920,0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3705000" table:style-name="ce7">
            <text:p>1,153,705,000</text:p>
          </table:table-cell>
          <table:covered-table-cell/>
          <table:covered-table-cell/>
          <table:covered-table-cell/>
          <table:table-cell office:value-type="float" office:value="285984925" table:style-name="ce7">
            <text:p>285,984,925</text:p>
          </table:table-cell>
          <table:table-cell office:value-type="string" table:style-name="ce7">
            <text:p>-</text:p>
          </table:table-cell>
          <table:table-cell office:value-type="float" office:value="12811467" table:style-name="ce7">
            <text:p>12,811,467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經資門合計</text:p>
          </table:table-cell>
          <table:table-cell office:value-type="float" office:value="2552641000" table:style-name="ce7">
            <text:p>2,552,641,000</text:p>
          </table:table-cell>
          <table:table-cell office:value-type="float" office:value="2190000" table:style-name="ce7">
            <text:p>2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58884000" table:number-columns-spanned="1" table:number-rows-spanned="2" table:style-name="ce10">
            <text:p>2,158,88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1967159" table:style-name="ce7">
            <text:p>161,967,159</text:p>
          </table:table-cell>
          <table:table-cell office:value-type="string" table:style-name="ce7">
            <text:p>-</text:p>
          </table:table-cell>
          <table:table-cell office:value-type="float" office:value="862697041" table:style-name="ce7">
            <text:p>862,697,0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table-cell office:value-type="string" table:style-name="ce7">
            <text:p>-</text:p>
          </table:table-cell>
          <table:table-cell office:value-type="float" office:value="2555431000" table:style-name="ce7">
            <text:p>2,555,431,000</text:p>
          </table:table-cell>
          <table:covered-table-cell/>
          <table:covered-table-cell/>
          <table:covered-table-cell/>
          <table:table-cell office:value-type="float" office:value="1296186959" table:style-name="ce7">
            <text:p>1,296,186,959</text:p>
          </table:table-cell>
          <table:table-cell office:value-type="string" table:style-name="ce7">
            <text:p>-</text:p>
          </table:table-cell>
          <table:table-cell office:value-type="float" office:value="29425584" table:style-name="ce7">
            <text:p>29,425,58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7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第一預備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-2190000" table:style-name="ce7">
            <text:p>-2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10000" table:style-name="ce7">
            <text:p>2,8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第一預備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-2190000" table:style-name="ce7">
            <text:p>-2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10000" table:style-name="ce7">
            <text:p>2,8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9">
            <text:p>　　預備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-2190000" table:style-name="ce7">
            <text:p>-2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10000" table:style-name="ce7">
            <text:p>2,8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6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退休給付</text:p>
          </table:table-cell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number-columns-spanned="1" table:number-rows-spanned="2" table:style-name="ce10">
            <text:p>18,771,1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style-name="ce7">
            <text:p>18,771,175</text:p>
          </table:table-cell>
          <table:covered-table-cell/>
          <table:covered-table-cell/>
          <table:covered-table-cell/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退休給付</text:p>
          </table:table-cell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number-columns-spanned="1" table:number-rows-spanned="2" table:style-name="ce10">
            <text:p>18,771,1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style-name="ce7">
            <text:p>18,771,175</text:p>
          </table:table-cell>
          <table:covered-table-cell/>
          <table:covered-table-cell/>
          <table:covered-table-cell/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0954152" table:style-name="ce7">
            <text:p>10,954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4152" table:number-columns-spanned="1" table:number-rows-spanned="2" table:style-name="ce10">
            <text:p>10,954,15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4152" table:style-name="ce7">
            <text:p>10,954,152</text:p>
          </table:table-cell>
          <table:covered-table-cell/>
          <table:covered-table-cell/>
          <table:covered-table-cell/>
          <table:table-cell office:value-type="float" office:value="10954152" table:style-name="ce7">
            <text:p>10,954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817023" table:style-name="ce7">
            <text:p>7,817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17023" table:number-columns-spanned="1" table:number-rows-spanned="2" table:style-name="ce10">
            <text:p>7,817,023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17023" table:style-name="ce7">
            <text:p>7,817,023</text:p>
          </table:table-cell>
          <table:covered-table-cell/>
          <table:covered-table-cell/>
          <table:covered-table-cell/>
          <table:table-cell office:value-type="float" office:value="7817023" table:style-name="ce7">
            <text:p>7,817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6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撫卹給付</text:p>
          </table:table-cell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number-columns-spanned="1" table:number-rows-spanned="2" table:style-name="ce10">
            <text:p>1,744,95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style-name="ce7">
            <text:p>1,744,955</text:p>
          </table:table-cell>
          <table:covered-table-cell/>
          <table:covered-table-cell/>
          <table:covered-table-cell/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撫卹給付</text:p>
          </table:table-cell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number-columns-spanned="1" table:number-rows-spanned="2" table:style-name="ce10">
            <text:p>1,744,95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style-name="ce7">
            <text:p>1,744,955</text:p>
          </table:table-cell>
          <table:covered-table-cell/>
          <table:covered-table-cell/>
          <table:covered-table-cell/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number-columns-spanned="1" table:number-rows-spanned="2" table:style-name="ce10">
            <text:p>1,744,95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style-name="ce7">
            <text:p>1,744,955</text:p>
          </table:table-cell>
          <table:covered-table-cell/>
          <table:covered-table-cell/>
          <table:covered-table-cell/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各項補助</text:p>
          </table:table-cell>
          <table:table-cell office:value-type="float" office:value="1526275" table:style-name="ce7">
            <text:p>1,526,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6275" table:number-columns-spanned="1" table:number-rows-spanned="2" table:style-name="ce10">
            <text:p>1,526,2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3990" table:style-name="ce7">
            <text:p>243,9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6275" table:style-name="ce7">
            <text:p>1,526,275</text:p>
          </table:table-cell>
          <table:covered-table-cell/>
          <table:covered-table-cell/>
          <table:covered-table-cell/>
          <table:table-cell office:value-type="float" office:value="1526275" table:style-name="ce7">
            <text:p>1,526,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各項補助</text:p>
          </table:table-cell>
          <table:table-cell office:value-type="float" office:value="1526275" table:style-name="ce7">
            <text:p>1,526,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6275" table:number-columns-spanned="1" table:number-rows-spanned="2" table:style-name="ce10">
            <text:p>1,526,2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3990" table:style-name="ce7">
            <text:p>243,9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6275" table:style-name="ce7">
            <text:p>1,526,275</text:p>
          </table:table-cell>
          <table:covered-table-cell/>
          <table:covered-table-cell/>
          <table:covered-table-cell/>
          <table:table-cell office:value-type="float" office:value="1526275" table:style-name="ce7">
            <text:p>1,526,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526275" table:style-name="ce7">
            <text:p>1,526,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6275" table:number-columns-spanned="1" table:number-rows-spanned="2" table:style-name="ce10">
            <text:p>1,526,2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3990" table:style-name="ce7">
            <text:p>243,9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6275" table:style-name="ce7">
            <text:p>1,526,275</text:p>
          </table:table-cell>
          <table:covered-table-cell/>
          <table:covered-table-cell/>
          <table:covered-table-cell/>
          <table:table-cell office:value-type="float" office:value="1526275" table:style-name="ce7">
            <text:p>1,526,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災害準備金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災害準備金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統籌科目合計</text:p>
          </table:table-cell>
          <table:table-cell office:value-type="float" office:value="32480405" table:style-name="ce7">
            <text:p>32,480,405</text:p>
          </table:table-cell>
          <table:table-cell office:value-type="float" office:value="-2190000" table:style-name="ce7">
            <text:p>-2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480405" table:number-columns-spanned="1" table:number-rows-spanned="2" table:style-name="ce10">
            <text:p>27,480,40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3990" table:style-name="ce7">
            <text:p>243,990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290405" table:style-name="ce7">
            <text:p>30,290,405</text:p>
          </table:table-cell>
          <table:covered-table-cell/>
          <table:covered-table-cell/>
          <table:covered-table-cell/>
          <table:table-cell office:value-type="float" office:value="22042405" table:style-name="ce7">
            <text:p>22,042,4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總計</text:p>
          </table:table-cell>
          <table:table-cell office:value-type="float" office:value="2585121405" table:style-name="ce7">
            <text:p>2,585,121,4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6364405" table:number-columns-spanned="1" table:number-rows-spanned="2" table:style-name="ce10">
            <text:p>2,186,364,40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2211149" table:style-name="ce7">
            <text:p>162,211,149</text:p>
          </table:table-cell>
          <table:table-cell office:value-type="string" table:style-name="ce7">
            <text:p>-</text:p>
          </table:table-cell>
          <table:table-cell office:value-type="float" office:value="868135041" table:style-name="ce7">
            <text:p>868,135,0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table-cell office:value-type="string" table:style-name="ce7">
            <text:p>-</text:p>
          </table:table-cell>
          <table:table-cell office:value-type="float" office:value="2585721405" table:style-name="ce7">
            <text:p>2,585,721,405</text:p>
          </table:table-cell>
          <table:covered-table-cell/>
          <table:covered-table-cell/>
          <table:covered-table-cell/>
          <table:table-cell office:value-type="float" office:value="1318229364" table:style-name="ce7">
            <text:p>1,318,229,364</text:p>
          </table:table-cell>
          <table:table-cell office:value-type="string" table:style-name="ce7">
            <text:p>-</text:p>
          </table:table-cell>
          <table:table-cell office:value-type="float" office:value="29425584" table:style-name="ce7">
            <text:p>29,425,584</text:p>
          </table:table-cell>
          <table:table-cell table:number-columns-repeated="16369"/>
        </table:table-row>
        <table:table-row table:number-rows-repeated="10480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2">經費累計表</text:span></text:p>
          <text:p><text:span text:style-name="T3">中華民國103年10月1日起至103年10月31日止</text:span><text:span text:style-name="T3"><text:s/></text:span></text:p>
        </style:region-center>
        <style:region-right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39:01Z</dc:date>
    <meta:print-date>2014-11-20T05:41:17Z</meta:print-date>
  </office:meta>
</office:document-meta>
</file>