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7.91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06529239.1999998" table:style-name="ce5">
            <text:p>1,406,529,2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219880912.20000005" table:style-name="ce5">
            <text:p>219,880,9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457574244" table:style-name="ce5">
            <text:p>457,574,24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728474083" table:style-name="ce5">
            <text:p>728,474,08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05544722" table:style-name="ce5">
            <text:p>505,544,7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536534990" table:style-name="ce5">
            <text:p>536,534,9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40734990" table:style-name="ce5">
            <text:p>540,734,9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200000" table:style-name="ce5">
            <text:p>4,2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705278" table:style-name="ce5">
            <text:p>705,27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98122" table:style-name="ce5">
            <text:p>1,298,1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592844" table:style-name="ce5">
            <text:p>592,8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131366" table:style-name="ce5">
            <text:p>131,36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132162" table:style-name="ce5">
            <text:p>1,132,1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00796" table:style-name="ce5">
            <text:p>1,000,79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39703200" table:style-name="ce5">
            <text:p>-39,703,2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9864315" table:style-name="ce5">
            <text:p>29,864,3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9567515" table:style-name="ce5">
            <text:p>69,567,5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7876288" table:style-name="ce5">
            <text:p>7,876,2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876288" table:style-name="ce5">
            <text:p>7,876,2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12073961.1999998" table:style-name="ce5">
            <text:p>1,912,073,9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0445944" table:style-name="ce5">
            <text:p>180,445,9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7876288" table:style-name="ce5">
            <text:p>7,876,2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876288" table:style-name="ce5">
            <text:p>7,876,2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-13674810" table:style-name="ce5">
            <text:p>-13,674,81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8573927" table:style-name="ce5">
            <text:p>8,573,92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22248737" table:style-name="ce7">
            <text:p>22,248,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215 預付費用-代收款</text:p>
          </table:table-cell>
          <table:table-cell office:value-type="string" table:style-name="ce5">
            <text:p/>
          </table:table-cell>
          <table:table-cell office:value-type="float" office:value="-52118" table:style-name="ce5">
            <text:p>-52,11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2882" table:style-name="ce5">
            <text:p>22,8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75000" table:style-name="ce5">
            <text:p>7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162211149" table:style-name="ce5">
            <text:p>162,211,14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62418514" table:style-name="ce5">
            <text:p>162,418,5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07365" table:style-name="ce5">
            <text:p>207,3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24085435" table:style-name="ce5">
            <text:p>24,085,4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4085435" table:style-name="ce5">
            <text:p>24,085,4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31628017.1999998" table:style-name="ce5">
            <text:p>1,731,628,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81111474.20000005" table:style-name="ce5">
            <text:p>181,111,47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838109457" table:style-name="ce5">
            <text:p>838,109,45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711807086" table:style-name="ce5">
            <text:p>711,807,0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12073961.1999998" table:style-name="ce5">
            <text:p>1,912,073,961</text:p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經費類現金出納表</text:span></text:p>
          <text:p><text:span text:style-name="T4">中華民國103年10月1日起至103年10月31日止</text:span><text:span text:style-name="T4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33:59Z</dc:date>
    <meta:print-date>2014-11-20T05:35:13Z</meta:print-date>
  </office:meta>
</office:document-meta>
</file>