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81111474.20000005" table:style-name="ce8">
            <text:p>181,111,474</text:p>
          </table:table-cell>
          <table:table-cell office:value-type="float" office:value="219880912.20000005" table:style-name="ce8">
            <text:p>219,880,912</text:p>
          </table:table-cell>
          <table:table-cell office:value-type="float" office:value="-38769438" table:style-name="ce8">
            <text:p>-38,769,438</text:p>
          </table:table-cell>
          <table:table-cell office:value-type="string" table:style-name="ce9">
            <text:p>-17.6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0225172.200000003" table:style-name="ce8">
            <text:p>60,225,172</text:p>
          </table:table-cell>
          <table:table-cell office:value-type="float" office:value="59519894.200000003" table:style-name="ce8">
            <text:p>59,519,894</text:p>
          </table:table-cell>
          <table:table-cell office:value-type="float" office:value="705278" table:style-name="ce8">
            <text:p>705,278</text:p>
          </table:table-cell>
          <table:table-cell office:value-type="string" table:style-name="ce11">
            <text:p>1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838109457" table:style-name="ce15">
            <text:p>838,109,457</text:p>
          </table:table-cell>
          <table:table-cell office:value-type="float" office:value="457574244" table:style-name="ce15">
            <text:p>457,574,244</text:p>
          </table:table-cell>
          <table:table-cell office:value-type="float" office:value="380535213" table:style-name="ce15">
            <text:p>380,535,213</text:p>
          </table:table-cell>
          <table:table-cell office:value-type="string" table:style-name="ce16">
            <text:p>83.16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71703851" table:style-name="ce15">
            <text:p>71,703,851</text:p>
          </table:table-cell>
          <table:table-cell office:value-type="float" office:value="73296198" table:style-name="ce15">
            <text:p>73,296,198</text:p>
          </table:table-cell>
          <table:table-cell office:value-type="float" office:value="-1592347" table:style-name="ce15">
            <text:p>-1,592,347</text:p>
          </table:table-cell>
          <table:table-cell office:value-type="string" table:style-name="ce18">
            <text:p>-2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711807086" table:style-name="ce15">
            <text:p>711,807,086</text:p>
          </table:table-cell>
          <table:table-cell office:value-type="float" office:value="728474083" table:style-name="ce15">
            <text:p>728,474,083</text:p>
          </table:table-cell>
          <table:table-cell office:value-type="float" office:value="-16666997" table:style-name="ce15">
            <text:p>-16,666,997</text:p>
          </table:table-cell>
          <table:table-cell office:value-type="string" table:style-name="ce16">
            <text:p>-2.29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63718252" table:style-name="ce15">
            <text:p>63,718,252</text:p>
          </table:table-cell>
          <table:table-cell office:value-type="float" office:value="63586886" table:style-name="ce15">
            <text:p>63,586,886</text:p>
          </table:table-cell>
          <table:table-cell office:value-type="float" office:value="131366" table:style-name="ce15">
            <text:p>131,366</text:p>
          </table:table-cell>
          <table:table-cell office:value-type="string" table:style-name="ce18">
            <text:p>0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58265271" table:style-name="ce15">
            <text:p>58,265,271</text:p>
          </table:table-cell>
          <table:table-cell office:value-type="float" office:value="97968471" table:style-name="ce15">
            <text:p>97,968,471</text:p>
          </table:table-cell>
          <table:table-cell office:value-type="float" office:value="-39703200" table:style-name="ce15">
            <text:p>-39,703,200</text:p>
          </table:table-cell>
          <table:table-cell office:value-type="string" table:style-name="ce18">
            <text:p>-40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101190518" table:style-name="ce15">
            <text:p>101,190,518</text:p>
          </table:table-cell>
          <table:table-cell office:value-type="float" office:value="93314230" table:style-name="ce15">
            <text:p>93,314,230</text:p>
          </table:table-cell>
          <table:table-cell office:value-type="float" office:value="7876288" table:style-name="ce15">
            <text:p>7,876,288</text:p>
          </table:table-cell>
          <table:table-cell office:value-type="string" table:style-name="ce16">
            <text:p>8.44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101190518" table:style-name="ce15">
            <text:p>101,190,518</text:p>
          </table:table-cell>
          <table:table-cell office:value-type="float" office:value="93314230" table:style-name="ce15">
            <text:p>93,314,230</text:p>
          </table:table-cell>
          <table:table-cell office:value-type="float" office:value="7876288" table:style-name="ce15">
            <text:p>7,876,288</text:p>
          </table:table-cell>
          <table:table-cell office:value-type="string" table:style-name="ce18">
            <text:p>8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51068037" table:style-name="ce15">
            <text:p>51,068,037</text:p>
          </table:table-cell>
          <table:table-cell office:value-type="float" office:value="64742847" table:style-name="ce15">
            <text:p>64,742,847</text:p>
          </table:table-cell>
          <table:table-cell office:value-type="float" office:value="-13674810" table:style-name="ce15">
            <text:p>-13,674,810</text:p>
          </table:table-cell>
          <table:table-cell office:value-type="string" table:style-name="ce16">
            <text:p>-21.12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399357000" table:style-name="ce15">
            <text:p>399,357,000</text:p>
          </table:table-cell>
          <table:table-cell office:value-type="float" office:value="935048000" table:style-name="ce15">
            <text:p>935,048,000</text:p>
          </table:table-cell>
          <table:table-cell office:value-type="float" office:value="-535691000" table:style-name="ce15">
            <text:p>-535,691,000</text:p>
          </table:table-cell>
          <table:table-cell office:value-type="string" table:style-name="ce18">
            <text:p>-57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51776" table:style-name="ce15">
            <text:p>51,776</text:p>
          </table:table-cell>
          <table:table-cell office:value-type="float" office:value="103894" table:style-name="ce15">
            <text:p>103,894</text:p>
          </table:table-cell>
          <table:table-cell office:value-type="float" office:value="-52118" table:style-name="ce15">
            <text:p>-52,118</text:p>
          </table:table-cell>
          <table:table-cell office:value-type="string" table:style-name="ce16">
            <text:p>-50.16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2186364405" table:style-name="ce15">
            <text:p>2,186,364,405</text:p>
          </table:table-cell>
          <table:table-cell office:value-type="float" office:value="1649829415" table:style-name="ce15">
            <text:p>1,649,829,415</text:p>
          </table:table-cell>
          <table:table-cell office:value-type="float" office:value="536534990" table:style-name="ce15">
            <text:p>536,534,990</text:p>
          </table:table-cell>
          <table:table-cell office:value-type="string" table:style-name="ce18">
            <text:p>32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731762295" table:style-name="ce15">
            <text:p>731,762,295</text:p>
          </table:table-cell>
          <table:table-cell office:value-type="float" office:value="755847730" table:style-name="ce15">
            <text:p>755,847,730</text:p>
          </table:table-cell>
          <table:table-cell office:value-type="float" office:value="-24085435" table:style-name="ce15">
            <text:p>-24,085,435</text:p>
          </table:table-cell>
          <table:table-cell office:value-type="string" table:style-name="ce18">
            <text:p>-3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399357000" table:style-name="ce15">
            <text:p>399,357,000</text:p>
          </table:table-cell>
          <table:table-cell office:value-type="float" office:value="935048000" table:style-name="ce15">
            <text:p>935,048,000</text:p>
          </table:table-cell>
          <table:table-cell office:value-type="float" office:value="-535691000" table:style-name="ce15">
            <text:p>-535,691,000</text:p>
          </table:table-cell>
          <table:table-cell office:value-type="string" table:style-name="ce16">
            <text:p>-57.29%</text:p>
          </table:table-cell>
          <table:table-cell office:value-type="string" table:style-name="ce17">
            <text:p>經費賸餘-待納庫部分</text:p>
          </table:table-cell>
          <table:table-cell office:value-type="string" table:style-name="ce14">
            <text:p>2-3-1000</text:p>
          </table:table-cell>
          <table:table-cell office:value-type="float" office:value="641799" table:style-name="ce15">
            <text:p>641,799</text:p>
          </table:table-cell>
          <table:table-cell office:value-type="float" office:value="641799" table:style-name="ce15">
            <text:p>641,79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318229364" table:style-name="ce15">
            <text:p>1,318,229,364</text:p>
          </table:table-cell>
          <table:table-cell office:value-type="float" office:value="1156018215" table:style-name="ce15">
            <text:p>1,156,018,215</text:p>
          </table:table-cell>
          <table:table-cell office:value-type="float" office:value="162211149" table:style-name="ce15">
            <text:p>162,211,149</text:p>
          </table:table-cell>
          <table:table-cell office:value-type="string" table:style-name="ce16">
            <text:p>14.03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71703851" table:style-name="ce15">
            <text:p>71,703,851</text:p>
          </table:table-cell>
          <table:table-cell office:value-type="float" office:value="73296198" table:style-name="ce15">
            <text:p>73,296,198</text:p>
          </table:table-cell>
          <table:table-cell office:value-type="float" office:value="-1592347" table:style-name="ce15">
            <text:p>-1,592,347</text:p>
          </table:table-cell>
          <table:table-cell office:value-type="string" table:style-name="ce16">
            <text:p>-2.1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,673,317,463</text:p>
          </table:table-cell>
          <table:table-cell office:value-type="string" table:style-name="ce8">
            <text:p>3,729,141,523</text:p>
          </table:table-cell>
          <table:table-cell office:value-type="string" table:style-name="ce8">
            <text:p>-55,824,060</text:p>
          </table:table-cell>
          <table:table-cell office:value-type="string" office:string-value="-1.50%" table:formula="msoxl:=F40" table:style-name="ce9">
            <text:p>-1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,673,317,463</text:p>
          </table:table-cell>
          <table:table-cell office:value-type="string" table:style-name="ce8">
            <text:p>3,729,141,523</text:p>
          </table:table-cell>
          <table:table-cell office:value-type="string" table:style-name="ce8">
            <text:p>-55,824,060</text:p>
          </table:table-cell>
          <table:table-cell office:value-type="string" office:string-value="-1.50%" table:formula="msoxl:=L40" table:style-name="ce11">
            <text:p>-1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50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1.5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平衡表</text:span></text:p>
          <text:p><text:span text:style-name="T4">中華民國103年10月31日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31:56Z</dc:date>
    <meta:print-date>2014-11-20T05:28:49Z</meta:print-date>
  </office:meta>
</office:document-meta>
</file>