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稅課收入</text:p>
          </table:table-cell>
          <table:table-cell office:value-type="float" office:value="392361000" table:style-name="ce4">
            <text:p>392,361,000</text:p>
          </table:table-cell>
          <table:table-cell office:value-type="float" office:value="392361000" table:style-name="ce4">
            <text:p>392,36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2460011" table:style-name="ce4">
            <text:p>32,460,011</text:p>
          </table:table-cell>
          <table:table-cell office:value-type="string" table:style-name="ce4">
            <text:p>-</text:p>
          </table:table-cell>
          <table:table-cell office:value-type="float" office:value="-6237826" table:number-columns-spanned="1" table:number-rows-spanned="2" table:style-name="ce19">
            <text:p>-6,237,826</text:p>
          </table:table-cell>
          <table:table-cell office:value-type="float" office:value="32460011" table:style-name="ce4">
            <text:p>32,46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6492000" table:style-name="ce7">
            <text:p>326,492,000</text:p>
          </table:table-cell>
          <table:covered-table-cell/>
          <table:covered-table-cell/>
          <table:table-cell office:value-type="float" office:value="332729826" table:style-name="ce7">
            <text:p>332,729,8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2729826" table:style-name="ce7">
            <text:p>332,729,8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24011" table:style-name="ce7">
            <text:p>7,324,011</text:p>
          </table:table-cell>
          <table:table-cell office:value-type="string" table:style-name="ce7">
            <text:p>-</text:p>
          </table:table-cell>
          <table:table-cell office:value-type="float" office:value="6101047" table:number-columns-spanned="1" table:number-rows-spanned="2" table:style-name="ce19">
            <text:p>6,101,047</text:p>
          </table:table-cell>
          <table:table-cell office:value-type="float" office:value="7324011" table:style-name="ce7">
            <text:p>7,324,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212000" table:style-name="ce7">
            <text:p>74,212,000</text:p>
          </table:table-cell>
          <table:covered-table-cell/>
          <table:covered-table-cell/>
          <table:table-cell office:value-type="float" office:value="68110953" table:style-name="ce7">
            <text:p>68,110,9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110953" table:style-name="ce7">
            <text:p>68,110,9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24011" table:style-name="ce7">
            <text:p>7,324,011</text:p>
          </table:table-cell>
          <table:table-cell office:value-type="string" table:style-name="ce7">
            <text:p>-</text:p>
          </table:table-cell>
          <table:table-cell office:value-type="float" office:value="6101047" table:number-columns-spanned="1" table:number-rows-spanned="2" table:style-name="ce19">
            <text:p>6,101,047</text:p>
          </table:table-cell>
          <table:table-cell office:value-type="float" office:value="7324011" table:style-name="ce7">
            <text:p>7,324,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212000" table:style-name="ce7">
            <text:p>74,212,000</text:p>
          </table:table-cell>
          <table:covered-table-cell/>
          <table:covered-table-cell/>
          <table:table-cell office:value-type="float" office:value="68110953" table:style-name="ce7">
            <text:p>68,110,9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110953" table:style-name="ce7">
            <text:p>68,110,9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12338873" table:number-columns-spanned="1" table:number-rows-spanned="2" table:style-name="ce19">
            <text:p>-12,338,873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2280000" table:style-name="ce7">
            <text:p>252,280,000</text:p>
          </table:table-cell>
          <table:covered-table-cell/>
          <table:covered-table-cell/>
          <table:table-cell office:value-type="float" office:value="264618873" table:style-name="ce7">
            <text:p>264,618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4618873" table:style-name="ce7">
            <text:p>264,618,87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12338873" table:number-columns-spanned="1" table:number-rows-spanned="2" table:style-name="ce19">
            <text:p>-12,338,873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2280000" table:style-name="ce7">
            <text:p>252,280,000</text:p>
          </table:table-cell>
          <table:covered-table-cell/>
          <table:covered-table-cell/>
          <table:table-cell office:value-type="float" office:value="264618873" table:style-name="ce7">
            <text:p>264,618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4618873" table:style-name="ce7">
            <text:p>264,618,87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17000" table:style-name="ce7">
            <text:p>5,017,000</text:p>
          </table:table-cell>
          <table:table-cell office:value-type="float" office:value="5017000" table:style-name="ce7">
            <text:p>5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72895" table:style-name="ce7">
            <text:p>672,895</text:p>
          </table:table-cell>
          <table:table-cell office:value-type="string" table:style-name="ce7">
            <text:p>-</text:p>
          </table:table-cell>
          <table:table-cell office:value-type="float" office:value="-162269" table:number-columns-spanned="1" table:number-rows-spanned="2" table:style-name="ce19">
            <text:p>-162,269</text:p>
          </table:table-cell>
          <table:table-cell office:value-type="float" office:value="672895" table:style-name="ce7">
            <text:p>672,8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10000" table:style-name="ce7">
            <text:p>3,110,000</text:p>
          </table:table-cell>
          <table:covered-table-cell/>
          <table:covered-table-cell/>
          <table:table-cell office:value-type="float" office:value="3272269" table:style-name="ce7">
            <text:p>3,272,2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72269" table:style-name="ce7">
            <text:p>3,272,2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37840" table:style-name="ce7">
            <text:p>637,840</text:p>
          </table:table-cell>
          <table:table-cell office:value-type="string" table:style-name="ce7">
            <text:p>-</text:p>
          </table:table-cell>
          <table:table-cell office:value-type="float" office:value="-234088" table:number-columns-spanned="1" table:number-rows-spanned="2" table:style-name="ce19">
            <text:p>-234,088</text:p>
          </table:table-cell>
          <table:table-cell office:value-type="float" office:value="637840" table:style-name="ce7">
            <text:p>637,8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60000" table:style-name="ce7">
            <text:p>1,760,000</text:p>
          </table:table-cell>
          <table:covered-table-cell/>
          <table:covered-table-cell/>
          <table:table-cell office:value-type="float" office:value="1994088" table:style-name="ce7">
            <text:p>1,994,0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94088" table:style-name="ce7">
            <text:p>1,994,0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37840" table:style-name="ce7">
            <text:p>637,840</text:p>
          </table:table-cell>
          <table:table-cell office:value-type="string" table:style-name="ce7">
            <text:p>-</text:p>
          </table:table-cell>
          <table:table-cell office:value-type="float" office:value="-234088" table:number-columns-spanned="1" table:number-rows-spanned="2" table:style-name="ce19">
            <text:p>-234,088</text:p>
          </table:table-cell>
          <table:table-cell office:value-type="float" office:value="637840" table:style-name="ce7">
            <text:p>637,8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60000" table:style-name="ce7">
            <text:p>1,760,000</text:p>
          </table:table-cell>
          <table:covered-table-cell/>
          <table:covered-table-cell/>
          <table:table-cell office:value-type="float" office:value="1994088" table:style-name="ce7">
            <text:p>1,994,0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94088" table:style-name="ce7">
            <text:p>1,994,0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5055" table:style-name="ce7">
            <text:p>35,055</text:p>
          </table:table-cell>
          <table:table-cell office:value-type="string" table:style-name="ce7">
            <text:p>-</text:p>
          </table:table-cell>
          <table:table-cell office:value-type="float" office:value="71819" table:number-columns-spanned="1" table:number-rows-spanned="2" table:style-name="ce19">
            <text:p>71,819</text:p>
          </table:table-cell>
          <table:table-cell office:value-type="float" office:value="35055" table:style-name="ce7">
            <text:p>35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50000" table:style-name="ce7">
            <text:p>1,350,000</text:p>
          </table:table-cell>
          <table:covered-table-cell/>
          <table:covered-table-cell/>
          <table:table-cell office:value-type="float" office:value="1278181" table:style-name="ce7">
            <text:p>1,278,1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78181" table:style-name="ce7">
            <text:p>1,278,1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5055" table:style-name="ce7">
            <text:p>35,055</text:p>
          </table:table-cell>
          <table:table-cell office:value-type="string" table:style-name="ce7">
            <text:p>-</text:p>
          </table:table-cell>
          <table:table-cell office:value-type="float" office:value="71819" table:number-columns-spanned="1" table:number-rows-spanned="2" table:style-name="ce19">
            <text:p>71,819</text:p>
          </table:table-cell>
          <table:table-cell office:value-type="float" office:value="35055" table:style-name="ce7">
            <text:p>35,05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50000" table:style-name="ce7">
            <text:p>1,350,000</text:p>
          </table:table-cell>
          <table:covered-table-cell/>
          <table:covered-table-cell/>
          <table:table-cell office:value-type="float" office:value="1278181" table:style-name="ce7">
            <text:p>1,278,1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78181" table:style-name="ce7">
            <text:p>1,278,18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937000" table:style-name="ce7">
            <text:p>12,937,000</text:p>
          </table:table-cell>
          <table:table-cell office:value-type="float" office:value="12937000" table:style-name="ce7">
            <text:p>12,93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99820" table:style-name="ce7">
            <text:p>499,820</text:p>
          </table:table-cell>
          <table:table-cell office:value-type="string" table:style-name="ce7">
            <text:p>-</text:p>
          </table:table-cell>
          <table:table-cell office:value-type="float" office:value="-1394968" table:number-columns-spanned="1" table:number-rows-spanned="2" table:style-name="ce19">
            <text:p>-1,394,968</text:p>
          </table:table-cell>
          <table:table-cell office:value-type="float" office:value="499820" table:style-name="ce7">
            <text:p>499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876000" table:style-name="ce7">
            <text:p>4,876,000</text:p>
          </table:table-cell>
          <table:covered-table-cell/>
          <table:covered-table-cell/>
          <table:table-cell office:value-type="float" office:value="6270968" table:style-name="ce7">
            <text:p>6,270,96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70968" table:style-name="ce7">
            <text:p>6,270,96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2383" table:style-name="ce7">
            <text:p>252,383</text:p>
          </table:table-cell>
          <table:table-cell office:value-type="string" table:style-name="ce7">
            <text:p>-</text:p>
          </table:table-cell>
          <table:table-cell office:value-type="float" office:value="-363415" table:number-columns-spanned="1" table:number-rows-spanned="2" table:style-name="ce19">
            <text:p>-363,415</text:p>
          </table:table-cell>
          <table:table-cell office:value-type="float" office:value="252383" table:style-name="ce7">
            <text:p>252,3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0" table:style-name="ce7">
            <text:p>1,650,000</text:p>
          </table:table-cell>
          <table:covered-table-cell/>
          <table:covered-table-cell/>
          <table:table-cell office:value-type="float" office:value="2013415" table:style-name="ce7">
            <text:p>2,013,4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3415" table:style-name="ce7">
            <text:p>2,013,4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2383" table:style-name="ce7">
            <text:p>252,383</text:p>
          </table:table-cell>
          <table:table-cell office:value-type="string" table:style-name="ce7">
            <text:p>-</text:p>
          </table:table-cell>
          <table:table-cell office:value-type="float" office:value="-363415" table:number-columns-spanned="1" table:number-rows-spanned="2" table:style-name="ce19">
            <text:p>-363,415</text:p>
          </table:table-cell>
          <table:table-cell office:value-type="float" office:value="252383" table:style-name="ce7">
            <text:p>252,3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0" table:style-name="ce7">
            <text:p>1,650,000</text:p>
          </table:table-cell>
          <table:covered-table-cell/>
          <table:covered-table-cell/>
          <table:table-cell office:value-type="float" office:value="2013415" table:style-name="ce7">
            <text:p>2,013,4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3415" table:style-name="ce7">
            <text:p>2,013,4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10835000" table:style-name="ce7">
            <text:p>10,835,000</text:p>
          </table:table-cell>
          <table:table-cell office:value-type="float" office:value="10835000" table:style-name="ce7">
            <text:p>10,8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47437" table:style-name="ce7">
            <text:p>247,437</text:p>
          </table:table-cell>
          <table:table-cell office:value-type="string" table:style-name="ce7">
            <text:p>-</text:p>
          </table:table-cell>
          <table:table-cell office:value-type="float" office:value="-1031553" table:number-columns-spanned="1" table:number-rows-spanned="2" table:style-name="ce19">
            <text:p>-1,031,553</text:p>
          </table:table-cell>
          <table:table-cell office:value-type="float" office:value="247437" table:style-name="ce7">
            <text:p>247,4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26000" table:style-name="ce7">
            <text:p>3,226,000</text:p>
          </table:table-cell>
          <table:covered-table-cell/>
          <table:covered-table-cell/>
          <table:table-cell office:value-type="float" office:value="4257553" table:style-name="ce7">
            <text:p>4,257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57553" table:style-name="ce7">
            <text:p>4,257,5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汽車燃料使用費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style-name="ce7">
            <text:p>1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27349" table:style-name="ce7">
            <text:p>227,349</text:p>
          </table:table-cell>
          <table:table-cell office:value-type="string" table:style-name="ce7">
            <text:p>-</text:p>
          </table:table-cell>
          <table:table-cell office:value-type="float" office:value="-1018901" table:number-columns-spanned="1" table:number-rows-spanned="2" table:style-name="ce19">
            <text:p>-1,018,901</text:p>
          </table:table-cell>
          <table:table-cell office:value-type="float" office:value="227349" table:style-name="ce7">
            <text:p>227,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00000" table:style-name="ce7">
            <text:p>2,700,000</text:p>
          </table:table-cell>
          <table:covered-table-cell/>
          <table:covered-table-cell/>
          <table:table-cell office:value-type="float" office:value="3718901" table:style-name="ce7">
            <text:p>3,718,9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18901" table:style-name="ce7">
            <text:p>3,718,90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style-name="ce7">
            <text:p>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0980" table:style-name="ce7">
            <text:p>10,980</text:p>
          </table:table-cell>
          <table:table-cell office:value-type="string" table:style-name="ce7">
            <text:p>-</text:p>
          </table:table-cell>
          <table:table-cell office:value-type="float" office:value="-68851" table:number-columns-spanned="1" table:number-rows-spanned="2" table:style-name="ce19">
            <text:p>-68,851</text:p>
          </table:table-cell>
          <table:table-cell office:value-type="float" office:value="10980" table:style-name="ce7">
            <text:p>10,9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covered-table-cell/>
          <table:covered-table-cell/>
          <table:table-cell office:value-type="float" office:value="94851" table:style-name="ce7">
            <text:p>94,85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851" table:style-name="ce7">
            <text:p>94,85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800000" table:style-name="ce7">
            <text:p>800,000</text:p>
          </table:table-cell>
          <table:table-cell office:value-type="float" office:value="800000" table:style-name="ce7">
            <text:p>8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108" table:style-name="ce7">
            <text:p>9,108</text:p>
          </table:table-cell>
          <table:table-cell office:value-type="string" table:style-name="ce7">
            <text:p>-</text:p>
          </table:table-cell>
          <table:table-cell office:value-type="float" office:value="56199" table:number-columns-spanned="1" table:number-rows-spanned="2" table:style-name="ce19">
            <text:p>56,199</text:p>
          </table:table-cell>
          <table:table-cell office:value-type="float" office:value="9108" table:style-name="ce7">
            <text:p>9,1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443801" table:style-name="ce7">
            <text:p>443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3801" table:style-name="ce7">
            <text:p>443,80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5177000" table:style-name="ce7">
            <text:p>5,177,000</text:p>
          </table:table-cell>
          <table:table-cell office:value-type="float" office:value="5177000" table:style-name="ce7">
            <text:p>5,1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5520" table:style-name="ce7">
            <text:p>175,520</text:p>
          </table:table-cell>
          <table:table-cell office:value-type="string" table:style-name="ce7">
            <text:p>-</text:p>
          </table:table-cell>
          <table:table-cell office:value-type="float" office:value="-32087" table:number-columns-spanned="1" table:number-rows-spanned="2" table:style-name="ce19">
            <text:p>-32,087</text:p>
          </table:table-cell>
          <table:table-cell office:value-type="float" office:value="175520" table:style-name="ce7">
            <text:p>175,5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90000" table:style-name="ce7">
            <text:p>3,290,000</text:p>
          </table:table-cell>
          <table:covered-table-cell/>
          <table:covered-table-cell/>
          <table:table-cell office:value-type="float" office:value="3322087" table:style-name="ce7">
            <text:p>3,322,0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22087" table:style-name="ce7">
            <text:p>3,322,0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5127000" table:style-name="ce7">
            <text:p>5,127,000</text:p>
          </table:table-cell>
          <table:table-cell office:value-type="float" office:value="5127000" table:style-name="ce7">
            <text:p>5,12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5520" table:style-name="ce7">
            <text:p>175,520</text:p>
          </table:table-cell>
          <table:table-cell office:value-type="string" table:style-name="ce7">
            <text:p>-</text:p>
          </table:table-cell>
          <table:table-cell office:value-type="float" office:value="-32087" table:number-columns-spanned="1" table:number-rows-spanned="2" table:style-name="ce19">
            <text:p>-32,087</text:p>
          </table:table-cell>
          <table:table-cell office:value-type="float" office:value="175520" table:style-name="ce7">
            <text:p>175,5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90000" table:style-name="ce7">
            <text:p>3,290,000</text:p>
          </table:table-cell>
          <table:covered-table-cell/>
          <table:covered-table-cell/>
          <table:table-cell office:value-type="float" office:value="3322087" table:style-name="ce7">
            <text:p>3,322,0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22087" table:style-name="ce7">
            <text:p>3,322,08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5308" table:number-columns-spanned="1" table:number-rows-spanned="2" table:style-name="ce19">
            <text:p>-225,30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table-cell office:value-type="float" office:value="925308" table:style-name="ce7">
            <text:p>925,3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5308" table:style-name="ce7">
            <text:p>925,3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3977000" table:style-name="ce7">
            <text:p>3,977,000</text:p>
          </table:table-cell>
          <table:table-cell office:value-type="float" office:value="3977000" table:style-name="ce7">
            <text:p>3,9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5520" table:style-name="ce7">
            <text:p>175,520</text:p>
          </table:table-cell>
          <table:table-cell office:value-type="string" table:style-name="ce7">
            <text:p>-</text:p>
          </table:table-cell>
          <table:table-cell office:value-type="float" office:value="264221" table:number-columns-spanned="1" table:number-rows-spanned="2" table:style-name="ce19">
            <text:p>264,221</text:p>
          </table:table-cell>
          <table:table-cell office:value-type="float" office:value="175520" table:style-name="ce7">
            <text:p>175,5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covered-table-cell/>
          <table:covered-table-cell/>
          <table:table-cell office:value-type="float" office:value="2235779" table:style-name="ce7">
            <text:p>2,235,7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5779" table:style-name="ce7">
            <text:p>2,235,7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1000" table:number-columns-spanned="1" table:number-rows-spanned="2" table:style-name="ce19">
            <text:p>-7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000" table:style-name="ce7">
            <text:p>16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營業盈餘及事業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營業基金盈餘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股息紅利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39832508" table:style-name="ce7">
            <text:p>139,832,508</text:p>
          </table:table-cell>
          <table:table-cell office:value-type="string" table:style-name="ce7">
            <text:p>-</text:p>
          </table:table-cell>
          <table:table-cell office:value-type="float" office:value="311668379" table:number-columns-spanned="1" table:number-rows-spanned="2" table:style-name="ce19">
            <text:p>311,668,379</text:p>
          </table:table-cell>
          <table:table-cell office:value-type="float" office:value="139832508" table:style-name="ce7">
            <text:p>139,832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20000000" table:style-name="ce7">
            <text:p>1,420,000,000</text:p>
          </table:table-cell>
          <table:covered-table-cell/>
          <table:covered-table-cell/>
          <table:table-cell office:value-type="float" office:value="1108331621" table:style-name="ce7">
            <text:p>1,108,331,6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8331621" table:style-name="ce7">
            <text:p>1,108,331,6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39832508" table:style-name="ce7">
            <text:p>139,832,508</text:p>
          </table:table-cell>
          <table:table-cell office:value-type="string" table:style-name="ce7">
            <text:p>-</text:p>
          </table:table-cell>
          <table:table-cell office:value-type="float" office:value="311668379" table:number-columns-spanned="1" table:number-rows-spanned="2" table:style-name="ce19">
            <text:p>311,668,379</text:p>
          </table:table-cell>
          <table:table-cell office:value-type="float" office:value="139832508" table:style-name="ce7">
            <text:p>139,832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20000000" table:style-name="ce7">
            <text:p>1,420,000,000</text:p>
          </table:table-cell>
          <table:covered-table-cell/>
          <table:covered-table-cell/>
          <table:table-cell office:value-type="float" office:value="1108331621" table:style-name="ce7">
            <text:p>1,108,331,6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8331621" table:style-name="ce7">
            <text:p>1,108,331,6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補助收入</text:p>
          </table:table-cell>
          <table:table-cell office:value-type="float" office:value="1013145000" table:style-name="ce7">
            <text:p>1,013,145,000</text:p>
          </table:table-cell>
          <table:table-cell office:value-type="float" office:value="1013145000" table:style-name="ce7">
            <text:p>1,013,14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8211000" table:style-name="ce7">
            <text:p>78,211,000</text:p>
          </table:table-cell>
          <table:table-cell office:value-type="string" table:style-name="ce7">
            <text:p>-</text:p>
          </table:table-cell>
          <table:table-cell office:value-type="float" office:value="17254000" table:number-columns-spanned="1" table:number-rows-spanned="2" table:style-name="ce19">
            <text:p>17,254,000</text:p>
          </table:table-cell>
          <table:table-cell office:value-type="float" office:value="78211000" table:style-name="ce7">
            <text:p>78,21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0000000" table:style-name="ce7">
            <text:p>820,000,000</text:p>
          </table:table-cell>
          <table:covered-table-cell/>
          <table:covered-table-cell/>
          <table:table-cell office:value-type="float" office:value="802746000" table:style-name="ce7">
            <text:p>802,746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2746000" table:style-name="ce7">
            <text:p>802,746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1268129000" table:style-name="ce7">
            <text:p>1,268,129,000</text:p>
          </table:table-cell>
          <table:table-cell office:value-type="float" office:value="1268129000" table:style-name="ce7">
            <text:p>1,268,129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1621508" table:style-name="ce7">
            <text:p>61,621,508</text:p>
          </table:table-cell>
          <table:table-cell office:value-type="string" table:style-name="ce7">
            <text:p>-</text:p>
          </table:table-cell>
          <table:table-cell office:value-type="float" office:value="294414379" table:number-columns-spanned="1" table:number-rows-spanned="2" table:style-name="ce19">
            <text:p>294,414,379</text:p>
          </table:table-cell>
          <table:table-cell office:value-type="float" office:value="61621508" table:style-name="ce7">
            <text:p>61,621,5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000" table:style-name="ce7">
            <text:p>600,000,000</text:p>
          </table:table-cell>
          <table:covered-table-cell/>
          <table:covered-table-cell/>
          <table:table-cell office:value-type="float" office:value="305585621" table:style-name="ce7">
            <text:p>305,585,6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5585621" table:style-name="ce7">
            <text:p>305,585,62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number-columns-spanned="1" table:number-rows-spanned="2" table:style-name="ce19">
            <text:p>30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0" table:style-name="ce7">
            <text:p>30,0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number-columns-spanned="1" table:number-rows-spanned="2" table:style-name="ce19">
            <text:p>30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0" table:style-name="ce7">
            <text:p>30,0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0" table:number-columns-spanned="1" table:number-rows-spanned="2" table:style-name="ce19">
            <text:p>30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0" table:style-name="ce7">
            <text:p>30,0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821176" table:style-name="ce7">
            <text:p>2,821,176</text:p>
          </table:table-cell>
          <table:table-cell office:value-type="string" table:style-name="ce7">
            <text:p>-</text:p>
          </table:table-cell>
          <table:table-cell office:value-type="float" office:value="-2934156" table:number-columns-spanned="1" table:number-rows-spanned="2" table:style-name="ce19">
            <text:p>-2,934,156</text:p>
          </table:table-cell>
          <table:table-cell office:value-type="float" office:value="2821176" table:style-name="ce7">
            <text:p>2,821,1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covered-table-cell/>
          <table:covered-table-cell/>
          <table:table-cell office:value-type="float" office:value="3624156" table:style-name="ce7">
            <text:p>3,624,1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24156" table:style-name="ce7">
            <text:p>3,624,1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821176" table:style-name="ce7">
            <text:p>2,821,176</text:p>
          </table:table-cell>
          <table:table-cell office:value-type="string" table:style-name="ce7">
            <text:p>-</text:p>
          </table:table-cell>
          <table:table-cell office:value-type="float" office:value="-2934156" table:number-columns-spanned="1" table:number-rows-spanned="2" table:style-name="ce19">
            <text:p>-2,934,156</text:p>
          </table:table-cell>
          <table:table-cell office:value-type="float" office:value="2821176" table:style-name="ce7">
            <text:p>2,821,1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covered-table-cell/>
          <table:covered-table-cell/>
          <table:table-cell office:value-type="float" office:value="3624156" table:style-name="ce7">
            <text:p>3,624,1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24156" table:style-name="ce7">
            <text:p>3,624,1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9283" table:style-name="ce7">
            <text:p>79,283</text:p>
          </table:table-cell>
          <table:table-cell office:value-type="string" table:style-name="ce7">
            <text:p>-</text:p>
          </table:table-cell>
          <table:table-cell office:value-type="float" office:value="-149953" table:number-columns-spanned="1" table:number-rows-spanned="2" table:style-name="ce19">
            <text:p>-149,953</text:p>
          </table:table-cell>
          <table:table-cell office:value-type="float" office:value="79283" table:style-name="ce7">
            <text:p>79,28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float" office:value="499953" table:style-name="ce7">
            <text:p>499,9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9953" table:style-name="ce7">
            <text:p>499,9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41893" table:style-name="ce7">
            <text:p>2,741,893</text:p>
          </table:table-cell>
          <table:table-cell office:value-type="string" table:style-name="ce7">
            <text:p>-</text:p>
          </table:table-cell>
          <table:table-cell office:value-type="float" office:value="-2784203" table:number-columns-spanned="1" table:number-rows-spanned="2" table:style-name="ce19">
            <text:p>-2,784,203</text:p>
          </table:table-cell>
          <table:table-cell office:value-type="float" office:value="2741893" table:style-name="ce7">
            <text:p>2,741,8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covered-table-cell/>
          <table:covered-table-cell/>
          <table:table-cell office:value-type="float" office:value="3124203" table:style-name="ce7">
            <text:p>3,124,20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24203" table:style-name="ce7">
            <text:p>3,124,20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76461930" table:style-name="ce7">
            <text:p>176,461,930</text:p>
          </table:table-cell>
          <table:table-cell office:value-type="string" table:style-name="ce7">
            <text:p>-</text:p>
          </table:table-cell>
          <table:table-cell office:value-type="float" office:value="330907073" table:number-columns-spanned="1" table:number-rows-spanned="2" table:style-name="ce19">
            <text:p>330,907,073</text:p>
          </table:table-cell>
          <table:table-cell office:value-type="float" office:value="176461930" table:style-name="ce7">
            <text:p>176,461,9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458000" table:style-name="ce7">
            <text:p>1,788,458,000</text:p>
          </table:table-cell>
          <table:covered-table-cell/>
          <table:covered-table-cell/>
          <table:table-cell office:value-type="float" office:value="1457550927" table:style-name="ce7">
            <text:p>1,457,550,9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57550927" table:style-name="ce7">
            <text:p>1,457,550,92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資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76461930" table:style-name="ce7">
            <text:p>176,461,930</text:p>
          </table:table-cell>
          <table:table-cell office:value-type="string" table:style-name="ce7">
            <text:p>-</text:p>
          </table:table-cell>
          <table:table-cell office:value-type="float" office:value="330907073" table:number-columns-spanned="1" table:number-rows-spanned="2" table:style-name="ce19">
            <text:p>330,907,073</text:p>
          </table:table-cell>
          <table:table-cell office:value-type="float" office:value="176461930" table:style-name="ce7">
            <text:p>176,461,9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458000" table:style-name="ce7">
            <text:p>1,788,458,000</text:p>
          </table:table-cell>
          <table:covered-table-cell/>
          <table:covered-table-cell/>
          <table:table-cell office:value-type="float" office:value="1457550927" table:style-name="ce7">
            <text:p>1,457,550,9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57550927" table:style-name="ce7">
            <text:p>1,457,550,92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76461930" table:style-name="ce7">
            <text:p>176,461,930</text:p>
          </table:table-cell>
          <table:table-cell office:value-type="string" table:style-name="ce7">
            <text:p>-</text:p>
          </table:table-cell>
          <table:table-cell office:value-type="float" office:value="330907073" table:number-columns-spanned="1" table:number-rows-spanned="2" table:style-name="ce19">
            <text:p>330,907,073</text:p>
          </table:table-cell>
          <table:table-cell office:value-type="float" office:value="176461930" table:style-name="ce7">
            <text:p>176,461,9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88458000" table:style-name="ce7">
            <text:p>1,788,458,000</text:p>
          </table:table-cell>
          <table:covered-table-cell/>
          <table:covered-table-cell/>
          <table:table-cell office:value-type="float" office:value="1457550927" table:style-name="ce7">
            <text:p>1,457,550,9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57550927" table:style-name="ce7">
            <text:p>1,457,550,927</text:p>
          </table:table-cell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累計表</text:span></text:p>
          <text:p><text:span text:style-name="T5">中華民國103年10月1日起至103年10月31日止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31:11Z</dc:date>
    <meta:print-date>2014-11-15T10:20:55Z</meta:print-date>
  </office:meta>
</office:document-meta>
</file>