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9958875" table:style-name="ce5">
            <text:p>199,958,8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20758542" table:style-name="ce5">
            <text:p>20,758,5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758542" table:style-name="ce5">
            <text:p>20,758,5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176461930" table:style-name="ce5">
            <text:p>176,461,93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76461930" table:style-name="ce5">
            <text:p>176,461,9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700 收回以前年度納庫款</text:p>
          </table:table-cell>
          <table:table-cell office:value-type="string" table:style-name="ce5">
            <text:p/>
          </table:table-cell>
          <table:table-cell office:value-type="float" office:value="2738403" table:style-name="ce5">
            <text:p>2,738,4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738403" table:style-name="ce5">
            <text:p>2,738,4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9958875" table:style-name="ce5">
            <text:p>199,958,8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9958875" table:style-name="ce5">
            <text:p>199,958,8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76461930" table:style-name="ce5">
            <text:p>176,461,93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76461930" table:style-name="ce5">
            <text:p>176,461,9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11000 退還以前年度歲入款</text:p>
          </table:table-cell>
          <table:table-cell office:value-type="string" table:style-name="ce5">
            <text:p/>
          </table:table-cell>
          <table:table-cell office:value-type="float" office:value="2738403" table:style-name="ce5">
            <text:p>2,738,4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738403" table:style-name="ce5">
            <text:p>2,738,4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121300 應納庫款</text:p>
          </table:table-cell>
          <table:table-cell office:value-type="string" table:style-name="ce5">
            <text:p/>
          </table:table-cell>
          <table:table-cell office:value-type="float" office:value="20758542" table:style-name="ce5">
            <text:p>20,758,5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0758542" table:style-name="ce5">
            <text:p>20,758,5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9958875" table:style-name="ce5">
            <text:p>199,958,875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現金出納表</text:span></text:p>
          <text:p><text:span text:style-name="T4">中華民國103年10月1日起至103年10月31日止</text:span><text:span text:style-name="T4"><text:s/>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30:32Z</dc:date>
    <meta:print-date>2014-11-15T10:20:18Z</meta:print-date>
  </office:meta>
</office:document-meta>
</file>