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636287353" table:style-name="ce8">
            <text:p>636,287,353</text:p>
          </table:table-cell>
          <table:table-cell office:value-type="float" office:value="657045895" table:style-name="ce8">
            <text:p>657,045,895</text:p>
          </table:table-cell>
          <table:table-cell office:value-type="float" office:value="-20758542" table:style-name="ce8">
            <text:p>-20,758,542</text:p>
          </table:table-cell>
          <table:table-cell office:value-type="string" table:style-name="ce9">
            <text:p>-3.1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636287353" table:style-name="ce8">
            <text:p>636,287,353</text:p>
          </table:table-cell>
          <table:table-cell office:value-type="float" office:value="657045895" table:style-name="ce8">
            <text:p>657,045,895</text:p>
          </table:table-cell>
          <table:table-cell office:value-type="float" office:value="-20758542" table:style-name="ce8">
            <text:p>-20,758,542</text:p>
          </table:table-cell>
          <table:table-cell office:value-type="string" table:style-name="ce11">
            <text:p>-3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078208000" table:style-name="ce15">
            <text:p>1,078,208,000</text:p>
          </table:table-cell>
          <table:table-cell office:value-type="float" office:value="1322266000" table:style-name="ce15">
            <text:p>1,322,266,000</text:p>
          </table:table-cell>
          <table:table-cell office:value-type="float" office:value="-244058000" table:style-name="ce15">
            <text:p>-244,058,000</text:p>
          </table:table-cell>
          <table:table-cell office:value-type="string" table:style-name="ce16">
            <text:p>-18.46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788458000" table:style-name="ce15">
            <text:p>1,788,458,000</text:p>
          </table:table-cell>
          <table:table-cell office:value-type="float" office:value="1544400000" table:style-name="ce15">
            <text:p>1,544,400,000</text:p>
          </table:table-cell>
          <table:table-cell office:value-type="float" office:value="244058000" table:style-name="ce15">
            <text:p>244,058,000</text:p>
          </table:table-cell>
          <table:table-cell office:value-type="string" table:style-name="ce16">
            <text:p>15.8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457550927" table:style-name="ce15">
            <text:p>1,457,550,927</text:p>
          </table:table-cell>
          <table:table-cell office:value-type="float" office:value="1281088997" table:style-name="ce15">
            <text:p>1,281,088,997</text:p>
          </table:table-cell>
          <table:table-cell office:value-type="float" office:value="176461930" table:style-name="ce15">
            <text:p>176,461,930</text:p>
          </table:table-cell>
          <table:table-cell office:value-type="string" table:style-name="ce18">
            <text:p>13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457550927" table:style-name="ce15">
            <text:p>1,457,550,927</text:p>
          </table:table-cell>
          <table:table-cell office:value-type="float" office:value="1281088997" table:style-name="ce15">
            <text:p>1,281,088,997</text:p>
          </table:table-cell>
          <table:table-cell office:value-type="float" office:value="176461930" table:style-name="ce15">
            <text:p>176,461,930</text:p>
          </table:table-cell>
          <table:table-cell office:value-type="string" table:style-name="ce16">
            <text:p>13.77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224425" table:style-name="ce15">
            <text:p>4,224,425</text:p>
          </table:table-cell>
          <table:table-cell office:value-type="float" office:value="1486022" table:style-name="ce15">
            <text:p>1,486,022</text:p>
          </table:table-cell>
          <table:table-cell office:value-type="float" office:value="2738403" table:style-name="ce15">
            <text:p>2,738,403</text:p>
          </table:table-cell>
          <table:table-cell office:value-type="string" table:style-name="ce18">
            <text:p>184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224425" table:style-name="ce15">
            <text:p>4,224,425</text:p>
          </table:table-cell>
          <table:table-cell office:value-type="float" office:value="1486022" table:style-name="ce15">
            <text:p>1,486,022</text:p>
          </table:table-cell>
          <table:table-cell office:value-type="float" office:value="2738403" table:style-name="ce15">
            <text:p>2,738,403</text:p>
          </table:table-cell>
          <table:table-cell office:value-type="string" table:style-name="ce16">
            <text:p>184.28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,964,728,705</text:p>
          </table:table-cell>
          <table:table-cell office:value-type="string" table:style-name="ce8">
            <text:p>4,806,286,914</text:p>
          </table:table-cell>
          <table:table-cell office:value-type="string" table:style-name="ce8">
            <text:p>158,441,791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,964,728,705</text:p>
          </table:table-cell>
          <table:table-cell office:value-type="string" table:style-name="ce8">
            <text:p>4,806,286,914</text:p>
          </table:table-cell>
          <table:table-cell office:value-type="string" table:style-name="ce8">
            <text:p>158,441,791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平衡表</text:span></text:p>
          <text:p><text:span text:style-name="T4">中華民國103年10月31日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29:23Z</dc:date>
    <meta:print-date>2014-11-15T10:19:22Z</meta:print-date>
  </office:meta>
</office:document-meta>
</file>