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4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行政</text:p>
          </table:table-cell>
          <table:table-cell office:value-type="float" office:value="225509000" table:style-name="ce7">
            <text:p>225,509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576000" table:number-columns-spanned="1" table:number-rows-spanned="2" table:style-name="ce10">
            <text:p>190,5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272715" table:style-name="ce7">
            <text:p>14,272,715</text:p>
          </table:table-cell>
          <table:table-cell office:value-type="string" table:style-name="ce7">
            <text:p>-</text:p>
          </table:table-cell>
          <table:table-cell office:value-type="float" office:value="24864852" table:style-name="ce7">
            <text:p>24,864,8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77000" table:style-name="ce7">
            <text:p>225,677,000</text:p>
          </table:table-cell>
          <table:covered-table-cell/>
          <table:covered-table-cell/>
          <table:covered-table-cell/>
          <table:table-cell office:value-type="float" office:value="165711148" table:style-name="ce7">
            <text:p>165,711,1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行政管理</text:p>
          </table:table-cell>
          <table:table-cell office:value-type="float" office:value="176868000" table:style-name="ce7">
            <text:p>176,8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176000" table:number-columns-spanned="1" table:number-rows-spanned="2" table:style-name="ce10">
            <text:p>151,1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677402" table:style-name="ce7">
            <text:p>10,677,402</text:p>
          </table:table-cell>
          <table:table-cell office:value-type="string" table:style-name="ce7">
            <text:p>-</text:p>
          </table:table-cell>
          <table:table-cell office:value-type="float" office:value="19721889" table:style-name="ce7">
            <text:p>19,721,8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68000" table:style-name="ce7">
            <text:p>176,868,000</text:p>
          </table:table-cell>
          <table:covered-table-cell/>
          <table:covered-table-cell/>
          <table:covered-table-cell/>
          <table:table-cell office:value-type="float" office:value="131454111" table:style-name="ce7">
            <text:p>131,454,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586000" table:style-name="ce7">
            <text:p>174,5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216000" table:number-columns-spanned="1" table:number-rows-spanned="2" table:style-name="ce10">
            <text:p>149,2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459766" table:style-name="ce7">
            <text:p>10,459,766</text:p>
          </table:table-cell>
          <table:table-cell office:value-type="string" table:style-name="ce7">
            <text:p>-</text:p>
          </table:table-cell>
          <table:table-cell office:value-type="float" office:value="19235340" table:style-name="ce7">
            <text:p>19,235,3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586000" table:style-name="ce7">
            <text:p>174,586,000</text:p>
          </table:table-cell>
          <table:covered-table-cell/>
          <table:covered-table-cell/>
          <table:covered-table-cell/>
          <table:table-cell office:value-type="float" office:value="129980660" table:style-name="ce7">
            <text:p>129,980,6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0000" table:number-columns-spanned="1" table:number-rows-spanned="2" table:style-name="ce10">
            <text:p>1,5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7636" table:style-name="ce7">
            <text:p>97,636</text:p>
          </table:table-cell>
          <table:table-cell office:value-type="string" table:style-name="ce7">
            <text:p>-</text:p>
          </table:table-cell>
          <table:table-cell office:value-type="float" office:value="460549" table:style-name="ce7">
            <text:p>460,5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2000" table:style-name="ce7">
            <text:p>1,892,000</text:p>
          </table:table-cell>
          <table:covered-table-cell/>
          <table:covered-table-cell/>
          <table:covered-table-cell/>
          <table:table-cell office:value-type="float" office:value="1109451" table:style-name="ce7">
            <text:p>1,109,4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90000" table:style-name="ce7">
            <text:p>3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number-columns-spanned="1" table:number-rows-spanned="2" table:style-name="ce10">
            <text:p>3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26000" table:style-name="ce7">
            <text:p>2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style-name="ce7">
            <text:p>390,000</text:p>
          </table:table-cell>
          <table:covered-table-cell/>
          <table:covered-table-cell/>
          <table:covered-table-cell/>
          <table:table-cell office:value-type="float" office:value="364000" table:style-name="ce7">
            <text:p>3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書管理</text:p>
          </table:table-cell>
          <table:table-cell office:value-type="float" office:value="6294000" table:style-name="ce7">
            <text:p>6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3000" table:number-columns-spanned="1" table:number-rows-spanned="2" table:style-name="ce10">
            <text:p>5,2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3144" table:style-name="ce7">
            <text:p>423,144</text:p>
          </table:table-cell>
          <table:table-cell office:value-type="string" table:style-name="ce7">
            <text:p>-</text:p>
          </table:table-cell>
          <table:table-cell office:value-type="float" office:value="554679" table:style-name="ce7">
            <text:p>554,6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4000" table:style-name="ce7">
            <text:p>6,294,000</text:p>
          </table:table-cell>
          <table:covered-table-cell/>
          <table:covered-table-cell/>
          <table:covered-table-cell/>
          <table:table-cell office:value-type="float" office:value="4728321" table:style-name="ce7">
            <text:p>4,728,3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3000" table:style-name="ce7">
            <text:p>5,6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15000" table:number-columns-spanned="1" table:number-rows-spanned="2" table:style-name="ce10">
            <text:p>4,8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3144" table:style-name="ce7">
            <text:p>423,144</text:p>
          </table:table-cell>
          <table:table-cell office:value-type="string" table:style-name="ce7">
            <text:p>-</text:p>
          </table:table-cell>
          <table:table-cell office:value-type="float" office:value="238300" table:style-name="ce7">
            <text:p>238,3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3000" table:style-name="ce7">
            <text:p>5,673,000</text:p>
          </table:table-cell>
          <table:covered-table-cell/>
          <table:covered-table-cell/>
          <table:covered-table-cell/>
          <table:table-cell office:value-type="float" office:value="4576700" table:style-name="ce7">
            <text:p>4,576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21000" table:style-name="ce7">
            <text:p>6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2" table:style-name="ce10">
            <text:p>4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6379" table:style-name="ce7">
            <text:p>316,3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1000" table:style-name="ce7">
            <text:p>621,000</text:p>
          </table:table-cell>
          <table:covered-table-cell/>
          <table:covered-table-cell/>
          <table:covered-table-cell/>
          <table:table-cell office:value-type="float" office:value="151621" table:style-name="ce7">
            <text:p>151,6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事務管理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00" table:number-columns-spanned="1" table:number-rows-spanned="2" table:style-name="ce10">
            <text:p>10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2291" table:style-name="ce7">
            <text:p>752,291</text:p>
          </table:table-cell>
          <table:table-cell office:value-type="string" table:style-name="ce7">
            <text:p>-</text:p>
          </table:table-cell>
          <table:table-cell office:value-type="float" office:value="2054131" table:style-name="ce7">
            <text:p>2,054,1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8145869" table:style-name="ce7">
            <text:p>8,145,8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00000" table:number-columns-spanned="1" table:number-rows-spanned="2" table:style-name="ce10">
            <text:p>10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52291" table:style-name="ce7">
            <text:p>752,291</text:p>
          </table:table-cell>
          <table:table-cell office:value-type="string" table:style-name="ce7">
            <text:p>-</text:p>
          </table:table-cell>
          <table:table-cell office:value-type="float" office:value="2054131" table:style-name="ce7">
            <text:p>2,054,1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8145869" table:style-name="ce7">
            <text:p>8,145,8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法制業務</text:p>
          </table:table-cell>
          <table:table-cell office:value-type="float" office:value="202000" table:style-name="ce7">
            <text:p>2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000" table:number-columns-spanned="1" table:number-rows-spanned="2" table:style-name="ce10">
            <text:p>1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73" table:style-name="ce7">
            <text:p>2,073</text:p>
          </table:table-cell>
          <table:table-cell office:value-type="string" table:style-name="ce7">
            <text:p>-</text:p>
          </table:table-cell>
          <table:table-cell office:value-type="float" office:value="138425" table:style-name="ce7">
            <text:p>138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000" table:style-name="ce7">
            <text:p>202,000</text:p>
          </table:table-cell>
          <table:covered-table-cell/>
          <table:covered-table-cell/>
          <table:covered-table-cell/>
          <table:table-cell office:value-type="float" office:value="33575" table:style-name="ce7">
            <text:p>33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000" table:number-columns-spanned="1" table:number-rows-spanned="2" table:style-name="ce10">
            <text:p>12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73" table:style-name="ce7">
            <text:p>2,073</text:p>
          </table:table-cell>
          <table:table-cell office:value-type="string" table:style-name="ce7">
            <text:p>-</text:p>
          </table:table-cell>
          <table:table-cell office:value-type="float" office:value="93425" table:style-name="ce7">
            <text:p>93,4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000" table:style-name="ce7">
            <text:p>157,000</text:p>
          </table:table-cell>
          <table:covered-table-cell/>
          <table:covered-table-cell/>
          <table:covered-table-cell/>
          <table:table-cell office:value-type="float" office:value="33575" table:style-name="ce7">
            <text:p>33,5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10">
            <text:p>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新聞業務</text:p>
          </table:table-cell>
          <table:table-cell office:value-type="float" office:value="29035000" table:style-name="ce7">
            <text:p>29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45000" table:number-columns-spanned="1" table:number-rows-spanned="2" table:style-name="ce10">
            <text:p>23,7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17805" table:style-name="ce7">
            <text:p>2,417,805</text:p>
          </table:table-cell>
          <table:table-cell office:value-type="string" table:style-name="ce7">
            <text:p>-</text:p>
          </table:table-cell>
          <table:table-cell office:value-type="float" office:value="2395728" table:style-name="ce7">
            <text:p>2,395,7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35000" table:style-name="ce7">
            <text:p>29,035,000</text:p>
          </table:table-cell>
          <table:covered-table-cell/>
          <table:covered-table-cell/>
          <table:covered-table-cell/>
          <table:table-cell office:value-type="float" office:value="21349272" table:style-name="ce7">
            <text:p>21,349,2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35000" table:style-name="ce7">
            <text:p>6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45000" table:number-columns-spanned="1" table:number-rows-spanned="2" table:style-name="ce10">
            <text:p>4,7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7805" table:style-name="ce7">
            <text:p>717,805</text:p>
          </table:table-cell>
          <table:table-cell office:value-type="string" table:style-name="ce7">
            <text:p>-</text:p>
          </table:table-cell>
          <table:table-cell office:value-type="float" office:value="1295728" table:style-name="ce7">
            <text:p>1,295,7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5000" table:style-name="ce7">
            <text:p>6,035,000</text:p>
          </table:table-cell>
          <table:covered-table-cell/>
          <table:covered-table-cell/>
          <table:covered-table-cell/>
          <table:table-cell office:value-type="float" office:value="3449272" table:style-name="ce7">
            <text:p>3,449,2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3000000" table:style-name="ce7">
            <text:p>2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00000" table:number-columns-spanned="1" table:number-rows-spanned="2" table:style-name="ce10">
            <text:p>19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float" office:value="1100000" table:style-name="ce7">
            <text:p>1,1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" table:style-name="ce7">
            <text:p>23,000,000</text:p>
          </table:table-cell>
          <table:covered-table-cell/>
          <table:covered-table-cell/>
          <table:covered-table-cell/>
          <table:table-cell office:value-type="float" office:value="17900000" table:style-name="ce7">
            <text:p>1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主計業務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9000" table:number-columns-spanned="1" table:number-rows-spanned="2" table:style-name="ce10">
            <text:p>2,1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2044" table:style-name="ce7">
            <text:p>82,044</text:p>
          </table:table-cell>
          <table:table-cell office:value-type="string" table:style-name="ce7">
            <text:p>-</text:p>
          </table:table-cell>
          <table:table-cell office:value-type="float" office:value="419332" table:style-name="ce7">
            <text:p>419,3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739668" table:style-name="ce7">
            <text:p>1,739,6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主計行政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9000" table:number-columns-spanned="1" table:number-rows-spanned="2" table:style-name="ce10">
            <text:p>2,1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2044" table:style-name="ce7">
            <text:p>82,044</text:p>
          </table:table-cell>
          <table:table-cell office:value-type="string" table:style-name="ce7">
            <text:p>-</text:p>
          </table:table-cell>
          <table:table-cell office:value-type="float" office:value="419332" table:style-name="ce7">
            <text:p>419,3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739668" table:style-name="ce7">
            <text:p>1,739,6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013000" table:style-name="ce7">
            <text:p>2,0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number-columns-spanned="1" table:number-rows-spanned="2" table:style-name="ce10">
            <text:p>1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976" table:style-name="ce7">
            <text:p>57,976</text:p>
          </table:table-cell>
          <table:table-cell office:value-type="string" table:style-name="ce7">
            <text:p>-</text:p>
          </table:table-cell>
          <table:table-cell office:value-type="float" office:value="152926" table:style-name="ce7">
            <text:p>152,9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3000" table:style-name="ce7">
            <text:p>2,013,000</text:p>
          </table:table-cell>
          <table:covered-table-cell/>
          <table:covered-table-cell/>
          <table:covered-table-cell/>
          <table:table-cell office:value-type="float" office:value="1547074" table:style-name="ce7">
            <text:p>1,547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89000" table:style-name="ce7">
            <text:p>7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9000" table:number-columns-spanned="1" table:number-rows-spanned="2" table:style-name="ce10">
            <text:p>4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068" table:style-name="ce7">
            <text:p>24,068</text:p>
          </table:table-cell>
          <table:table-cell office:value-type="string" table:style-name="ce7">
            <text:p>-</text:p>
          </table:table-cell>
          <table:table-cell office:value-type="float" office:value="266406" table:style-name="ce7">
            <text:p>266,4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9000" table:style-name="ce7">
            <text:p>789,000</text:p>
          </table:table-cell>
          <table:covered-table-cell/>
          <table:covered-table-cell/>
          <table:covered-table-cell/>
          <table:table-cell office:value-type="float" office:value="192594" table:style-name="ce7">
            <text:p>192,5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人事業務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73000" table:number-columns-spanned="1" table:number-rows-spanned="2" table:style-name="ce10">
            <text:p>3,7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1229" table:style-name="ce7">
            <text:p>301,229</text:p>
          </table:table-cell>
          <table:table-cell office:value-type="string" table:style-name="ce7">
            <text:p>-</text:p>
          </table:table-cell>
          <table:table-cell office:value-type="float" office:value="976404" table:style-name="ce7">
            <text:p>976,4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2796596" table:style-name="ce7">
            <text:p>2,796,596</text:p>
          </table:table-cell>
          <table:table-cell office:value-type="string" table:style-name="ce7">
            <text:p>-</text:p>
          </table:table-cell>
          <table:table-cell office:value-type="float" office:value="38250" table:style-name="ce7">
            <text:p>38,2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人事行政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73000" table:number-columns-spanned="1" table:number-rows-spanned="2" table:style-name="ce10">
            <text:p>3,7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1229" table:style-name="ce7">
            <text:p>301,229</text:p>
          </table:table-cell>
          <table:table-cell office:value-type="string" table:style-name="ce7">
            <text:p>-</text:p>
          </table:table-cell>
          <table:table-cell office:value-type="float" office:value="976404" table:style-name="ce7">
            <text:p>976,4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2796596" table:style-name="ce7">
            <text:p>2,796,596</text:p>
          </table:table-cell>
          <table:table-cell office:value-type="string" table:style-name="ce7">
            <text:p>-</text:p>
          </table:table-cell>
          <table:table-cell office:value-type="float" office:value="38250" table:style-name="ce7">
            <text:p>38,2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1000" table:style-name="ce7">
            <text:p>2,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3000" table:number-columns-spanned="1" table:number-rows-spanned="2" table:style-name="ce10">
            <text:p>1,81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2679" table:style-name="ce7">
            <text:p>152,679</text:p>
          </table:table-cell>
          <table:table-cell office:value-type="string" table:style-name="ce7">
            <text:p>-</text:p>
          </table:table-cell>
          <table:table-cell office:value-type="float" office:value="96451" table:style-name="ce7">
            <text:p>96,4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1000" table:style-name="ce7">
            <text:p>2,121,000</text:p>
          </table:table-cell>
          <table:covered-table-cell/>
          <table:covered-table-cell/>
          <table:covered-table-cell/>
          <table:table-cell office:value-type="float" office:value="1716549" table:style-name="ce7">
            <text:p>1,716,5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29000" table:style-name="ce7">
            <text:p>1,8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00" table:number-columns-spanned="1" table:number-rows-spanned="2" table:style-name="ce10">
            <text:p>1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0346" table:style-name="ce7">
            <text:p>110,346</text:p>
          </table:table-cell>
          <table:table-cell office:value-type="string" table:style-name="ce7">
            <text:p>-</text:p>
          </table:table-cell>
          <table:table-cell office:value-type="float" office:value="686341" table:style-name="ce7">
            <text:p>686,3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9000" table:style-name="ce7">
            <text:p>1,829,000</text:p>
          </table:table-cell>
          <table:covered-table-cell/>
          <table:covered-table-cell/>
          <table:covered-table-cell/>
          <table:table-cell office:value-type="float" office:value="913659" table:style-name="ce7">
            <text:p>913,659</text:p>
          </table:table-cell>
          <table:table-cell office:value-type="string" table:style-name="ce7">
            <text:p>-</text:p>
          </table:table-cell>
          <table:table-cell office:value-type="float" office:value="38250" table:style-name="ce7">
            <text:p>38,25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41000" table:style-name="ce7">
            <text:p>4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2" table:style-name="ce10">
            <text:p>3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204" table:style-name="ce7">
            <text:p>38,204</text:p>
          </table:table-cell>
          <table:table-cell office:value-type="string" table:style-name="ce7">
            <text:p>-</text:p>
          </table:table-cell>
          <table:table-cell office:value-type="float" office:value="193612" table:style-name="ce7">
            <text:p>193,6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style-name="ce7">
            <text:p>441,000</text:p>
          </table:table-cell>
          <table:covered-table-cell/>
          <table:covered-table-cell/>
          <table:covered-table-cell/>
          <table:table-cell office:value-type="float" office:value="166388" table:style-name="ce7">
            <text:p>166,3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政風業務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000" table:number-columns-spanned="1" table:number-rows-spanned="2" table:style-name="ce10">
            <text:p>1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658" table:style-name="ce7">
            <text:p>31,658</text:p>
          </table:table-cell>
          <table:table-cell office:value-type="string" table:style-name="ce7">
            <text:p>-</text:p>
          </table:table-cell>
          <table:table-cell office:value-type="float" office:value="95954" table:style-name="ce7">
            <text:p>95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99046" table:style-name="ce7">
            <text:p>99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行政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000" table:number-columns-spanned="1" table:number-rows-spanned="2" table:style-name="ce10">
            <text:p>1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658" table:style-name="ce7">
            <text:p>31,658</text:p>
          </table:table-cell>
          <table:table-cell office:value-type="string" table:style-name="ce7">
            <text:p>-</text:p>
          </table:table-cell>
          <table:table-cell office:value-type="float" office:value="95954" table:style-name="ce7">
            <text:p>95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99046" table:style-name="ce7">
            <text:p>99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000" table:number-columns-spanned="1" table:number-rows-spanned="2" table:style-name="ce10">
            <text:p>1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1658" table:style-name="ce7">
            <text:p>31,658</text:p>
          </table:table-cell>
          <table:table-cell office:value-type="string" table:style-name="ce7">
            <text:p>-</text:p>
          </table:table-cell>
          <table:table-cell office:value-type="float" office:value="95954" table:style-name="ce7">
            <text:p>95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99046" table:style-name="ce7">
            <text:p>99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施政計畫綜合業務</text:p>
          </table:table-cell>
          <table:table-cell office:value-type="float" office:value="7926000" table:style-name="ce7">
            <text:p>7,9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58000" table:number-columns-spanned="1" table:number-rows-spanned="2" table:style-name="ce10">
            <text:p>6,4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9397" table:style-name="ce7">
            <text:p>339,397</text:p>
          </table:table-cell>
          <table:table-cell office:value-type="string" table:style-name="ce7">
            <text:p>-</text:p>
          </table:table-cell>
          <table:table-cell office:value-type="float" office:value="2601737" table:style-name="ce7">
            <text:p>2,601,7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26000" table:style-name="ce7">
            <text:p>7,926,000</text:p>
          </table:table-cell>
          <table:covered-table-cell/>
          <table:covered-table-cell/>
          <table:covered-table-cell/>
          <table:table-cell office:value-type="float" office:value="3856263" table:style-name="ce7">
            <text:p>3,856,2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管考業務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0" table:number-columns-spanned="1" table:number-rows-spanned="2" table:style-name="ce10">
            <text:p>3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240" table:style-name="ce7">
            <text:p>118,240</text:p>
          </table:table-cell>
          <table:table-cell office:value-type="string" table:style-name="ce7">
            <text:p>-</text:p>
          </table:table-cell>
          <table:table-cell office:value-type="float" office:value="1339331" table:style-name="ce7">
            <text:p>1,339,3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1760669" table:style-name="ce7">
            <text:p>1,760,6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00000" table:number-columns-spanned="1" table:number-rows-spanned="2" table:style-name="ce10">
            <text:p>3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240" table:style-name="ce7">
            <text:p>118,240</text:p>
          </table:table-cell>
          <table:table-cell office:value-type="string" table:style-name="ce7">
            <text:p>-</text:p>
          </table:table-cell>
          <table:table-cell office:value-type="float" office:value="1339331" table:style-name="ce7">
            <text:p>1,339,3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1760669" table:style-name="ce7">
            <text:p>1,760,6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業務</text:p>
          </table:table-cell>
          <table:table-cell office:value-type="float" office:value="3838000" table:style-name="ce7">
            <text:p>3,8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58000" table:number-columns-spanned="1" table:number-rows-spanned="2" table:style-name="ce10">
            <text:p>3,3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1157" table:style-name="ce7">
            <text:p>221,157</text:p>
          </table:table-cell>
          <table:table-cell office:value-type="string" table:style-name="ce7">
            <text:p>-</text:p>
          </table:table-cell>
          <table:table-cell office:value-type="float" office:value="1262406" table:style-name="ce7">
            <text:p>1,262,4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8000" table:style-name="ce7">
            <text:p>3,838,000</text:p>
          </table:table-cell>
          <table:covered-table-cell/>
          <table:covered-table-cell/>
          <table:covered-table-cell/>
          <table:table-cell office:value-type="float" office:value="2095594" table:style-name="ce7">
            <text:p>2,095,5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99000" table:style-name="ce7">
            <text:p>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000" table:number-columns-spanned="1" table:number-rows-spanned="2" table:style-name="ce10">
            <text:p>5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536" table:style-name="ce7">
            <text:p>42,536</text:p>
          </table:table-cell>
          <table:table-cell office:value-type="string" table:style-name="ce7">
            <text:p>-</text:p>
          </table:table-cell>
          <table:table-cell office:value-type="float" office:value="125027" table:style-name="ce7">
            <text:p>125,0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000" table:style-name="ce7">
            <text:p>599,000</text:p>
          </table:table-cell>
          <table:covered-table-cell/>
          <table:covered-table-cell/>
          <table:covered-table-cell/>
          <table:table-cell office:value-type="float" office:value="473973" table:style-name="ce7">
            <text:p>473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239000" table:style-name="ce7">
            <text:p>3,2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9000" table:number-columns-spanned="1" table:number-rows-spanned="2" table:style-name="ce10">
            <text:p>2,7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8621" table:style-name="ce7">
            <text:p>178,621</text:p>
          </table:table-cell>
          <table:table-cell office:value-type="string" table:style-name="ce7">
            <text:p>-</text:p>
          </table:table-cell>
          <table:table-cell office:value-type="float" office:value="1137379" table:style-name="ce7">
            <text:p>1,137,3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9000" table:style-name="ce7">
            <text:p>3,239,000</text:p>
          </table:table-cell>
          <table:covered-table-cell/>
          <table:covered-table-cell/>
          <table:covered-table-cell/>
          <table:table-cell office:value-type="float" office:value="1621621" table:style-name="ce7">
            <text:p>1,621,6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業務</text:p>
          </table:table-cell>
          <table:table-cell office:value-type="float" office:value="4225000" table:style-name="ce7">
            <text:p>4,2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25000" table:number-columns-spanned="1" table:number-rows-spanned="2" table:style-name="ce10">
            <text:p>3,9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21671" table:style-name="ce7">
            <text:p>2,621,671</text:p>
          </table:table-cell>
          <table:table-cell office:value-type="string" table:style-name="ce7">
            <text:p>-</text:p>
          </table:table-cell>
          <table:table-cell office:value-type="float" office:value="655277" table:style-name="ce7">
            <text:p>655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5000" table:style-name="ce7">
            <text:p>4,225,000</text:p>
          </table:table-cell>
          <table:covered-table-cell/>
          <table:covered-table-cell/>
          <table:covered-table-cell/>
          <table:table-cell office:value-type="float" office:value="3269723" table:style-name="ce7">
            <text:p>3,269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自治管理</text:p>
          </table:table-cell>
          <table:table-cell office:value-type="float" office:value="1668000" table:style-name="ce7">
            <text:p>1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8000" table:number-columns-spanned="1" table:number-rows-spanned="2" table:style-name="ce10">
            <text:p>1,3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4671" table:style-name="ce7">
            <text:p>64,671</text:p>
          </table:table-cell>
          <table:table-cell office:value-type="string" table:style-name="ce7">
            <text:p>-</text:p>
          </table:table-cell>
          <table:table-cell office:value-type="float" office:value="655277" table:style-name="ce7">
            <text:p>655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000" table:style-name="ce7">
            <text:p>1,668,000</text:p>
          </table:table-cell>
          <table:covered-table-cell/>
          <table:covered-table-cell/>
          <table:covered-table-cell/>
          <table:table-cell office:value-type="float" office:value="712723" table:style-name="ce7">
            <text:p>712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118000" table:style-name="ce7">
            <text:p>1,1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8000" table:number-columns-spanned="1" table:number-rows-spanned="2" table:style-name="ce10">
            <text:p>8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4671" table:style-name="ce7">
            <text:p>64,671</text:p>
          </table:table-cell>
          <table:table-cell office:value-type="string" table:style-name="ce7">
            <text:p>-</text:p>
          </table:table-cell>
          <table:table-cell office:value-type="float" office:value="435277" table:style-name="ce7">
            <text:p>435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8000" table:style-name="ce7">
            <text:p>1,118,000</text:p>
          </table:table-cell>
          <table:covered-table-cell/>
          <table:covered-table-cell/>
          <table:covered-table-cell/>
          <table:table-cell office:value-type="float" office:value="382723" table:style-name="ce7">
            <text:p>382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10">
            <text:p>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" table:style-name="ce7">
            <text:p>2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330000" table:style-name="ce7">
            <text:p>3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選舉業務(一)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number-columns-spanned="1" table:number-rows-spanned="2" table:style-name="ce10">
            <text:p>2,5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number-columns-spanned="1" table:number-rows-spanned="2" table:style-name="ce10">
            <text:p>2,5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4000" table:number-columns-spanned="1" table:number-rows-spanned="2" table:style-name="ce10">
            <text:p>1,90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8164" table:style-name="ce7">
            <text:p>218,164</text:p>
          </table:table-cell>
          <table:table-cell office:value-type="string" table:style-name="ce7">
            <text:p>-</text:p>
          </table:table-cell>
          <table:table-cell office:value-type="float" office:value="824226" table:style-name="ce7">
            <text:p>824,2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1079774" table:style-name="ce7">
            <text:p>1,079,774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4000" table:number-columns-spanned="1" table:number-rows-spanned="2" table:style-name="ce10">
            <text:p>1,90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8164" table:style-name="ce7">
            <text:p>218,164</text:p>
          </table:table-cell>
          <table:table-cell office:value-type="string" table:style-name="ce7">
            <text:p>-</text:p>
          </table:table-cell>
          <table:table-cell office:value-type="float" office:value="824226" table:style-name="ce7">
            <text:p>824,2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1079774" table:style-name="ce7">
            <text:p>1,079,774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44000" table:style-name="ce7">
            <text:p>2,3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4000" table:number-columns-spanned="1" table:number-rows-spanned="2" table:style-name="ce10">
            <text:p>1,57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9164" table:style-name="ce7">
            <text:p>169,164</text:p>
          </table:table-cell>
          <table:table-cell office:value-type="string" table:style-name="ce7">
            <text:p>-</text:p>
          </table:table-cell>
          <table:table-cell office:value-type="float" office:value="658726" table:style-name="ce7">
            <text:p>658,7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4000" table:style-name="ce7">
            <text:p>2,344,000</text:p>
          </table:table-cell>
          <table:covered-table-cell/>
          <table:covered-table-cell/>
          <table:covered-table-cell/>
          <table:table-cell office:value-type="float" office:value="915274" table:style-name="ce7">
            <text:p>915,2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62000" table:style-name="ce7">
            <text:p>3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0" table:number-columns-spanned="1" table:number-rows-spanned="2" table:style-name="ce10">
            <text:p>3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000" table:style-name="ce7">
            <text:p>49,000</text:p>
          </table:table-cell>
          <table:table-cell office:value-type="string" table:style-name="ce7">
            <text:p>-</text:p>
          </table:table-cell>
          <table:table-cell office:value-type="float" office:value="165500" table:style-name="ce7">
            <text:p>165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000" table:style-name="ce7">
            <text:p>362,000</text:p>
          </table:table-cell>
          <table:covered-table-cell/>
          <table:covered-table-cell/>
          <table:covered-table-cell/>
          <table:table-cell office:value-type="float" office:value="164500" table:style-name="ce7">
            <text:p>164,500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地政業務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565" table:style-name="ce7">
            <text:p>20,565</text:p>
          </table:table-cell>
          <table:table-cell office:value-type="string" table:style-name="ce7">
            <text:p>-</text:p>
          </table:table-cell>
          <table:table-cell office:value-type="float" office:value="296531" table:style-name="ce7">
            <text:p>296,5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102469" table:style-name="ce7">
            <text:p>102,4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政行政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565" table:style-name="ce7">
            <text:p>20,565</text:p>
          </table:table-cell>
          <table:table-cell office:value-type="string" table:style-name="ce7">
            <text:p>-</text:p>
          </table:table-cell>
          <table:table-cell office:value-type="float" office:value="296531" table:style-name="ce7">
            <text:p>296,5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102469" table:style-name="ce7">
            <text:p>102,4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565" table:style-name="ce7">
            <text:p>20,565</text:p>
          </table:table-cell>
          <table:table-cell office:value-type="string" table:style-name="ce7">
            <text:p>-</text:p>
          </table:table-cell>
          <table:table-cell office:value-type="float" office:value="296531" table:style-name="ce7">
            <text:p>296,5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102469" table:style-name="ce7">
            <text:p>102,4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戶政業務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2000" table:number-columns-spanned="1" table:number-rows-spanned="2" table:style-name="ce10">
            <text:p>1,7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93" table:style-name="ce7">
            <text:p>13,093</text:p>
          </table:table-cell>
          <table:table-cell office:value-type="string" table:style-name="ce7">
            <text:p>-</text:p>
          </table:table-cell>
          <table:table-cell office:value-type="float" office:value="705125" table:style-name="ce7">
            <text:p>705,1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076875" table:style-name="ce7">
            <text:p>1,076,875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戶政管理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2000" table:number-columns-spanned="1" table:number-rows-spanned="2" table:style-name="ce10">
            <text:p>1,7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93" table:style-name="ce7">
            <text:p>13,093</text:p>
          </table:table-cell>
          <table:table-cell office:value-type="string" table:style-name="ce7">
            <text:p>-</text:p>
          </table:table-cell>
          <table:table-cell office:value-type="float" office:value="705125" table:style-name="ce7">
            <text:p>705,1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076875" table:style-name="ce7">
            <text:p>1,076,875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2000" table:number-columns-spanned="1" table:number-rows-spanned="2" table:style-name="ce10">
            <text:p>1,7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93" table:style-name="ce7">
            <text:p>13,093</text:p>
          </table:table-cell>
          <table:table-cell office:value-type="string" table:style-name="ce7">
            <text:p>-</text:p>
          </table:table-cell>
          <table:table-cell office:value-type="float" office:value="705125" table:style-name="ce7">
            <text:p>705,1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076875" table:style-name="ce7">
            <text:p>1,076,875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16045000" table:style-name="ce7">
            <text:p>16,0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7000" table:number-columns-spanned="1" table:number-rows-spanned="2" table:style-name="ce10">
            <text:p>4,47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8734" table:style-name="ce7">
            <text:p>168,734</text:p>
          </table:table-cell>
          <table:table-cell office:value-type="string" table:style-name="ce7">
            <text:p>-</text:p>
          </table:table-cell>
          <table:table-cell office:value-type="float" office:value="2326485" table:style-name="ce7">
            <text:p>2,326,4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45000" table:style-name="ce7">
            <text:p>16,045,000</text:p>
          </table:table-cell>
          <table:covered-table-cell/>
          <table:covered-table-cell/>
          <table:covered-table-cell/>
          <table:table-cell office:value-type="float" office:value="2150515" table:style-name="ce7">
            <text:p>2,150,5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務管理</text:p>
          </table:table-cell>
          <table:table-cell office:value-type="float" office:value="6814000" table:style-name="ce7">
            <text:p>6,8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7000" table:number-columns-spanned="1" table:number-rows-spanned="2" table:style-name="ce10">
            <text:p>1,5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5925" table:style-name="ce7">
            <text:p>115,925</text:p>
          </table:table-cell>
          <table:table-cell office:value-type="string" table:style-name="ce7">
            <text:p>-</text:p>
          </table:table-cell>
          <table:table-cell office:value-type="float" office:value="275820" table:style-name="ce7">
            <text:p>275,8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4000" table:style-name="ce7">
            <text:p>6,814,000</text:p>
          </table:table-cell>
          <table:covered-table-cell/>
          <table:covered-table-cell/>
          <table:covered-table-cell/>
          <table:table-cell office:value-type="float" office:value="1281180" table:style-name="ce7">
            <text:p>1,281,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7000" table:number-columns-spanned="1" table:number-rows-spanned="2" table:style-name="ce10">
            <text:p>1,2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119068" table:style-name="ce7">
            <text:p>119,06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137932" table:style-name="ce7">
            <text:p>1,137,9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395000" table:style-name="ce7">
            <text:p>5,3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0">
            <text:p>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139" table:style-name="ce7">
            <text:p>14,139</text:p>
          </table:table-cell>
          <table:table-cell office:value-type="string" table:style-name="ce7">
            <text:p>-</text:p>
          </table:table-cell>
          <table:table-cell office:value-type="float" office:value="156752" table:style-name="ce7">
            <text:p>156,7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5000" table:style-name="ce7">
            <text:p>5,395,000</text:p>
          </table:table-cell>
          <table:covered-table-cell/>
          <table:covered-table-cell/>
          <table:covered-table-cell/>
          <table:table-cell office:value-type="float" office:value="143248" table:style-name="ce7">
            <text:p>143,2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產管理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20000" table:number-columns-spanned="1" table:number-rows-spanned="2" table:style-name="ce10">
            <text:p>2,9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09" table:style-name="ce7">
            <text:p>52,809</text:p>
          </table:table-cell>
          <table:table-cell office:value-type="string" table:style-name="ce7">
            <text:p>-</text:p>
          </table:table-cell>
          <table:table-cell office:value-type="float" office:value="2050665" table:style-name="ce7">
            <text:p>2,050,6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869335" table:style-name="ce7">
            <text:p>869,3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20000" table:number-columns-spanned="1" table:number-rows-spanned="2" table:style-name="ce10">
            <text:p>2,9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809" table:style-name="ce7">
            <text:p>52,809</text:p>
          </table:table-cell>
          <table:table-cell office:value-type="string" table:style-name="ce7">
            <text:p>-</text:p>
          </table:table-cell>
          <table:table-cell office:value-type="float" office:value="2050665" table:style-name="ce7">
            <text:p>2,050,6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869335" table:style-name="ce7">
            <text:p>869,3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000000" table:number-columns-spanned="1" table:number-rows-spanned="2" table:style-name="ce10">
            <text:p>38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0000" table:style-name="ce7">
            <text:p>3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384000000" table:style-name="ce7">
            <text:p>38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行政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000000" table:number-columns-spanned="1" table:number-rows-spanned="2" table:style-name="ce10">
            <text:p>38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0000" table:style-name="ce7">
            <text:p>3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384000000" table:style-name="ce7">
            <text:p>38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000000" table:number-columns-spanned="1" table:number-rows-spanned="2" table:style-name="ce10">
            <text:p>38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0000" table:style-name="ce7">
            <text:p>3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384000000" table:style-name="ce7">
            <text:p>38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number-columns-spanned="1" table:number-rows-spanned="2" table:style-name="ce10">
            <text:p>5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40000" table:style-name="ce7">
            <text:p>6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number-columns-spanned="1" table:number-rows-spanned="2" table:style-name="ce10">
            <text:p>5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40000" table:style-name="ce7">
            <text:p>6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number-columns-spanned="1" table:number-rows-spanned="2" table:style-name="ce10">
            <text:p>5,3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40000" table:style-name="ce7">
            <text:p>6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禮俗文獻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000" table:style-name="ce7">
            <text:p>63,000</text:p>
          </table:table-cell>
          <table:table-cell office:value-type="string" table:style-name="ce7">
            <text:p>-</text:p>
          </table:table-cell>
          <table:table-cell office:value-type="float" office:value="151700" table:style-name="ce7">
            <text:p>151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698300" table:style-name="ce7">
            <text:p>698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寺廟管理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000" table:style-name="ce7">
            <text:p>63,000</text:p>
          </table:table-cell>
          <table:table-cell office:value-type="string" table:style-name="ce7">
            <text:p>-</text:p>
          </table:table-cell>
          <table:table-cell office:value-type="float" office:value="151700" table:style-name="ce7">
            <text:p>151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698300" table:style-name="ce7">
            <text:p>698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000" table:style-name="ce7">
            <text:p>43,000</text:p>
          </table:table-cell>
          <table:table-cell office:value-type="string" table:style-name="ce7">
            <text:p>-</text:p>
          </table:table-cell>
          <table:table-cell office:value-type="float" office:value="21700" table:style-name="ce7">
            <text:p>21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478300" table:style-name="ce7">
            <text:p>478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0">
            <text:p>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covered-table-cell/>
          <table:table-cell office:value-type="float" office:value="220000" table:style-name="ce7">
            <text:p>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教活動</text:p>
          </table:table-cell>
          <table:table-cell office:value-type="float" office:value="82889000" table:style-name="ce7">
            <text:p>82,8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64000" table:number-columns-spanned="1" table:number-rows-spanned="2" table:style-name="ce10">
            <text:p>39,0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35510" table:style-name="ce7">
            <text:p>4,635,510</text:p>
          </table:table-cell>
          <table:table-cell office:value-type="string" table:style-name="ce7">
            <text:p>-</text:p>
          </table:table-cell>
          <table:table-cell office:value-type="float" office:value="7673163" table:style-name="ce7">
            <text:p>7,673,1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89000" table:style-name="ce7">
            <text:p>82,889,000</text:p>
          </table:table-cell>
          <table:covered-table-cell/>
          <table:covered-table-cell/>
          <table:covered-table-cell/>
          <table:table-cell office:value-type="float" office:value="31390837" table:style-name="ce7">
            <text:p>31,390,837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推廣活動</text:p>
          </table:table-cell>
          <table:table-cell office:value-type="float" office:value="15267000" table:style-name="ce7">
            <text:p>15,2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51000" table:number-columns-spanned="1" table:number-rows-spanned="2" table:style-name="ce10">
            <text:p>11,0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13204" table:style-name="ce7">
            <text:p>813,204</text:p>
          </table:table-cell>
          <table:table-cell office:value-type="string" table:style-name="ce7">
            <text:p>-</text:p>
          </table:table-cell>
          <table:table-cell office:value-type="float" office:value="2552467" table:style-name="ce7">
            <text:p>2,552,4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7000" table:style-name="ce7">
            <text:p>15,267,000</text:p>
          </table:table-cell>
          <table:covered-table-cell/>
          <table:covered-table-cell/>
          <table:covered-table-cell/>
          <table:table-cell office:value-type="float" office:value="8498533" table:style-name="ce7">
            <text:p>8,498,5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251000" table:style-name="ce7">
            <text:p>4,2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51000" table:number-columns-spanned="1" table:number-rows-spanned="2" table:style-name="ce10">
            <text:p>3,65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1358" table:style-name="ce7">
            <text:p>321,358</text:p>
          </table:table-cell>
          <table:table-cell office:value-type="string" table:style-name="ce7">
            <text:p>-</text:p>
          </table:table-cell>
          <table:table-cell office:value-type="float" office:value="276103" table:style-name="ce7">
            <text:p>276,1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1000" table:style-name="ce7">
            <text:p>4,251,000</text:p>
          </table:table-cell>
          <table:covered-table-cell/>
          <table:covered-table-cell/>
          <table:covered-table-cell/>
          <table:table-cell office:value-type="float" office:value="3374897" table:style-name="ce7">
            <text:p>3,374,8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716000" table:style-name="ce7">
            <text:p>9,7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0000" table:number-columns-spanned="1" table:number-rows-spanned="2" table:style-name="ce10">
            <text:p>6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91846" table:style-name="ce7">
            <text:p>491,846</text:p>
          </table:table-cell>
          <table:table-cell office:value-type="string" table:style-name="ce7">
            <text:p>-</text:p>
          </table:table-cell>
          <table:table-cell office:value-type="float" office:value="1576364" table:style-name="ce7">
            <text:p>1,576,3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16000" table:style-name="ce7">
            <text:p>9,716,000</text:p>
          </table:table-cell>
          <table:covered-table-cell/>
          <table:covered-table-cell/>
          <table:covered-table-cell/>
          <table:table-cell office:value-type="float" office:value="5123636" table:style-name="ce7">
            <text:p>5,123,6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00000" table:style-name="ce7">
            <text:p>1,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0">
            <text:p>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物管理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7000" table:number-columns-spanned="1" table:number-rows-spanned="2" table:style-name="ce10">
            <text:p>5,4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0953" table:style-name="ce7">
            <text:p>550,953</text:p>
          </table:table-cell>
          <table:table-cell office:value-type="string" table:style-name="ce7">
            <text:p>-</text:p>
          </table:table-cell>
          <table:table-cell office:value-type="float" office:value="2361746" table:style-name="ce7">
            <text:p>2,361,7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3095254" table:style-name="ce7">
            <text:p>3,095,254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7000" table:number-columns-spanned="1" table:number-rows-spanned="2" table:style-name="ce10">
            <text:p>5,4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0953" table:style-name="ce7">
            <text:p>550,953</text:p>
          </table:table-cell>
          <table:table-cell office:value-type="string" table:style-name="ce7">
            <text:p>-</text:p>
          </table:table-cell>
          <table:table-cell office:value-type="float" office:value="2361746" table:style-name="ce7">
            <text:p>2,361,7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3095254" table:style-name="ce7">
            <text:p>3,095,254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資計畫</text:p>
          </table:table-cell>
          <table:table-cell office:value-type="float" office:value="61030000" table:style-name="ce7">
            <text:p>61,0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56000" table:number-columns-spanned="1" table:number-rows-spanned="2" table:style-name="ce10">
            <text:p>22,5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71353" table:style-name="ce7">
            <text:p>3,271,353</text:p>
          </table:table-cell>
          <table:table-cell office:value-type="string" table:style-name="ce7">
            <text:p>-</text:p>
          </table:table-cell>
          <table:table-cell office:value-type="float" office:value="2758950" table:style-name="ce7">
            <text:p>2,758,9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30000" table:style-name="ce7">
            <text:p>61,030,000</text:p>
          </table:table-cell>
          <table:covered-table-cell/>
          <table:covered-table-cell/>
          <table:covered-table-cell/>
          <table:table-cell office:value-type="float" office:value="19797050" table:style-name="ce7">
            <text:p>19,797,0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490000" table:style-name="ce7">
            <text:p>49,4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456000" table:number-columns-spanned="1" table:number-rows-spanned="2" table:style-name="ce10">
            <text:p>20,4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37229" table:style-name="ce7">
            <text:p>3,237,229</text:p>
          </table:table-cell>
          <table:table-cell office:value-type="string" table:style-name="ce7">
            <text:p>-</text:p>
          </table:table-cell>
          <table:table-cell office:value-type="float" office:value="693074" table:style-name="ce7">
            <text:p>693,07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90000" table:style-name="ce7">
            <text:p>49,490,000</text:p>
          </table:table-cell>
          <table:covered-table-cell/>
          <table:covered-table-cell/>
          <table:covered-table-cell/>
          <table:table-cell office:value-type="float" office:value="19762926" table:style-name="ce7">
            <text:p>19,762,9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1540000" table:style-name="ce7">
            <text:p>11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0" table:number-columns-spanned="1" table:number-rows-spanned="2" table:style-name="ce10">
            <text:p>2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124" table:style-name="ce7">
            <text:p>34,124</text:p>
          </table:table-cell>
          <table:table-cell office:value-type="string" table:style-name="ce7">
            <text:p>-</text:p>
          </table:table-cell>
          <table:table-cell office:value-type="float" office:value="2065876" table:style-name="ce7">
            <text:p>2,065,87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40000" table:style-name="ce7">
            <text:p>11,540,000</text:p>
          </table:table-cell>
          <table:covered-table-cell/>
          <table:covered-table-cell/>
          <table:covered-table-cell/>
          <table:table-cell office:value-type="float" office:value="34124" table:style-name="ce7">
            <text:p>34,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業管理與輔導業務</text:p>
          </table:table-cell>
          <table:table-cell office:value-type="float" office:value="40689000" table:style-name="ce7">
            <text:p>40,6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41000" table:number-columns-spanned="1" table:number-rows-spanned="2" table:style-name="ce10">
            <text:p>32,6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58426" table:style-name="ce7">
            <text:p>1,858,426</text:p>
          </table:table-cell>
          <table:table-cell office:value-type="string" table:style-name="ce7">
            <text:p>-</text:p>
          </table:table-cell>
          <table:table-cell office:value-type="float" office:value="14385244" table:style-name="ce7">
            <text:p>14,385,2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89000" table:style-name="ce7">
            <text:p>40,689,000</text:p>
          </table:table-cell>
          <table:covered-table-cell/>
          <table:covered-table-cell/>
          <table:covered-table-cell/>
          <table:table-cell office:value-type="float" office:value="18255756" table:style-name="ce7">
            <text:p>18,255,756</text:p>
          </table:table-cell>
          <table:table-cell office:value-type="string" table:style-name="ce7">
            <text:p>-</text:p>
          </table:table-cell>
          <table:table-cell office:value-type="float" office:value="686388" table:style-name="ce7">
            <text:p>686,38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產業務</text:p>
          </table:table-cell>
          <table:table-cell office:value-type="float" office:value="12236000" table:style-name="ce7">
            <text:p>12,2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39000" table:number-columns-spanned="1" table:number-rows-spanned="2" table:style-name="ce10">
            <text:p>9,83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56393" table:style-name="ce7">
            <text:p>656,393</text:p>
          </table:table-cell>
          <table:table-cell office:value-type="string" table:style-name="ce7">
            <text:p>-</text:p>
          </table:table-cell>
          <table:table-cell office:value-type="float" office:value="3322380" table:style-name="ce7">
            <text:p>3,322,3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6000" table:style-name="ce7">
            <text:p>12,236,000</text:p>
          </table:table-cell>
          <table:covered-table-cell/>
          <table:covered-table-cell/>
          <table:covered-table-cell/>
          <table:table-cell office:value-type="float" office:value="6516620" table:style-name="ce7">
            <text:p>6,516,6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959000" table:style-name="ce7">
            <text:p>4,9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59000" table:number-columns-spanned="1" table:number-rows-spanned="2" table:style-name="ce10">
            <text:p>4,3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6251" table:style-name="ce7">
            <text:p>356,251</text:p>
          </table:table-cell>
          <table:table-cell office:value-type="string" table:style-name="ce7">
            <text:p>-</text:p>
          </table:table-cell>
          <table:table-cell office:value-type="float" office:value="403881" table:style-name="ce7">
            <text:p>403,8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9000" table:style-name="ce7">
            <text:p>4,959,000</text:p>
          </table:table-cell>
          <table:covered-table-cell/>
          <table:covered-table-cell/>
          <table:covered-table-cell/>
          <table:table-cell office:value-type="float" office:value="3955119" table:style-name="ce7">
            <text:p>3,955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007000" table:style-name="ce7">
            <text:p>7,0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00000" table:number-columns-spanned="1" table:number-rows-spanned="2" table:style-name="ce10">
            <text:p>5,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0142" table:style-name="ce7">
            <text:p>300,142</text:p>
          </table:table-cell>
          <table:table-cell office:value-type="string" table:style-name="ce7">
            <text:p>-</text:p>
          </table:table-cell>
          <table:table-cell office:value-type="float" office:value="2745783" table:style-name="ce7">
            <text:p>2,745,7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7000" table:style-name="ce7">
            <text:p>7,007,000</text:p>
          </table:table-cell>
          <table:covered-table-cell/>
          <table:covered-table-cell/>
          <table:covered-table-cell/>
          <table:table-cell office:value-type="float" office:value="2554217" table:style-name="ce7">
            <text:p>2,554,2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70000" table:style-name="ce7">
            <text:p>2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10">
            <text:p>1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716" table:style-name="ce7">
            <text:p>172,7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covered-table-cell/>
          <table:covered-table-cell/>
          <table:covered-table-cell/>
          <table:table-cell office:value-type="float" office:value="7284" table:style-name="ce7">
            <text:p>7,2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漁業管理</text:p>
          </table:table-cell>
          <table:table-cell office:value-type="float" office:value="2782000" table:style-name="ce7">
            <text:p>2,7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4000" table:number-columns-spanned="1" table:number-rows-spanned="2" table:style-name="ce10">
            <text:p>2,24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1908" table:style-name="ce7">
            <text:p>161,908</text:p>
          </table:table-cell>
          <table:table-cell office:value-type="string" table:style-name="ce7">
            <text:p>-</text:p>
          </table:table-cell>
          <table:table-cell office:value-type="float" office:value="411495" table:style-name="ce7">
            <text:p>411,4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2000" table:style-name="ce7">
            <text:p>2,782,000</text:p>
          </table:table-cell>
          <table:covered-table-cell/>
          <table:covered-table-cell/>
          <table:covered-table-cell/>
          <table:table-cell office:value-type="float" office:value="1832505" table:style-name="ce7">
            <text:p>1,832,5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9000" table:number-columns-spanned="1" table:number-rows-spanned="2" table:style-name="ce10">
            <text:p>1,23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786" table:style-name="ce7">
            <text:p>117,786</text:p>
          </table:table-cell>
          <table:table-cell office:value-type="string" table:style-name="ce7">
            <text:p>-</text:p>
          </table:table-cell>
          <table:table-cell office:value-type="float" office:value="101856" table:style-name="ce7">
            <text:p>101,8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137144" table:style-name="ce7">
            <text:p>1,137,1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20000" table:style-name="ce7">
            <text:p>1,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122" table:style-name="ce7">
            <text:p>44,122</text:p>
          </table:table-cell>
          <table:table-cell office:value-type="string" table:style-name="ce7">
            <text:p>-</text:p>
          </table:table-cell>
          <table:table-cell office:value-type="float" office:value="222039" table:style-name="ce7">
            <text:p>222,03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0000" table:style-name="ce7">
            <text:p>1,220,000</text:p>
          </table:table-cell>
          <table:covered-table-cell/>
          <table:covered-table-cell/>
          <table:covered-table-cell/>
          <table:table-cell office:value-type="float" office:value="677961" table:style-name="ce7">
            <text:p>677,9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43000" table:style-name="ce7">
            <text:p>1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2" table:style-name="ce10">
            <text:p>1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600" table:style-name="ce7">
            <text:p>87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00" table:style-name="ce7">
            <text:p>143,000</text:p>
          </table:table-cell>
          <table:covered-table-cell/>
          <table:covered-table-cell/>
          <table:covered-table-cell/>
          <table:table-cell office:value-type="float" office:value="17400" table:style-name="ce7">
            <text:p>17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建設計畫</text:p>
          </table:table-cell>
          <table:table-cell office:value-type="float" office:value="25671000" table:style-name="ce7">
            <text:p>25,6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58000" table:number-columns-spanned="1" table:number-rows-spanned="2" table:style-name="ce10">
            <text:p>20,5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40125" table:style-name="ce7">
            <text:p>1,040,125</text:p>
          </table:table-cell>
          <table:table-cell office:value-type="string" table:style-name="ce7">
            <text:p>-</text:p>
          </table:table-cell>
          <table:table-cell office:value-type="float" office:value="10651369" table:style-name="ce7">
            <text:p>10,651,3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71000" table:style-name="ce7">
            <text:p>25,671,000</text:p>
          </table:table-cell>
          <table:covered-table-cell/>
          <table:covered-table-cell/>
          <table:covered-table-cell/>
          <table:table-cell office:value-type="float" office:value="9906631" table:style-name="ce7">
            <text:p>9,906,631</text:p>
          </table:table-cell>
          <table:table-cell office:value-type="string" table:style-name="ce7">
            <text:p>-</text:p>
          </table:table-cell>
          <table:table-cell office:value-type="float" office:value="686388" table:style-name="ce7">
            <text:p>686,38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712000" table:style-name="ce7">
            <text:p>24,7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12000" table:number-columns-spanned="1" table:number-rows-spanned="2" table:style-name="ce10">
            <text:p>19,7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40125" table:style-name="ce7">
            <text:p>1,040,125</text:p>
          </table:table-cell>
          <table:table-cell office:value-type="string" table:style-name="ce7">
            <text:p>-</text:p>
          </table:table-cell>
          <table:table-cell office:value-type="float" office:value="9805369" table:style-name="ce7">
            <text:p>9,805,3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12000" table:style-name="ce7">
            <text:p>24,712,000</text:p>
          </table:table-cell>
          <table:covered-table-cell/>
          <table:covered-table-cell/>
          <table:covered-table-cell/>
          <table:table-cell office:value-type="float" office:value="9906631" table:style-name="ce7">
            <text:p>9,906,631</text:p>
          </table:table-cell>
          <table:table-cell office:value-type="string" table:style-name="ce7">
            <text:p>-</text:p>
          </table:table-cell>
          <table:table-cell office:value-type="float" office:value="686388" table:style-name="ce7">
            <text:p>686,38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53000" table:style-name="ce7">
            <text:p>95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0" table:number-columns-spanned="1" table:number-rows-spanned="2" table:style-name="ce10">
            <text:p>8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0" table:style-name="ce7">
            <text:p>8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3000" table:style-name="ce7">
            <text:p>95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行政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31000" table:number-columns-spanned="1" table:number-rows-spanned="2" table:style-name="ce10">
            <text:p>68,1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8567" table:style-name="ce7">
            <text:p>88,567</text:p>
          </table:table-cell>
          <table:table-cell office:value-type="string" table:style-name="ce7">
            <text:p>-</text:p>
          </table:table-cell>
          <table:table-cell office:value-type="float" office:value="33861795" table:style-name="ce7">
            <text:p>33,861,7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34269205" table:style-name="ce7">
            <text:p>34,269,2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管理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31000" table:number-columns-spanned="1" table:number-rows-spanned="2" table:style-name="ce10">
            <text:p>68,1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8567" table:style-name="ce7">
            <text:p>88,567</text:p>
          </table:table-cell>
          <table:table-cell office:value-type="string" table:style-name="ce7">
            <text:p>-</text:p>
          </table:table-cell>
          <table:table-cell office:value-type="float" office:value="33861795" table:style-name="ce7">
            <text:p>33,861,7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34269205" table:style-name="ce7">
            <text:p>34,269,2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50000" table:style-name="ce7">
            <text:p>1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0" table:number-columns-spanned="1" table:number-rows-spanned="2" table:style-name="ce10">
            <text:p>1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8567" table:style-name="ce7">
            <text:p>88,567</text:p>
          </table:table-cell>
          <table:table-cell office:value-type="string" table:style-name="ce7">
            <text:p>-</text:p>
          </table:table-cell>
          <table:table-cell office:value-type="float" office:value="830795" table:style-name="ce7">
            <text:p>830,79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0" table:style-name="ce7">
            <text:p>1,450,000</text:p>
          </table:table-cell>
          <table:covered-table-cell/>
          <table:covered-table-cell/>
          <table:covered-table-cell/>
          <table:table-cell office:value-type="float" office:value="269205" table:style-name="ce7">
            <text:p>269,2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8031000" table:style-name="ce7">
            <text:p>68,0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31000" table:number-columns-spanned="1" table:number-rows-spanned="2" table:style-name="ce10">
            <text:p>67,0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31000" table:style-name="ce7">
            <text:p>33,03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31000" table:style-name="ce7">
            <text:p>68,031,000</text:p>
          </table:table-cell>
          <table:covered-table-cell/>
          <table:covered-table-cell/>
          <table:covered-table-cell/>
          <table:table-cell office:value-type="float" office:value="34000000" table:style-name="ce7">
            <text:p>3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建管行政</text:p>
          </table:table-cell>
          <table:table-cell office:value-type="float" office:value="14770000" table:style-name="ce7">
            <text:p>14,7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98000" table:number-columns-spanned="1" table:number-rows-spanned="2" table:style-name="ce10">
            <text:p>9,3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9746" table:style-name="ce7">
            <text:p>469,746</text:p>
          </table:table-cell>
          <table:table-cell office:value-type="string" table:style-name="ce7">
            <text:p>-</text:p>
          </table:table-cell>
          <table:table-cell office:value-type="float" office:value="8183449" table:style-name="ce7">
            <text:p>8,183,4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70000" table:style-name="ce7">
            <text:p>14,770,000</text:p>
          </table:table-cell>
          <table:covered-table-cell/>
          <table:covered-table-cell/>
          <table:covered-table-cell/>
          <table:table-cell office:value-type="float" office:value="1214551" table:style-name="ce7">
            <text:p>1,214,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建築管理</text:p>
          </table:table-cell>
          <table:table-cell office:value-type="float" office:value="3987000" table:style-name="ce7">
            <text:p>3,9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5000" table:number-columns-spanned="1" table:number-rows-spanned="2" table:style-name="ce10">
            <text:p>2,77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5253" table:style-name="ce7">
            <text:p>455,253</text:p>
          </table:table-cell>
          <table:table-cell office:value-type="string" table:style-name="ce7">
            <text:p>-</text:p>
          </table:table-cell>
          <table:table-cell office:value-type="float" office:value="1692469" table:style-name="ce7">
            <text:p>1,692,4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87000" table:style-name="ce7">
            <text:p>3,987,000</text:p>
          </table:table-cell>
          <table:covered-table-cell/>
          <table:covered-table-cell/>
          <table:covered-table-cell/>
          <table:table-cell office:value-type="float" office:value="1082531" table:style-name="ce7">
            <text:p>1,082,5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917000" table:style-name="ce7">
            <text:p>3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5000" table:number-columns-spanned="1" table:number-rows-spanned="2" table:style-name="ce10">
            <text:p>2,7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5253" table:style-name="ce7">
            <text:p>455,253</text:p>
          </table:table-cell>
          <table:table-cell office:value-type="string" table:style-name="ce7">
            <text:p>-</text:p>
          </table:table-cell>
          <table:table-cell office:value-type="float" office:value="1622469" table:style-name="ce7">
            <text:p>1,622,4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7000" table:style-name="ce7">
            <text:p>3,917,000</text:p>
          </table:table-cell>
          <table:covered-table-cell/>
          <table:covered-table-cell/>
          <table:covered-table-cell/>
          <table:table-cell office:value-type="float" office:value="1082531" table:style-name="ce7">
            <text:p>1,082,5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都市計畫管理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23000" table:number-columns-spanned="1" table:number-rows-spanned="2" table:style-name="ce10">
            <text:p>6,62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493" table:style-name="ce7">
            <text:p>14,493</text:p>
          </table:table-cell>
          <table:table-cell office:value-type="string" table:style-name="ce7">
            <text:p>-</text:p>
          </table:table-cell>
          <table:table-cell office:value-type="float" office:value="6490980" table:style-name="ce7">
            <text:p>6,490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132020" table:style-name="ce7">
            <text:p>132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23000" table:number-columns-spanned="1" table:number-rows-spanned="2" table:style-name="ce10">
            <text:p>6,62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493" table:style-name="ce7">
            <text:p>14,493</text:p>
          </table:table-cell>
          <table:table-cell office:value-type="string" table:style-name="ce7">
            <text:p>-</text:p>
          </table:table-cell>
          <table:table-cell office:value-type="float" office:value="6490980" table:style-name="ce7">
            <text:p>6,490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132020" table:style-name="ce7">
            <text:p>132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管理業務</text:p>
          </table:table-cell>
          <table:table-cell office:value-type="float" office:value="200788000" table:style-name="ce7">
            <text:p>200,7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286000" table:number-columns-spanned="1" table:number-rows-spanned="2" table:style-name="ce10">
            <text:p>166,28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43337" table:style-name="ce7">
            <text:p>1,643,337</text:p>
          </table:table-cell>
          <table:table-cell office:value-type="string" table:style-name="ce7">
            <text:p>-</text:p>
          </table:table-cell>
          <table:table-cell office:value-type="float" office:value="25500505" table:style-name="ce7">
            <text:p>25,500,5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788000" table:style-name="ce7">
            <text:p>200,788,000</text:p>
          </table:table-cell>
          <table:covered-table-cell/>
          <table:covered-table-cell/>
          <table:covered-table-cell/>
          <table:table-cell office:value-type="float" office:value="140785495" table:style-name="ce7">
            <text:p>140,785,4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路政業務</text:p>
          </table:table-cell>
          <table:table-cell office:value-type="float" office:value="18505000" table:style-name="ce7">
            <text:p>18,5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27000" table:number-columns-spanned="1" table:number-rows-spanned="2" table:style-name="ce10">
            <text:p>12,92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7644" table:style-name="ce7">
            <text:p>197,644</text:p>
          </table:table-cell>
          <table:table-cell office:value-type="string" table:style-name="ce7">
            <text:p>-</text:p>
          </table:table-cell>
          <table:table-cell office:value-type="float" office:value="353624" table:style-name="ce7">
            <text:p>353,6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05000" table:style-name="ce7">
            <text:p>18,505,000</text:p>
          </table:table-cell>
          <table:covered-table-cell/>
          <table:covered-table-cell/>
          <table:covered-table-cell/>
          <table:table-cell office:value-type="float" office:value="12573376" table:style-name="ce7">
            <text:p>12,573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9000" table:number-columns-spanned="1" table:number-rows-spanned="2" table:style-name="ce10">
            <text:p>1,2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102726" table:style-name="ce7">
            <text:p>102,7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1116274" table:style-name="ce7">
            <text:p>1,116,2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086000" table:style-name="ce7">
            <text:p>2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8000" table:number-columns-spanned="1" table:number-rows-spanned="2" table:style-name="ce10">
            <text:p>1,7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5858" table:style-name="ce7">
            <text:p>95,858</text:p>
          </table:table-cell>
          <table:table-cell office:value-type="string" table:style-name="ce7">
            <text:p>-</text:p>
          </table:table-cell>
          <table:table-cell office:value-type="float" office:value="250898" table:style-name="ce7">
            <text:p>250,8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6000" table:style-name="ce7">
            <text:p>2,086,000</text:p>
          </table:table-cell>
          <table:covered-table-cell/>
          <table:covered-table-cell/>
          <table:covered-table-cell/>
          <table:table-cell office:value-type="float" office:value="1457102" table:style-name="ce7">
            <text:p>1,457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0" table:style-name="ce7">
            <text:p>15,000,000</text:p>
          </table:table-cell>
          <table:covered-table-cell/>
          <table:covered-table-cell/>
          <table:covered-table-cell/>
          <table:table-cell office:value-type="float" office:value="10000000" table:style-name="ce7">
            <text:p>1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管理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000" table:number-columns-spanned="1" table:number-rows-spanned="2" table:style-name="ce10">
            <text:p>1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45" table:style-name="ce7">
            <text:p>2,745</text:p>
          </table:table-cell>
          <table:table-cell office:value-type="string" table:style-name="ce7">
            <text:p>-</text:p>
          </table:table-cell>
          <table:table-cell office:value-type="float" office:value="166665" table:style-name="ce7">
            <text:p>166,6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31335" table:style-name="ce7">
            <text:p>31,3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000" table:number-columns-spanned="1" table:number-rows-spanned="2" table:style-name="ce10">
            <text:p>1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45" table:style-name="ce7">
            <text:p>2,745</text:p>
          </table:table-cell>
          <table:table-cell office:value-type="string" table:style-name="ce7">
            <text:p>-</text:p>
          </table:table-cell>
          <table:table-cell office:value-type="float" office:value="166665" table:style-name="ce7">
            <text:p>166,6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31335" table:style-name="ce7">
            <text:p>31,3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航政業務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91000" table:number-columns-spanned="1" table:number-rows-spanned="2" table:style-name="ce10">
            <text:p>19,5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31816" table:style-name="ce7">
            <text:p>1,431,816</text:p>
          </table:table-cell>
          <table:table-cell office:value-type="string" table:style-name="ce7">
            <text:p>-</text:p>
          </table:table-cell>
          <table:table-cell office:value-type="float" office:value="6101693" table:style-name="ce7">
            <text:p>6,101,6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3489307" table:style-name="ce7">
            <text:p>13,489,3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591000" table:number-columns-spanned="1" table:number-rows-spanned="2" table:style-name="ce10">
            <text:p>19,59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31816" table:style-name="ce7">
            <text:p>1,431,816</text:p>
          </table:table-cell>
          <table:table-cell office:value-type="string" table:style-name="ce7">
            <text:p>-</text:p>
          </table:table-cell>
          <table:table-cell office:value-type="float" office:value="6101693" table:style-name="ce7">
            <text:p>6,101,6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3489307" table:style-name="ce7">
            <text:p>13,489,3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改善交通運輸</text:p>
          </table:table-cell>
          <table:table-cell office:value-type="float" office:value="159280000" table:style-name="ce7">
            <text:p>159,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570000" table:number-columns-spanned="1" table:number-rows-spanned="2" table:style-name="ce10">
            <text:p>133,5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132" table:style-name="ce7">
            <text:p>11,132</text:p>
          </table:table-cell>
          <table:table-cell office:value-type="string" table:style-name="ce7">
            <text:p>-</text:p>
          </table:table-cell>
          <table:table-cell office:value-type="float" office:value="18878523" table:style-name="ce7">
            <text:p>18,878,5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280000" table:style-name="ce7">
            <text:p>159,280,000</text:p>
          </table:table-cell>
          <table:covered-table-cell/>
          <table:covered-table-cell/>
          <table:covered-table-cell/>
          <table:table-cell office:value-type="float" office:value="114691477" table:style-name="ce7">
            <text:p>114,691,4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2" table:style-name="ce10">
            <text:p>1,4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132" table:style-name="ce7">
            <text:p>11,132</text:p>
          </table:table-cell>
          <table:table-cell office:value-type="string" table:style-name="ce7">
            <text:p>-</text:p>
          </table:table-cell>
          <table:table-cell office:value-type="float" office:value="1154523" table:style-name="ce7">
            <text:p>1,154,5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0000" table:style-name="ce7">
            <text:p>1,480,000</text:p>
          </table:table-cell>
          <table:covered-table-cell/>
          <table:covered-table-cell/>
          <table:covered-table-cell/>
          <table:table-cell office:value-type="float" office:value="325477" table:style-name="ce7">
            <text:p>325,4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7800000" table:style-name="ce7">
            <text:p>157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90000" table:number-columns-spanned="1" table:number-rows-spanned="2" table:style-name="ce10">
            <text:p>132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24000" table:style-name="ce7">
            <text:p>17,72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800000" table:style-name="ce7">
            <text:p>157,800,000</text:p>
          </table:table-cell>
          <table:covered-table-cell/>
          <table:covered-table-cell/>
          <table:covered-table-cell/>
          <table:table-cell office:value-type="float" office:value="114366000" table:style-name="ce7">
            <text:p>114,3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土木行政</text:p>
          </table:table-cell>
          <table:table-cell office:value-type="float" office:value="11707000" table:style-name="ce7">
            <text:p>11,7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6000" table:number-columns-spanned="1" table:number-rows-spanned="2" table:style-name="ce10">
            <text:p>10,9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1619" table:style-name="ce7">
            <text:p>441,619</text:p>
          </table:table-cell>
          <table:table-cell office:value-type="string" table:style-name="ce7">
            <text:p>-</text:p>
          </table:table-cell>
          <table:table-cell office:value-type="float" office:value="5839622" table:style-name="ce7">
            <text:p>5,839,6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7000" table:style-name="ce7">
            <text:p>11,707,000</text:p>
          </table:table-cell>
          <table:covered-table-cell/>
          <table:covered-table-cell/>
          <table:covered-table-cell/>
          <table:table-cell office:value-type="float" office:value="5116378" table:style-name="ce7">
            <text:p>5,116,378</text:p>
          </table:table-cell>
          <table:table-cell office:value-type="string" table:style-name="ce7">
            <text:p>-</text:p>
          </table:table-cell>
          <table:table-cell office:value-type="float" office:value="3946117" table:style-name="ce7">
            <text:p>3,946,11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港埠工程管理</text:p>
          </table:table-cell>
          <table:table-cell office:value-type="float" office:value="2416000" table:style-name="ce7">
            <text:p>2,4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6000" table:number-columns-spanned="1" table:number-rows-spanned="2" table:style-name="ce10">
            <text:p>2,00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0383" table:style-name="ce7">
            <text:p>150,383</text:p>
          </table:table-cell>
          <table:table-cell office:value-type="string" table:style-name="ce7">
            <text:p>-</text:p>
          </table:table-cell>
          <table:table-cell office:value-type="float" office:value="287058" table:style-name="ce7">
            <text:p>287,0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6000" table:style-name="ce7">
            <text:p>2,416,000</text:p>
          </table:table-cell>
          <table:covered-table-cell/>
          <table:covered-table-cell/>
          <table:covered-table-cell/>
          <table:table-cell office:value-type="float" office:value="1718942" table:style-name="ce7">
            <text:p>1,718,9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6000" table:style-name="ce7">
            <text:p>2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6000" table:number-columns-spanned="1" table:number-rows-spanned="2" table:style-name="ce10">
            <text:p>1,8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8383" table:style-name="ce7">
            <text:p>148,383</text:p>
          </table:table-cell>
          <table:table-cell office:value-type="string" table:style-name="ce7">
            <text:p>-</text:p>
          </table:table-cell>
          <table:table-cell office:value-type="float" office:value="214870" table:style-name="ce7">
            <text:p>214,8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6000" table:style-name="ce7">
            <text:p>2,126,000</text:p>
          </table:table-cell>
          <table:covered-table-cell/>
          <table:covered-table-cell/>
          <table:covered-table-cell/>
          <table:table-cell office:value-type="float" office:value="1611130" table:style-name="ce7">
            <text:p>1,611,1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10">
            <text:p>1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72188" table:style-name="ce7">
            <text:p>72,1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07812" table:style-name="ce7">
            <text:p>107,8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木工程管理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871" table:style-name="ce7">
            <text:p>105,8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84129" table:style-name="ce7">
            <text:p>184,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871" table:style-name="ce7">
            <text:p>105,8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84129" table:style-name="ce7">
            <text:p>184,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道路工程管理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60000" table:number-columns-spanned="1" table:number-rows-spanned="2" table:style-name="ce10">
            <text:p>8,6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1236" table:style-name="ce7">
            <text:p>291,236</text:p>
          </table:table-cell>
          <table:table-cell office:value-type="string" table:style-name="ce7">
            <text:p>-</text:p>
          </table:table-cell>
          <table:table-cell office:value-type="float" office:value="5446693" table:style-name="ce7">
            <text:p>5,446,6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3213307" table:style-name="ce7">
            <text:p>3,213,307</text:p>
          </table:table-cell>
          <table:table-cell office:value-type="string" table:style-name="ce7">
            <text:p>-</text:p>
          </table:table-cell>
          <table:table-cell office:value-type="float" office:value="3946117" table:style-name="ce7">
            <text:p>3,946,11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60000" table:number-columns-spanned="1" table:number-rows-spanned="2" table:style-name="ce10">
            <text:p>8,6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1236" table:style-name="ce7">
            <text:p>291,236</text:p>
          </table:table-cell>
          <table:table-cell office:value-type="string" table:style-name="ce7">
            <text:p>-</text:p>
          </table:table-cell>
          <table:table-cell office:value-type="float" office:value="5446693" table:style-name="ce7">
            <text:p>5,446,6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3213307" table:style-name="ce7">
            <text:p>3,213,307</text:p>
          </table:table-cell>
          <table:table-cell office:value-type="string" table:style-name="ce7">
            <text:p>-</text:p>
          </table:table-cell>
          <table:table-cell office:value-type="float" office:value="3946117" table:style-name="ce7">
            <text:p>3,946,11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業與度量衡管理</text:p>
          </table:table-cell>
          <table:table-cell office:value-type="float" office:value="2879000" table:style-name="ce7">
            <text:p>2,8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0000" table:number-columns-spanned="1" table:number-rows-spanned="2" table:style-name="ce10">
            <text:p>2,1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96846" table:style-name="ce7">
            <text:p>396,846</text:p>
          </table:table-cell>
          <table:table-cell office:value-type="string" table:style-name="ce7">
            <text:p>-</text:p>
          </table:table-cell>
          <table:table-cell office:value-type="float" office:value="944781" table:style-name="ce7">
            <text:p>944,7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9000" table:style-name="ce7">
            <text:p>2,879,000</text:p>
          </table:table-cell>
          <table:covered-table-cell/>
          <table:covered-table-cell/>
          <table:covered-table-cell/>
          <table:table-cell office:value-type="float" office:value="1185219" table:style-name="ce7">
            <text:p>1,185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業務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6000" table:number-columns-spanned="1" table:number-rows-spanned="2" table:style-name="ce10">
            <text:p>1,2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4047" table:style-name="ce7">
            <text:p>64,047</text:p>
          </table:table-cell>
          <table:table-cell office:value-type="string" table:style-name="ce7">
            <text:p>-</text:p>
          </table:table-cell>
          <table:table-cell office:value-type="float" office:value="438421" table:style-name="ce7">
            <text:p>438,4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777579" table:style-name="ce7">
            <text:p>777,5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1000" table:number-columns-spanned="1" table:number-rows-spanned="2" table:style-name="ce10">
            <text:p>62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46863" table:style-name="ce7">
            <text:p>46,8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574137" table:style-name="ce7">
            <text:p>574,1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8000" table:style-name="ce7">
            <text:p>6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000" table:number-columns-spanned="1" table:number-rows-spanned="2" table:style-name="ce10">
            <text:p>4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154" table:style-name="ce7">
            <text:p>13,154</text:p>
          </table:table-cell>
          <table:table-cell office:value-type="string" table:style-name="ce7">
            <text:p>-</text:p>
          </table:table-cell>
          <table:table-cell office:value-type="float" office:value="291558" table:style-name="ce7">
            <text:p>291,5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8000" table:style-name="ce7">
            <text:p>608,000</text:p>
          </table:table-cell>
          <table:covered-table-cell/>
          <table:covered-table-cell/>
          <table:covered-table-cell/>
          <table:table-cell office:value-type="float" office:value="203442" table:style-name="ce7">
            <text:p>203,4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用事業管理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4000" table:number-columns-spanned="1" table:number-rows-spanned="2" table:style-name="ce10">
            <text:p>91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2799" table:style-name="ce7">
            <text:p>332,799</text:p>
          </table:table-cell>
          <table:table-cell office:value-type="string" table:style-name="ce7">
            <text:p>-</text:p>
          </table:table-cell>
          <table:table-cell office:value-type="float" office:value="506360" table:style-name="ce7">
            <text:p>506,3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407640" table:style-name="ce7">
            <text:p>407,6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4000" table:number-columns-spanned="1" table:number-rows-spanned="2" table:style-name="ce10">
            <text:p>91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2799" table:style-name="ce7">
            <text:p>332,799</text:p>
          </table:table-cell>
          <table:table-cell office:value-type="string" table:style-name="ce7">
            <text:p>-</text:p>
          </table:table-cell>
          <table:table-cell office:value-type="float" office:value="506360" table:style-name="ce7">
            <text:p>506,3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407640" table:style-name="ce7">
            <text:p>407,6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與公用事業管理</text:p>
          </table:table-cell>
          <table:table-cell office:value-type="float" office:value="53806000" table:style-name="ce7">
            <text:p>53,806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96000" table:number-columns-spanned="1" table:number-rows-spanned="2" table:style-name="ce10">
            <text:p>30,6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08068" table:style-name="ce7">
            <text:p>1,608,068</text:p>
          </table:table-cell>
          <table:table-cell office:value-type="string" table:style-name="ce7">
            <text:p>-</text:p>
          </table:table-cell>
          <table:table-cell office:value-type="float" office:value="11921035" table:style-name="ce7">
            <text:p>11,921,0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28000" table:style-name="ce7">
            <text:p>54,328,000</text:p>
          </table:table-cell>
          <table:covered-table-cell/>
          <table:covered-table-cell/>
          <table:covered-table-cell/>
          <table:table-cell office:value-type="float" office:value="18774965" table:style-name="ce7">
            <text:p>18,774,9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推廣業務</text:p>
          </table:table-cell>
          <table:table-cell office:value-type="float" office:value="47199000" table:style-name="ce7">
            <text:p>47,199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96000" table:number-columns-spanned="1" table:number-rows-spanned="2" table:style-name="ce10">
            <text:p>24,99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46104" table:style-name="ce7">
            <text:p>1,446,104</text:p>
          </table:table-cell>
          <table:table-cell office:value-type="string" table:style-name="ce7">
            <text:p>-</text:p>
          </table:table-cell>
          <table:table-cell office:value-type="float" office:value="8871122" table:style-name="ce7">
            <text:p>8,871,1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21000" table:style-name="ce7">
            <text:p>47,721,000</text:p>
          </table:table-cell>
          <table:covered-table-cell/>
          <table:covered-table-cell/>
          <table:covered-table-cell/>
          <table:table-cell office:value-type="float" office:value="16124878" table:style-name="ce7">
            <text:p>16,124,8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834000" table:style-name="ce7">
            <text:p>2,8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4000" table:number-columns-spanned="1" table:number-rows-spanned="2" table:style-name="ce10">
            <text:p>2,47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3572" table:style-name="ce7">
            <text:p>203,572</text:p>
          </table:table-cell>
          <table:table-cell office:value-type="string" table:style-name="ce7">
            <text:p>-</text:p>
          </table:table-cell>
          <table:table-cell office:value-type="float" office:value="215377" table:style-name="ce7">
            <text:p>215,3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4000" table:style-name="ce7">
            <text:p>2,834,000</text:p>
          </table:table-cell>
          <table:covered-table-cell/>
          <table:covered-table-cell/>
          <table:covered-table-cell/>
          <table:table-cell office:value-type="float" office:value="2258623" table:style-name="ce7">
            <text:p>2,258,6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4365000" table:style-name="ce7">
            <text:p>44,365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22000" table:number-columns-spanned="1" table:number-rows-spanned="2" table:style-name="ce10">
            <text:p>22,5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42532" table:style-name="ce7">
            <text:p>1,242,532</text:p>
          </table:table-cell>
          <table:table-cell office:value-type="string" table:style-name="ce7">
            <text:p>-</text:p>
          </table:table-cell>
          <table:table-cell office:value-type="float" office:value="8655745" table:style-name="ce7">
            <text:p>8,655,7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87000" table:style-name="ce7">
            <text:p>44,887,000</text:p>
          </table:table-cell>
          <table:covered-table-cell/>
          <table:covered-table-cell/>
          <table:covered-table-cell/>
          <table:table-cell office:value-type="float" office:value="13866255" table:style-name="ce7">
            <text:p>13,866,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小三通業務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2" table:style-name="ce10">
            <text:p>5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1964" table:style-name="ce7">
            <text:p>161,964</text:p>
          </table:table-cell>
          <table:table-cell office:value-type="string" table:style-name="ce7">
            <text:p>-</text:p>
          </table:table-cell>
          <table:table-cell office:value-type="float" office:value="3049913" table:style-name="ce7">
            <text:p>3,049,9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2650087" table:style-name="ce7">
            <text:p>2,650,0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2" table:style-name="ce10">
            <text:p>5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1964" table:style-name="ce7">
            <text:p>161,964</text:p>
          </table:table-cell>
          <table:table-cell office:value-type="string" table:style-name="ce7">
            <text:p>-</text:p>
          </table:table-cell>
          <table:table-cell office:value-type="float" office:value="3049913" table:style-name="ce7">
            <text:p>3,049,9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2650087" table:style-name="ce7">
            <text:p>2,650,0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健康保險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2" table:style-name="ce10">
            <text:p>1,3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7244" table:style-name="ce7">
            <text:p>77,244</text:p>
          </table:table-cell>
          <table:table-cell office:value-type="string" table:style-name="ce7">
            <text:p>-</text:p>
          </table:table-cell>
          <table:table-cell office:value-type="float" office:value="579432" table:style-name="ce7">
            <text:p>579,4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740568" table:style-name="ce7">
            <text:p>740,5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保險給付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2" table:style-name="ce10">
            <text:p>1,3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7244" table:style-name="ce7">
            <text:p>77,244</text:p>
          </table:table-cell>
          <table:table-cell office:value-type="string" table:style-name="ce7">
            <text:p>-</text:p>
          </table:table-cell>
          <table:table-cell office:value-type="float" office:value="579432" table:style-name="ce7">
            <text:p>579,4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740568" table:style-name="ce7">
            <text:p>740,5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2" table:style-name="ce10">
            <text:p>1,3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7244" table:style-name="ce7">
            <text:p>77,244</text:p>
          </table:table-cell>
          <table:table-cell office:value-type="string" table:style-name="ce7">
            <text:p>-</text:p>
          </table:table-cell>
          <table:table-cell office:value-type="float" office:value="579432" table:style-name="ce7">
            <text:p>579,4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740568" table:style-name="ce7">
            <text:p>740,5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50000" table:number-columns-spanned="1" table:number-rows-spanned="2" table:style-name="ce10">
            <text:p>10,1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6412" table:style-name="ce7">
            <text:p>516,412</text:p>
          </table:table-cell>
          <table:table-cell office:value-type="string" table:style-name="ce7">
            <text:p>-</text:p>
          </table:table-cell>
          <table:table-cell office:value-type="float" office:value="3985001" table:style-name="ce7">
            <text:p>3,985,0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6164999" table:style-name="ce7">
            <text:p>6,164,999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合作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50000" table:number-columns-spanned="1" table:number-rows-spanned="2" table:style-name="ce10">
            <text:p>10,1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6412" table:style-name="ce7">
            <text:p>516,412</text:p>
          </table:table-cell>
          <table:table-cell office:value-type="string" table:style-name="ce7">
            <text:p>-</text:p>
          </table:table-cell>
          <table:table-cell office:value-type="float" office:value="3985001" table:style-name="ce7">
            <text:p>3,985,0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6164999" table:style-name="ce7">
            <text:p>6,164,999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50000" table:number-columns-spanned="1" table:number-rows-spanned="2" table:style-name="ce10">
            <text:p>10,1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6412" table:style-name="ce7">
            <text:p>516,412</text:p>
          </table:table-cell>
          <table:table-cell office:value-type="string" table:style-name="ce7">
            <text:p>-</text:p>
          </table:table-cell>
          <table:table-cell office:value-type="float" office:value="3985001" table:style-name="ce7">
            <text:p>3,985,0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6164999" table:style-name="ce7">
            <text:p>6,164,999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政業務</text:p>
          </table:table-cell>
          <table:table-cell office:value-type="float" office:value="78189000" table:style-name="ce7">
            <text:p>78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671000" table:number-columns-spanned="1" table:number-rows-spanned="2" table:style-name="ce10">
            <text:p>68,6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96364" table:style-name="ce7">
            <text:p>3,896,364</text:p>
          </table:table-cell>
          <table:table-cell office:value-type="string" table:style-name="ce7">
            <text:p>-</text:p>
          </table:table-cell>
          <table:table-cell office:value-type="float" office:value="21480738" table:style-name="ce7">
            <text:p>21,480,7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89000" table:style-name="ce7">
            <text:p>78,189,000</text:p>
          </table:table-cell>
          <table:covered-table-cell/>
          <table:covered-table-cell/>
          <table:covered-table-cell/>
          <table:table-cell office:value-type="float" office:value="47190262" table:style-name="ce7">
            <text:p>47,190,262</text:p>
          </table:table-cell>
          <table:table-cell office:value-type="string" table:style-name="ce7">
            <text:p>-</text:p>
          </table:table-cell>
          <table:table-cell office:value-type="float" office:value="6006000" table:style-name="ce7">
            <text:p>6,006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老人福利</text:p>
          </table:table-cell>
          <table:table-cell office:value-type="float" office:value="29668000" table:style-name="ce7">
            <text:p>29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40000" table:number-columns-spanned="1" table:number-rows-spanned="2" table:style-name="ce10">
            <text:p>26,4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56804" table:style-name="ce7">
            <text:p>1,956,804</text:p>
          </table:table-cell>
          <table:table-cell office:value-type="string" table:style-name="ce7">
            <text:p>-</text:p>
          </table:table-cell>
          <table:table-cell office:value-type="float" office:value="6025881" table:style-name="ce7">
            <text:p>6,025,8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68000" table:style-name="ce7">
            <text:p>29,668,000</text:p>
          </table:table-cell>
          <table:covered-table-cell/>
          <table:covered-table-cell/>
          <table:covered-table-cell/>
          <table:table-cell office:value-type="float" office:value="20414119" table:style-name="ce7">
            <text:p>20,414,119</text:p>
          </table:table-cell>
          <table:table-cell office:value-type="string" table:style-name="ce7">
            <text:p>-</text:p>
          </table:table-cell>
          <table:table-cell office:value-type="float" office:value="2106500" table:style-name="ce7">
            <text:p>2,106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0000" table:number-columns-spanned="1" table:number-rows-spanned="2" table:style-name="ce10">
            <text:p>2,6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6404" table:style-name="ce7">
            <text:p>136,404</text:p>
          </table:table-cell>
          <table:table-cell office:value-type="string" table:style-name="ce7">
            <text:p>-</text:p>
          </table:table-cell>
          <table:table-cell office:value-type="float" office:value="1377361" table:style-name="ce7">
            <text:p>1,377,3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0" table:style-name="ce7">
            <text:p>2,900,000</text:p>
          </table:table-cell>
          <table:covered-table-cell/>
          <table:covered-table-cell/>
          <table:covered-table-cell/>
          <table:table-cell office:value-type="float" office:value="1262639" table:style-name="ce7">
            <text:p>1,262,639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768000" table:style-name="ce7">
            <text:p>26,7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00" table:number-columns-spanned="1" table:number-rows-spanned="2" table:style-name="ce10">
            <text:p>23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20400" table:style-name="ce7">
            <text:p>1,820,400</text:p>
          </table:table-cell>
          <table:table-cell office:value-type="string" table:style-name="ce7">
            <text:p>-</text:p>
          </table:table-cell>
          <table:table-cell office:value-type="float" office:value="4648520" table:style-name="ce7">
            <text:p>4,648,5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768000" table:style-name="ce7">
            <text:p>26,768,000</text:p>
          </table:table-cell>
          <table:covered-table-cell/>
          <table:covered-table-cell/>
          <table:covered-table-cell/>
          <table:table-cell office:value-type="float" office:value="19151480" table:style-name="ce7">
            <text:p>19,151,480</text:p>
          </table:table-cell>
          <table:table-cell office:value-type="string" table:style-name="ce7">
            <text:p>-</text:p>
          </table:table-cell>
          <table:table-cell office:value-type="float" office:value="2066500" table:style-name="ce7">
            <text:p>2,066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身心障礙福利</text:p>
          </table:table-cell>
          <table:table-cell office:value-type="float" office:value="16895000" table:style-name="ce7">
            <text:p>16,8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26000" table:number-columns-spanned="1" table:number-rows-spanned="2" table:style-name="ce10">
            <text:p>13,4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20278" table:style-name="ce7">
            <text:p>1,120,278</text:p>
          </table:table-cell>
          <table:table-cell office:value-type="string" table:style-name="ce7">
            <text:p>-</text:p>
          </table:table-cell>
          <table:table-cell office:value-type="float" office:value="1713258" table:style-name="ce7">
            <text:p>1,713,2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95000" table:style-name="ce7">
            <text:p>16,895,000</text:p>
          </table:table-cell>
          <table:covered-table-cell/>
          <table:covered-table-cell/>
          <table:covered-table-cell/>
          <table:table-cell office:value-type="float" office:value="11712742" table:style-name="ce7">
            <text:p>11,712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38000" table:style-name="ce7">
            <text:p>6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2000" table:number-columns-spanned="1" table:number-rows-spanned="2" table:style-name="ce10">
            <text:p>54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556" table:style-name="ce7">
            <text:p>44,556</text:p>
          </table:table-cell>
          <table:table-cell office:value-type="string" table:style-name="ce7">
            <text:p>-</text:p>
          </table:table-cell>
          <table:table-cell office:value-type="float" office:value="103066" table:style-name="ce7">
            <text:p>103,0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000" table:style-name="ce7">
            <text:p>638,000</text:p>
          </table:table-cell>
          <table:covered-table-cell/>
          <table:covered-table-cell/>
          <table:covered-table-cell/>
          <table:table-cell office:value-type="float" office:value="438934" table:style-name="ce7">
            <text:p>438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07000" table:style-name="ce7">
            <text:p>3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000" table:number-columns-spanned="1" table:number-rows-spanned="2" table:style-name="ce10">
            <text:p>23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84" table:style-name="ce7">
            <text:p>1,484</text:p>
          </table:table-cell>
          <table:table-cell office:value-type="string" table:style-name="ce7">
            <text:p>-</text:p>
          </table:table-cell>
          <table:table-cell office:value-type="float" office:value="164692" table:style-name="ce7">
            <text:p>164,6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000" table:style-name="ce7">
            <text:p>307,000</text:p>
          </table:table-cell>
          <table:covered-table-cell/>
          <table:covered-table-cell/>
          <table:covered-table-cell/>
          <table:table-cell office:value-type="float" office:value="69308" table:style-name="ce7">
            <text:p>69,3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950000" table:style-name="ce7">
            <text:p>15,9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0" table:number-columns-spanned="1" table:number-rows-spanned="2" table:style-name="ce10">
            <text:p>12,6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74238" table:style-name="ce7">
            <text:p>1,074,238</text:p>
          </table:table-cell>
          <table:table-cell office:value-type="string" table:style-name="ce7">
            <text:p>-</text:p>
          </table:table-cell>
          <table:table-cell office:value-type="float" office:value="1445500" table:style-name="ce7">
            <text:p>1,445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50000" table:style-name="ce7">
            <text:p>15,950,000</text:p>
          </table:table-cell>
          <table:covered-table-cell/>
          <table:covered-table-cell/>
          <table:covered-table-cell/>
          <table:table-cell office:value-type="float" office:value="11204500" table:style-name="ce7">
            <text:p>11,204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活動</text:p>
          </table:table-cell>
          <table:table-cell office:value-type="float" office:value="4550000" table:style-name="ce7">
            <text:p>4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0000" table:number-columns-spanned="1" table:number-rows-spanned="2" table:style-name="ce10">
            <text:p>4,2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8670" table:style-name="ce7">
            <text:p>268,670</text:p>
          </table:table-cell>
          <table:table-cell office:value-type="string" table:style-name="ce7">
            <text:p>-</text:p>
          </table:table-cell>
          <table:table-cell office:value-type="float" office:value="1629342" table:style-name="ce7">
            <text:p>1,629,3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0000" table:style-name="ce7">
            <text:p>4,550,000</text:p>
          </table:table-cell>
          <table:covered-table-cell/>
          <table:covered-table-cell/>
          <table:covered-table-cell/>
          <table:table-cell office:value-type="float" office:value="2610658" table:style-name="ce7">
            <text:p>2,610,658</text:p>
          </table:table-cell>
          <table:table-cell office:value-type="string" table:style-name="ce7">
            <text:p>-</text:p>
          </table:table-cell>
          <table:table-cell office:value-type="float" office:value="329800" table:style-name="ce7">
            <text:p>329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50000" table:style-name="ce7">
            <text:p>2,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0" table:number-columns-spanned="1" table:number-rows-spanned="2" table:style-name="ce10">
            <text:p>2,1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670" table:style-name="ce7">
            <text:p>68,670</text:p>
          </table:table-cell>
          <table:table-cell office:value-type="string" table:style-name="ce7">
            <text:p>-</text:p>
          </table:table-cell>
          <table:table-cell office:value-type="float" office:value="609842" table:style-name="ce7">
            <text:p>609,8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0000" table:style-name="ce7">
            <text:p>2,350,000</text:p>
          </table:table-cell>
          <table:covered-table-cell/>
          <table:covered-table-cell/>
          <table:covered-table-cell/>
          <table:table-cell office:value-type="float" office:value="1530158" table:style-name="ce7">
            <text:p>1,530,158</text:p>
          </table:table-cell>
          <table:table-cell office:value-type="string" table:style-name="ce7">
            <text:p>-</text:p>
          </table:table-cell>
          <table:table-cell office:value-type="float" office:value="329800" table:style-name="ce7">
            <text:p>329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200000" table:style-name="ce7">
            <text:p>2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00" table:number-columns-spanned="1" table:number-rows-spanned="2" table:style-name="ce10">
            <text:p>2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1019500" table:style-name="ce7">
            <text:p>1,019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covered-table-cell/>
          <table:table-cell office:value-type="float" office:value="1080500" table:style-name="ce7">
            <text:p>1,080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婦女福利</text:p>
          </table:table-cell>
          <table:table-cell office:value-type="float" office:value="8326000" table:style-name="ce7">
            <text:p>8,3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80000" table:number-columns-spanned="1" table:number-rows-spanned="2" table:style-name="ce10">
            <text:p>8,1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6858" table:style-name="ce7">
            <text:p>106,858</text:p>
          </table:table-cell>
          <table:table-cell office:value-type="string" table:style-name="ce7">
            <text:p>-</text:p>
          </table:table-cell>
          <table:table-cell office:value-type="float" office:value="3248039" table:style-name="ce7">
            <text:p>3,248,03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26000" table:style-name="ce7">
            <text:p>8,326,000</text:p>
          </table:table-cell>
          <table:covered-table-cell/>
          <table:covered-table-cell/>
          <table:covered-table-cell/>
          <table:table-cell office:value-type="float" office:value="4931961" table:style-name="ce7">
            <text:p>4,931,961</text:p>
          </table:table-cell>
          <table:table-cell office:value-type="string" table:style-name="ce7">
            <text:p>-</text:p>
          </table:table-cell>
          <table:table-cell office:value-type="float" office:value="1840000" table:style-name="ce7">
            <text:p>1,8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42000" table:style-name="ce7">
            <text:p>1,3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0000" table:number-columns-spanned="1" table:number-rows-spanned="2" table:style-name="ce10">
            <text:p>1,2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1150" table:style-name="ce7">
            <text:p>61,150</text:p>
          </table:table-cell>
          <table:table-cell office:value-type="string" table:style-name="ce7">
            <text:p>-</text:p>
          </table:table-cell>
          <table:table-cell office:value-type="float" office:value="467453" table:style-name="ce7">
            <text:p>467,4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2000" table:style-name="ce7">
            <text:p>1,342,000</text:p>
          </table:table-cell>
          <table:covered-table-cell/>
          <table:covered-table-cell/>
          <table:covered-table-cell/>
          <table:table-cell office:value-type="float" office:value="812547" table:style-name="ce7">
            <text:p>812,5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984000" table:style-name="ce7">
            <text:p>6,9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0" table:number-columns-spanned="1" table:number-rows-spanned="2" table:style-name="ce10">
            <text:p>6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5708" table:style-name="ce7">
            <text:p>45,708</text:p>
          </table:table-cell>
          <table:table-cell office:value-type="string" table:style-name="ce7">
            <text:p>-</text:p>
          </table:table-cell>
          <table:table-cell office:value-type="float" office:value="2780586" table:style-name="ce7">
            <text:p>2,780,58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84000" table:style-name="ce7">
            <text:p>6,984,000</text:p>
          </table:table-cell>
          <table:covered-table-cell/>
          <table:covered-table-cell/>
          <table:covered-table-cell/>
          <table:table-cell office:value-type="float" office:value="4119414" table:style-name="ce7">
            <text:p>4,119,414</text:p>
          </table:table-cell>
          <table:table-cell office:value-type="string" table:style-name="ce7">
            <text:p>-</text:p>
          </table:table-cell>
          <table:table-cell office:value-type="float" office:value="1840000" table:style-name="ce7">
            <text:p>1,8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兒童及少年福利</text:p>
          </table:table-cell>
          <table:table-cell office:value-type="float" office:value="9306000" table:style-name="ce7">
            <text:p>9,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25000" table:number-columns-spanned="1" table:number-rows-spanned="2" table:style-name="ce10">
            <text:p>7,4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36570" table:style-name="ce7">
            <text:p>236,570</text:p>
          </table:table-cell>
          <table:table-cell office:value-type="string" table:style-name="ce7">
            <text:p>-</text:p>
          </table:table-cell>
          <table:table-cell office:value-type="float" office:value="1901452" table:style-name="ce7">
            <text:p>1,901,4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06000" table:style-name="ce7">
            <text:p>9,306,000</text:p>
          </table:table-cell>
          <table:covered-table-cell/>
          <table:covered-table-cell/>
          <table:covered-table-cell/>
          <table:table-cell office:value-type="float" office:value="5523548" table:style-name="ce7">
            <text:p>5,523,548</text:p>
          </table:table-cell>
          <table:table-cell office:value-type="string" table:style-name="ce7">
            <text:p>-</text:p>
          </table:table-cell>
          <table:table-cell office:value-type="float" office:value="444500" table:style-name="ce7">
            <text:p>444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5000" table:style-name="ce7">
            <text:p>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5000" table:number-columns-spanned="1" table:number-rows-spanned="2" table:style-name="ce10">
            <text:p>6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202" table:style-name="ce7">
            <text:p>50,202</text:p>
          </table:table-cell>
          <table:table-cell office:value-type="string" table:style-name="ce7">
            <text:p>-</text:p>
          </table:table-cell>
          <table:table-cell office:value-type="float" office:value="69040" table:style-name="ce7">
            <text:p>69,0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style-name="ce7">
            <text:p>715,000</text:p>
          </table:table-cell>
          <table:covered-table-cell/>
          <table:covered-table-cell/>
          <table:covered-table-cell/>
          <table:table-cell office:value-type="float" office:value="545960" table:style-name="ce7">
            <text:p>545,9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15000" table:style-name="ce7">
            <text:p>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2" table:style-name="ce10">
            <text:p>7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60" table:style-name="ce7">
            <text:p>1,560</text:p>
          </table:table-cell>
          <table:table-cell office:value-type="string" table:style-name="ce7">
            <text:p>-</text:p>
          </table:table-cell>
          <table:table-cell office:value-type="float" office:value="451879" table:style-name="ce7">
            <text:p>451,8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5000" table:style-name="ce7">
            <text:p>815,000</text:p>
          </table:table-cell>
          <table:covered-table-cell/>
          <table:covered-table-cell/>
          <table:covered-table-cell/>
          <table:table-cell office:value-type="float" office:value="258121" table:style-name="ce7">
            <text:p>258,1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776000" table:style-name="ce7">
            <text:p>7,7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0" table:number-columns-spanned="1" table:number-rows-spanned="2" table:style-name="ce10">
            <text:p>6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4808" table:style-name="ce7">
            <text:p>184,808</text:p>
          </table:table-cell>
          <table:table-cell office:value-type="string" table:style-name="ce7">
            <text:p>-</text:p>
          </table:table-cell>
          <table:table-cell office:value-type="float" office:value="1380533" table:style-name="ce7">
            <text:p>1,380,53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6000" table:style-name="ce7">
            <text:p>7,776,000</text:p>
          </table:table-cell>
          <table:covered-table-cell/>
          <table:covered-table-cell/>
          <table:covered-table-cell/>
          <table:table-cell office:value-type="float" office:value="4719467" table:style-name="ce7">
            <text:p>4,719,467</text:p>
          </table:table-cell>
          <table:table-cell office:value-type="string" table:style-name="ce7">
            <text:p>-</text:p>
          </table:table-cell>
          <table:table-cell office:value-type="float" office:value="444500" table:style-name="ce7">
            <text:p>444,5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工福利</text:p>
          </table:table-cell>
          <table:table-cell office:value-type="float" office:value="810000" table:style-name="ce7">
            <text:p>8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0000" table:number-columns-spanned="1" table:number-rows-spanned="2" table:style-name="ce10">
            <text:p>7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000" table:style-name="ce7">
            <text:p>47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" table:style-name="ce7">
            <text:p>810,000</text:p>
          </table:table-cell>
          <table:covered-table-cell/>
          <table:covered-table-cell/>
          <table:covered-table-cell/>
          <table:table-cell office:value-type="float" office:value="313000" table:style-name="ce7">
            <text:p>3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60000" table:style-name="ce7">
            <text:p>5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000" table:number-columns-spanned="1" table:number-rows-spanned="2" table:style-name="ce10">
            <text:p>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000" table:style-name="ce7">
            <text:p>22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covered-table-cell/>
          <table:table-cell office:value-type="float" office:value="313000" table:style-name="ce7">
            <text:p>3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家庭暴力及性侵害防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507" table:style-name="ce7">
            <text:p>18,507</text:p>
          </table:table-cell>
          <table:table-cell office:value-type="string" table:style-name="ce7">
            <text:p>-</text:p>
          </table:table-cell>
          <table:table-cell office:value-type="float" office:value="787603" table:style-name="ce7">
            <text:p>787,6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112397" table:style-name="ce7">
            <text:p>112,3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2" table:style-name="ce10">
            <text:p>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507" table:style-name="ce7">
            <text:p>18,507</text:p>
          </table:table-cell>
          <table:table-cell office:value-type="string" table:style-name="ce7">
            <text:p>-</text:p>
          </table:table-cell>
          <table:table-cell office:value-type="float" office:value="787603" table:style-name="ce7">
            <text:p>787,6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112397" table:style-name="ce7">
            <text:p>112,3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福利</text:p>
          </table:table-cell>
          <table:table-cell office:value-type="float" office:value="7634000" table:style-name="ce7">
            <text:p>7,6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70000" table:number-columns-spanned="1" table:number-rows-spanned="2" table:style-name="ce10">
            <text:p>7,2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8677" table:style-name="ce7">
            <text:p>188,677</text:p>
          </table:table-cell>
          <table:table-cell office:value-type="string" table:style-name="ce7">
            <text:p>-</text:p>
          </table:table-cell>
          <table:table-cell office:value-type="float" office:value="5698163" table:style-name="ce7">
            <text:p>5,698,1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4000" table:style-name="ce7">
            <text:p>7,634,000</text:p>
          </table:table-cell>
          <table:covered-table-cell/>
          <table:covered-table-cell/>
          <table:covered-table-cell/>
          <table:table-cell office:value-type="float" office:value="1571837" table:style-name="ce7">
            <text:p>1,571,837</text:p>
          </table:table-cell>
          <table:table-cell office:value-type="string" table:style-name="ce7">
            <text:p>-</text:p>
          </table:table-cell>
          <table:table-cell office:value-type="float" office:value="1285200" table:style-name="ce7">
            <text:p>1,285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38000" table:style-name="ce7">
            <text:p>4,0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60000" table:number-columns-spanned="1" table:number-rows-spanned="2" table:style-name="ce10">
            <text:p>3,8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5843" table:style-name="ce7">
            <text:p>55,843</text:p>
          </table:table-cell>
          <table:table-cell office:value-type="string" table:style-name="ce7">
            <text:p>-</text:p>
          </table:table-cell>
          <table:table-cell office:value-type="float" office:value="3539637" table:style-name="ce7">
            <text:p>3,539,6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8000" table:style-name="ce7">
            <text:p>4,038,000</text:p>
          </table:table-cell>
          <table:covered-table-cell/>
          <table:covered-table-cell/>
          <table:covered-table-cell/>
          <table:table-cell office:value-type="float" office:value="320363" table:style-name="ce7">
            <text:p>320,363</text:p>
          </table:table-cell>
          <table:table-cell office:value-type="string" table:style-name="ce7">
            <text:p>-</text:p>
          </table:table-cell>
          <table:table-cell office:value-type="float" office:value="89200" table:style-name="ce7">
            <text:p>89,2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96000" table:style-name="ce7">
            <text:p>3,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0000" table:number-columns-spanned="1" table:number-rows-spanned="2" table:style-name="ce10">
            <text:p>3,4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2834" table:style-name="ce7">
            <text:p>132,834</text:p>
          </table:table-cell>
          <table:table-cell office:value-type="string" table:style-name="ce7">
            <text:p>-</text:p>
          </table:table-cell>
          <table:table-cell office:value-type="float" office:value="2158526" table:style-name="ce7">
            <text:p>2,158,5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6000" table:style-name="ce7">
            <text:p>3,596,000</text:p>
          </table:table-cell>
          <table:covered-table-cell/>
          <table:covered-table-cell/>
          <table:covered-table-cell/>
          <table:table-cell office:value-type="float" office:value="1251474" table:style-name="ce7">
            <text:p>1,251,474</text:p>
          </table:table-cell>
          <table:table-cell office:value-type="string" table:style-name="ce7">
            <text:p>-</text:p>
          </table:table-cell>
          <table:table-cell office:value-type="float" office:value="1196000" table:style-name="ce7">
            <text:p>1,196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區發展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number-columns-spanned="1" table:number-rows-spanned="2" table:style-name="ce10">
            <text:p>9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737" table:style-name="ce7">
            <text:p>63,737</text:p>
          </table:table-cell>
          <table:table-cell office:value-type="string" table:style-name="ce7">
            <text:p>-</text:p>
          </table:table-cell>
          <table:table-cell office:value-type="float" office:value="416024" table:style-name="ce7">
            <text:p>416,0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578976" table:style-name="ce7">
            <text:p>578,9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城鄉新風貌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000" table:number-columns-spanned="1" table:number-rows-spanned="2" table:style-name="ce10">
            <text:p>9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3737" table:style-name="ce7">
            <text:p>63,737</text:p>
          </table:table-cell>
          <table:table-cell office:value-type="string" table:style-name="ce7">
            <text:p>-</text:p>
          </table:table-cell>
          <table:table-cell office:value-type="float" office:value="416024" table:style-name="ce7">
            <text:p>416,0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578976" table:style-name="ce7">
            <text:p>578,9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5000" table:number-columns-spanned="1" table:number-rows-spanned="2" table:style-name="ce10">
            <text:p>6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46863" table:style-name="ce7">
            <text:p>46,8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558137" table:style-name="ce7">
            <text:p>558,1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number-columns-spanned="1" table:number-rows-spanned="2" table:style-name="ce10">
            <text:p>3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844" table:style-name="ce7">
            <text:p>12,844</text:p>
          </table:table-cell>
          <table:table-cell office:value-type="string" table:style-name="ce7">
            <text:p>-</text:p>
          </table:table-cell>
          <table:table-cell office:value-type="float" office:value="369161" table:style-name="ce7">
            <text:p>369,1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20839" table:style-name="ce7">
            <text:p>20,8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行政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50000" table:number-columns-spanned="1" table:number-rows-spanned="2" table:style-name="ce10">
            <text:p>12,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7755" table:style-name="ce7">
            <text:p>337,755</text:p>
          </table:table-cell>
          <table:table-cell office:value-type="string" table:style-name="ce7">
            <text:p>-</text:p>
          </table:table-cell>
          <table:table-cell office:value-type="float" office:value="9978706" table:style-name="ce7">
            <text:p>9,978,7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2871294" table:style-name="ce7">
            <text:p>2,871,294</text:p>
          </table:table-cell>
          <table:table-cell office:value-type="string" table:style-name="ce7">
            <text:p>-</text:p>
          </table:table-cell>
          <table:table-cell office:value-type="float" office:value="2258382" table:style-name="ce7">
            <text:p>2,25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管理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50000" table:number-columns-spanned="1" table:number-rows-spanned="2" table:style-name="ce10">
            <text:p>12,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7755" table:style-name="ce7">
            <text:p>337,755</text:p>
          </table:table-cell>
          <table:table-cell office:value-type="string" table:style-name="ce7">
            <text:p>-</text:p>
          </table:table-cell>
          <table:table-cell office:value-type="float" office:value="9978706" table:style-name="ce7">
            <text:p>9,978,7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2871294" table:style-name="ce7">
            <text:p>2,871,294</text:p>
          </table:table-cell>
          <table:table-cell office:value-type="string" table:style-name="ce7">
            <text:p>-</text:p>
          </table:table-cell>
          <table:table-cell office:value-type="float" office:value="2258382" table:style-name="ce7">
            <text:p>2,25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50000" table:number-columns-spanned="1" table:number-rows-spanned="2" table:style-name="ce10">
            <text:p>12,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7755" table:style-name="ce7">
            <text:p>337,755</text:p>
          </table:table-cell>
          <table:table-cell office:value-type="string" table:style-name="ce7">
            <text:p>-</text:p>
          </table:table-cell>
          <table:table-cell office:value-type="float" office:value="9978706" table:style-name="ce7">
            <text:p>9,978,7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2871294" table:style-name="ce7">
            <text:p>2,871,294</text:p>
          </table:table-cell>
          <table:table-cell office:value-type="string" table:style-name="ce7">
            <text:p>-</text:p>
          </table:table-cell>
          <table:table-cell office:value-type="float" office:value="2258382" table:style-name="ce7">
            <text:p>2,25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保業務</text:p>
          </table:table-cell>
          <table:table-cell office:value-type="float" office:value="38116000" table:style-name="ce7">
            <text:p>38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98000" table:number-columns-spanned="1" table:number-rows-spanned="2" table:style-name="ce10">
            <text:p>28,39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67069" table:style-name="ce7">
            <text:p>1,667,069</text:p>
          </table:table-cell>
          <table:table-cell office:value-type="string" table:style-name="ce7">
            <text:p>-</text:p>
          </table:table-cell>
          <table:table-cell office:value-type="float" office:value="12354694" table:style-name="ce7">
            <text:p>12,354,6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116000" table:style-name="ce7">
            <text:p>38,116,000</text:p>
          </table:table-cell>
          <table:covered-table-cell/>
          <table:covered-table-cell/>
          <table:covered-table-cell/>
          <table:table-cell office:value-type="float" office:value="16043306" table:style-name="ce7">
            <text:p>16,043,306</text:p>
          </table:table-cell>
          <table:table-cell office:value-type="string" table:style-name="ce7">
            <text:p>-</text:p>
          </table:table-cell>
          <table:table-cell office:value-type="float" office:value="2120230" table:style-name="ce7">
            <text:p>2,120,23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管理</text:p>
          </table:table-cell>
          <table:table-cell office:value-type="float" office:value="11688000" table:style-name="ce7">
            <text:p>11,6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0000" table:number-columns-spanned="1" table:number-rows-spanned="2" table:style-name="ce10">
            <text:p>8,9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0219" table:style-name="ce7">
            <text:p>730,219</text:p>
          </table:table-cell>
          <table:table-cell office:value-type="string" table:style-name="ce7">
            <text:p>-</text:p>
          </table:table-cell>
          <table:table-cell office:value-type="float" office:value="3158779" table:style-name="ce7">
            <text:p>3,158,7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88000" table:style-name="ce7">
            <text:p>11,688,000</text:p>
          </table:table-cell>
          <table:covered-table-cell/>
          <table:covered-table-cell/>
          <table:covered-table-cell/>
          <table:table-cell office:value-type="float" office:value="5781221" table:style-name="ce7">
            <text:p>5,781,221</text:p>
          </table:table-cell>
          <table:table-cell office:value-type="string" table:style-name="ce7">
            <text:p>-</text:p>
          </table:table-cell>
          <table:table-cell office:value-type="float" office:value="1340000" table:style-name="ce7">
            <text:p>1,3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978000" table:style-name="ce7">
            <text:p>9,9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57000" table:number-columns-spanned="1" table:number-rows-spanned="2" table:style-name="ce10">
            <text:p>7,2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30219" table:style-name="ce7">
            <text:p>730,219</text:p>
          </table:table-cell>
          <table:table-cell office:value-type="string" table:style-name="ce7">
            <text:p>-</text:p>
          </table:table-cell>
          <table:table-cell office:value-type="float" office:value="1475779" table:style-name="ce7">
            <text:p>1,475,7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78000" table:style-name="ce7">
            <text:p>9,978,000</text:p>
          </table:table-cell>
          <table:covered-table-cell/>
          <table:covered-table-cell/>
          <table:covered-table-cell/>
          <table:table-cell office:value-type="float" office:value="5781221" table:style-name="ce7">
            <text:p>5,781,2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10000" table:style-name="ce7">
            <text:p>1,7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3000" table:number-columns-spanned="1" table:number-rows-spanned="2" table:style-name="ce10">
            <text:p>1,6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3000" table:style-name="ce7">
            <text:p>1,68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0000" table:style-name="ce7">
            <text:p>1,7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0" table:style-name="ce7">
            <text:p>1,3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衛生</text:p>
          </table:table-cell>
          <table:table-cell office:value-type="float" office:value="26428000" table:style-name="ce7">
            <text:p>26,4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58000" table:number-columns-spanned="1" table:number-rows-spanned="2" table:style-name="ce10">
            <text:p>19,4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36850" table:style-name="ce7">
            <text:p>936,850</text:p>
          </table:table-cell>
          <table:table-cell office:value-type="string" table:style-name="ce7">
            <text:p>-</text:p>
          </table:table-cell>
          <table:table-cell office:value-type="float" office:value="9195915" table:style-name="ce7">
            <text:p>9,195,9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28000" table:style-name="ce7">
            <text:p>26,428,000</text:p>
          </table:table-cell>
          <table:covered-table-cell/>
          <table:covered-table-cell/>
          <table:covered-table-cell/>
          <table:table-cell office:value-type="float" office:value="10262085" table:style-name="ce7">
            <text:p>10,262,085</text:p>
          </table:table-cell>
          <table:table-cell office:value-type="string" table:style-name="ce7">
            <text:p>-</text:p>
          </table:table-cell>
          <table:table-cell office:value-type="float" office:value="780230" table:style-name="ce7">
            <text:p>780,23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458000" table:style-name="ce7">
            <text:p>24,4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73000" table:number-columns-spanned="1" table:number-rows-spanned="2" table:style-name="ce10">
            <text:p>18,07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36850" table:style-name="ce7">
            <text:p>936,850</text:p>
          </table:table-cell>
          <table:table-cell office:value-type="string" table:style-name="ce7">
            <text:p>-</text:p>
          </table:table-cell>
          <table:table-cell office:value-type="float" office:value="7810915" table:style-name="ce7">
            <text:p>7,810,9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58000" table:style-name="ce7">
            <text:p>24,458,000</text:p>
          </table:table-cell>
          <table:covered-table-cell/>
          <table:covered-table-cell/>
          <table:covered-table-cell/>
          <table:table-cell office:value-type="float" office:value="10262085" table:style-name="ce7">
            <text:p>10,262,0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970000" table:style-name="ce7">
            <text:p>1,9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5000" table:number-columns-spanned="1" table:number-rows-spanned="2" table:style-name="ce10">
            <text:p>1,3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5000" table:style-name="ce7">
            <text:p>1,38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0000" table:style-name="ce7">
            <text:p>1,9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30" table:style-name="ce7">
            <text:p>780,23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9">
            <text:p>　　債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常門合計</text:p>
          </table:table-cell>
          <table:table-cell office:value-type="float" office:value="1398936000" table:style-name="ce7">
            <text:p>1,398,936,000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6371000" table:number-columns-spanned="1" table:number-rows-spanned="2" table:style-name="ce10">
            <text:p>1,116,3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9472970" table:style-name="ce7">
            <text:p>69,472,970</text:p>
          </table:table-cell>
          <table:table-cell office:value-type="string" table:style-name="ce7">
            <text:p>-</text:p>
          </table:table-cell>
          <table:table-cell office:value-type="float" office:value="191021812" table:style-name="ce7">
            <text:p>191,021,81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9626000" table:style-name="ce7">
            <text:p>1,399,626,000</text:p>
          </table:table-cell>
          <table:covered-table-cell/>
          <table:covered-table-cell/>
          <table:covered-table-cell/>
          <table:table-cell office:value-type="float" office:value="925349188" table:style-name="ce7">
            <text:p>925,349,188</text:p>
          </table:table-cell>
          <table:table-cell office:value-type="string" table:style-name="ce7">
            <text:p>-</text:p>
          </table:table-cell>
          <table:table-cell office:value-type="float" office:value="15626863" table:style-name="ce7">
            <text:p>15,626,86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40540000" table:style-name="ce7">
            <text:p>40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40000" table:number-columns-spanned="1" table:number-rows-spanned="2" table:style-name="ce10">
            <text:p>10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010" table:style-name="ce7">
            <text:p>98,010</text:p>
          </table:table-cell>
          <table:table-cell office:value-type="string" table:style-name="ce7">
            <text:p>-</text:p>
          </table:table-cell>
          <table:table-cell office:value-type="float" office:value="10174470" table:style-name="ce7">
            <text:p>10,174,4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40000" table:style-name="ce7">
            <text:p>40,540,000</text:p>
          </table:table-cell>
          <table:covered-table-cell/>
          <table:covered-table-cell/>
          <table:covered-table-cell/>
          <table:table-cell office:value-type="float" office:value="365530" table:style-name="ce7">
            <text:p>365,5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營建工程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style-name="ce7">
            <text:p>1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style-name="ce7">
            <text:p>10,0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設備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010" table:style-name="ce7">
            <text:p>98,010</text:p>
          </table:table-cell>
          <table:table-cell office:value-type="string" table:style-name="ce7">
            <text:p>-</text:p>
          </table:table-cell>
          <table:table-cell office:value-type="float" office:value="153010" table:style-name="ce7">
            <text:p>153,0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36990" table:style-name="ce7">
            <text:p>136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010" table:style-name="ce7">
            <text:p>98,010</text:p>
          </table:table-cell>
          <table:table-cell office:value-type="string" table:style-name="ce7">
            <text:p>-</text:p>
          </table:table-cell>
          <table:table-cell office:value-type="float" office:value="153010" table:style-name="ce7">
            <text:p>153,0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136990" table:style-name="ce7">
            <text:p>136,9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設備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60" table:style-name="ce7">
            <text:p>21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60" table:style-name="ce7">
            <text:p>21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float" office:value="228540" table:style-name="ce7">
            <text:p>228,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67000" table:style-name="ce7">
            <text:p>2,16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433000" table:style-name="ce7">
            <text:p>4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0000" table:number-columns-spanned="1" table:number-rows-spanned="2" table:style-name="ce10">
            <text:p>3,5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500" table:style-name="ce7">
            <text:p>3,50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89500" table:style-name="ce7">
            <text:p>8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政建設及設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0000" table:number-columns-spanned="1" table:number-rows-spanned="2" table:style-name="ce10">
            <text:p>3,5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500" table:style-name="ce7">
            <text:p>3,50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89500" table:style-name="ce7">
            <text:p>8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0000" table:number-columns-spanned="1" table:number-rows-spanned="2" table:style-name="ce10">
            <text:p>3,5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500" table:style-name="ce7">
            <text:p>3,50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89500" table:style-name="ce7">
            <text:p>8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00" table:number-columns-spanned="1" table:number-rows-spanned="2" table:style-name="ce10">
            <text:p>8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500000" table:style-name="ce7">
            <text:p>22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81000000" table:style-name="ce7">
            <text:p>8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業務建築及設備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00" table:number-columns-spanned="1" table:number-rows-spanned="2" table:style-name="ce10">
            <text:p>8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500000" table:style-name="ce7">
            <text:p>22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81000000" table:style-name="ce7">
            <text:p>8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00" table:number-columns-spanned="1" table:number-rows-spanned="2" table:style-name="ce10">
            <text:p>81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500000" table:style-name="ce7">
            <text:p>22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81000000" table:style-name="ce7">
            <text:p>8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85000" table:number-columns-spanned="1" table:number-rows-spanned="2" table:style-name="ce10">
            <text:p>5,6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47777" table:style-name="ce7">
            <text:p>5,447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85000" table:number-columns-spanned="1" table:number-rows-spanned="2" table:style-name="ce10">
            <text:p>5,6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47777" table:style-name="ce7">
            <text:p>5,447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450000" table:style-name="ce7">
            <text:p>5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number-columns-spanned="1" table:number-rows-spanned="2" table:style-name="ce10">
            <text:p>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style-name="ce7">
            <text:p>1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00" table:style-name="ce7">
            <text:p>5,4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790000" table:style-name="ce7">
            <text:p>6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number-columns-spanned="1" table:number-rows-spanned="2" table:style-name="ce10">
            <text:p>1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2777" table:style-name="ce7">
            <text:p>812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0000" table:style-name="ce7">
            <text:p>6,790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695000" table:style-name="ce7">
            <text:p>15,6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5000" table:number-columns-spanned="1" table:number-rows-spanned="2" table:style-name="ce10">
            <text:p>3,1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5000" table:style-name="ce7">
            <text:p>3,13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5000" table:style-name="ce7">
            <text:p>15,69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71000" table:number-columns-spanned="1" table:number-rows-spanned="2" table:style-name="ce10">
            <text:p>14,6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68200" table:style-name="ce7">
            <text:p>568,200</text:p>
          </table:table-cell>
          <table:table-cell office:value-type="string" table:style-name="ce7">
            <text:p>-</text:p>
          </table:table-cell>
          <table:table-cell office:value-type="float" office:value="11963045" table:style-name="ce7">
            <text:p>11,963,0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2707955" table:style-name="ce7">
            <text:p>2,707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71000" table:number-columns-spanned="1" table:number-rows-spanned="2" table:style-name="ce10">
            <text:p>14,6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68200" table:style-name="ce7">
            <text:p>568,200</text:p>
          </table:table-cell>
          <table:table-cell office:value-type="string" table:style-name="ce7">
            <text:p>-</text:p>
          </table:table-cell>
          <table:table-cell office:value-type="float" office:value="11963045" table:style-name="ce7">
            <text:p>11,963,0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2707955" table:style-name="ce7">
            <text:p>2,707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14240000" table:style-name="ce7">
            <text:p>14,2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71000" table:number-columns-spanned="1" table:number-rows-spanned="2" table:style-name="ce10">
            <text:p>12,9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10853500" table:style-name="ce7">
            <text:p>10,853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40000" table:style-name="ce7">
            <text:p>14,240,000</text:p>
          </table:table-cell>
          <table:covered-table-cell/>
          <table:covered-table-cell/>
          <table:covered-table-cell/>
          <table:table-cell office:value-type="float" office:value="2117500" table:style-name="ce7">
            <text:p>2,11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number-columns-spanned="1" table:number-rows-spanned="2" table:style-name="ce10">
            <text:p>1,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8200" table:style-name="ce7">
            <text:p>478,200</text:p>
          </table:table-cell>
          <table:table-cell office:value-type="string" table:style-name="ce7">
            <text:p>-</text:p>
          </table:table-cell>
          <table:table-cell office:value-type="float" office:value="1109545" table:style-name="ce7">
            <text:p>1,109,5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covered-table-cell/>
          <table:table-cell office:value-type="float" office:value="590455" table:style-name="ce7">
            <text:p>590,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建設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00" table:number-columns-spanned="1" table:number-rows-spanned="2" table:style-name="ce10">
            <text:p>4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76916" table:style-name="ce7">
            <text:p>3,576,916</text:p>
          </table:table-cell>
          <table:table-cell office:value-type="string" table:style-name="ce7">
            <text:p>-</text:p>
          </table:table-cell>
          <table:table-cell office:value-type="float" office:value="31537515" table:style-name="ce7">
            <text:p>31,537,5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16462485" table:style-name="ce7">
            <text:p>16,462,485</text:p>
          </table:table-cell>
          <table:table-cell office:value-type="string" table:style-name="ce7">
            <text:p>-</text:p>
          </table:table-cell>
          <table:table-cell office:value-type="float" office:value="14704762" table:style-name="ce7">
            <text:p>14,704,76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工程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00" table:number-columns-spanned="1" table:number-rows-spanned="2" table:style-name="ce10">
            <text:p>4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76916" table:style-name="ce7">
            <text:p>3,576,916</text:p>
          </table:table-cell>
          <table:table-cell office:value-type="string" table:style-name="ce7">
            <text:p>-</text:p>
          </table:table-cell>
          <table:table-cell office:value-type="float" office:value="31537515" table:style-name="ce7">
            <text:p>31,537,5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16462485" table:style-name="ce7">
            <text:p>16,462,485</text:p>
          </table:table-cell>
          <table:table-cell office:value-type="string" table:style-name="ce7">
            <text:p>-</text:p>
          </table:table-cell>
          <table:table-cell office:value-type="float" office:value="14704762" table:style-name="ce7">
            <text:p>14,704,76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00" table:number-columns-spanned="1" table:number-rows-spanned="2" table:style-name="ce10">
            <text:p>4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76916" table:style-name="ce7">
            <text:p>3,576,916</text:p>
          </table:table-cell>
          <table:table-cell office:value-type="string" table:style-name="ce7">
            <text:p>-</text:p>
          </table:table-cell>
          <table:table-cell office:value-type="float" office:value="31537515" table:style-name="ce7">
            <text:p>31,537,5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16462485" table:style-name="ce7">
            <text:p>16,462,485</text:p>
          </table:table-cell>
          <table:table-cell office:value-type="string" table:style-name="ce7">
            <text:p>-</text:p>
          </table:table-cell>
          <table:table-cell office:value-type="float" office:value="14704762" table:style-name="ce7">
            <text:p>14,704,76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00" table:number-columns-spanned="1" table:number-rows-spanned="2" table:style-name="ce10">
            <text:p>5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9200" table:style-name="ce7">
            <text:p>269,200</text:p>
          </table:table-cell>
          <table:table-cell office:value-type="string" table:style-name="ce7">
            <text:p>-</text:p>
          </table:table-cell>
          <table:table-cell office:value-type="float" office:value="4702117" table:style-name="ce7">
            <text:p>4,702,1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497883" table:style-name="ce7">
            <text:p>497,883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00" table:number-columns-spanned="1" table:number-rows-spanned="2" table:style-name="ce10">
            <text:p>5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9200" table:style-name="ce7">
            <text:p>269,200</text:p>
          </table:table-cell>
          <table:table-cell office:value-type="string" table:style-name="ce7">
            <text:p>-</text:p>
          </table:table-cell>
          <table:table-cell office:value-type="float" office:value="4702117" table:style-name="ce7">
            <text:p>4,702,1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497883" table:style-name="ce7">
            <text:p>497,883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00" table:number-columns-spanned="1" table:number-rows-spanned="2" table:style-name="ce10">
            <text:p>5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69200" table:style-name="ce7">
            <text:p>269,200</text:p>
          </table:table-cell>
          <table:table-cell office:value-type="string" table:style-name="ce7">
            <text:p>-</text:p>
          </table:table-cell>
          <table:table-cell office:value-type="float" office:value="4702117" table:style-name="ce7">
            <text:p>4,702,11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497883" table:style-name="ce7">
            <text:p>497,883</text:p>
          </table:table-cell>
          <table:table-cell office:value-type="string" table:style-name="ce7">
            <text:p>-</text:p>
          </table:table-cell>
          <table:table-cell office:value-type="float" office:value="155731" table:style-name="ce7">
            <text:p>155,73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0" table:number-columns-spanned="1" table:number-rows-spanned="2" table:style-name="ce10">
            <text:p>2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0" table:number-columns-spanned="1" table:number-rows-spanned="2" table:style-name="ce10">
            <text:p>2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0" table:number-columns-spanned="1" table:number-rows-spanned="2" table:style-name="ce10">
            <text:p>2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共建設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200000" table:number-columns-spanned="1" table:number-rows-spanned="2" table:style-name="ce10">
            <text:p>27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307196" table:style-name="ce7">
            <text:p>50,307,196</text:p>
          </table:table-cell>
          <table:table-cell office:value-type="string" table:style-name="ce7">
            <text:p>-</text:p>
          </table:table-cell>
          <table:table-cell office:value-type="float" office:value="185954954" table:style-name="ce7">
            <text:p>185,954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85245046" table:style-name="ce7">
            <text:p>85,245,046</text:p>
          </table:table-cell>
          <table:table-cell office:value-type="string" table:style-name="ce7">
            <text:p>-</text:p>
          </table:table-cell>
          <table:table-cell office:value-type="float" office:value="4992700" table:style-name="ce7">
            <text:p>4,992,7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共工程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200000" table:number-columns-spanned="1" table:number-rows-spanned="2" table:style-name="ce10">
            <text:p>27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307196" table:style-name="ce7">
            <text:p>50,307,196</text:p>
          </table:table-cell>
          <table:table-cell office:value-type="string" table:style-name="ce7">
            <text:p>-</text:p>
          </table:table-cell>
          <table:table-cell office:value-type="float" office:value="185954954" table:style-name="ce7">
            <text:p>185,954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85245046" table:style-name="ce7">
            <text:p>85,245,046</text:p>
          </table:table-cell>
          <table:table-cell office:value-type="string" table:style-name="ce7">
            <text:p>-</text:p>
          </table:table-cell>
          <table:table-cell office:value-type="float" office:value="4992700" table:style-name="ce7">
            <text:p>4,992,7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200000" table:number-columns-spanned="1" table:number-rows-spanned="2" table:style-name="ce10">
            <text:p>27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307196" table:style-name="ce7">
            <text:p>50,307,196</text:p>
          </table:table-cell>
          <table:table-cell office:value-type="string" table:style-name="ce7">
            <text:p>-</text:p>
          </table:table-cell>
          <table:table-cell office:value-type="float" office:value="185954954" table:style-name="ce7">
            <text:p>185,954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85245046" table:style-name="ce7">
            <text:p>85,245,046</text:p>
          </table:table-cell>
          <table:table-cell office:value-type="string" table:style-name="ce7">
            <text:p>-</text:p>
          </table:table-cell>
          <table:table-cell office:value-type="float" office:value="4992700" table:style-name="ce7">
            <text:p>4,992,7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10">
            <text:p>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000" table:style-name="ce7">
            <text:p>32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10">
            <text:p>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000" table:style-name="ce7">
            <text:p>32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10">
            <text:p>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000" table:style-name="ce7">
            <text:p>32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71000" table:style-name="ce7">
            <text:p>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480" table:style-name="ce7">
            <text:p>606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193520" table:style-name="ce7">
            <text:p>193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6480" table:style-name="ce7">
            <text:p>606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193520" table:style-name="ce7">
            <text:p>193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000" table:style-name="ce7">
            <text:p>13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float" office:value="67000" table:style-name="ce7">
            <text:p>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0" table:number-columns-spanned="1" table:number-rows-spanned="2" table:style-name="ce10">
            <text:p>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480" table:style-name="ce7">
            <text:p>473,4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covered-table-cell/>
          <table:covered-table-cell/>
          <table:covered-table-cell/>
          <table:table-cell office:value-type="float" office:value="126520" table:style-name="ce7">
            <text:p>126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建設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9000" table:number-columns-spanned="1" table:number-rows-spanned="2" table:style-name="ce10">
            <text:p>36,0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31530" table:style-name="ce7">
            <text:p>30,731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工程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9000" table:number-columns-spanned="1" table:number-rows-spanned="2" table:style-name="ce10">
            <text:p>36,0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31530" table:style-name="ce7">
            <text:p>30,731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9000" table:number-columns-spanned="1" table:number-rows-spanned="2" table:style-name="ce10">
            <text:p>36,0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31530" table:style-name="ce7">
            <text:p>30,731,5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77470" table:style-name="ce7">
            <text:p>5,277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number-columns-spanned="1" table:number-rows-spanned="2" table:style-name="ce10">
            <text:p>1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style-name="ce7">
            <text:p>1,9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00" table:style-name="ce7">
            <text:p>156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number-columns-spanned="1" table:number-rows-spanned="2" table:style-name="ce10">
            <text:p>1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style-name="ce7">
            <text:p>1,9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00" table:style-name="ce7">
            <text:p>156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number-columns-spanned="1" table:number-rows-spanned="2" table:style-name="ce10">
            <text:p>1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style-name="ce7">
            <text:p>1,9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00" table:style-name="ce7">
            <text:p>156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專案補助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50000" table:style-name="ce7">
            <text:p>5,7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6250000" table:style-name="ce7">
            <text:p>16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補助鄉鎮市基本建設及設施計畫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50000" table:style-name="ce7">
            <text:p>5,7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6250000" table:style-name="ce7">
            <text:p>16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0" table:number-columns-spanned="1" table:number-rows-spanned="2" table:style-name="ce10">
            <text:p>22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50000" table:style-name="ce7">
            <text:p>5,7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6250000" table:style-name="ce7">
            <text:p>16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資本門合計</text:p>
          </table:table-cell>
          <table:table-cell office:value-type="float" office:value="1153705000" table:style-name="ce7">
            <text:p>1,153,7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6222000" table:number-columns-spanned="1" table:number-rows-spanned="2" table:style-name="ce10">
            <text:p>506,2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7319522" table:style-name="ce7">
            <text:p>77,319,522</text:p>
          </table:table-cell>
          <table:table-cell office:value-type="string" table:style-name="ce7">
            <text:p>-</text:p>
          </table:table-cell>
          <table:table-cell office:value-type="float" office:value="297351388" table:style-name="ce7">
            <text:p>297,351,3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3705000" table:style-name="ce7">
            <text:p>1,153,705,000</text:p>
          </table:table-cell>
          <table:covered-table-cell/>
          <table:covered-table-cell/>
          <table:covered-table-cell/>
          <table:table-cell office:value-type="float" office:value="208870612" table:style-name="ce7">
            <text:p>208,870,612</text:p>
          </table:table-cell>
          <table:table-cell office:value-type="string" table:style-name="ce7">
            <text:p>-</text:p>
          </table:table-cell>
          <table:table-cell office:value-type="float" office:value="20010093" table:style-name="ce7">
            <text:p>20,010,093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資門合計</text:p>
          </table:table-cell>
          <table:table-cell office:value-type="float" office:value="2552641000" table:style-name="ce7">
            <text:p>2,552,641,000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2593000" table:number-columns-spanned="1" table:number-rows-spanned="2" table:style-name="ce10">
            <text:p>1,622,59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6792492" table:style-name="ce7">
            <text:p>146,792,492</text:p>
          </table:table-cell>
          <table:table-cell office:value-type="string" table:style-name="ce7">
            <text:p>-</text:p>
          </table:table-cell>
          <table:table-cell office:value-type="float" office:value="488373200" table:style-name="ce7">
            <text:p>488,373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3331000" table:style-name="ce7">
            <text:p>2,553,331,000</text:p>
          </table:table-cell>
          <table:covered-table-cell/>
          <table:covered-table-cell/>
          <table:covered-table-cell/>
          <table:table-cell office:value-type="float" office:value="1134219800" table:style-name="ce7">
            <text:p>1,134,219,800</text:p>
          </table:table-cell>
          <table:table-cell office:value-type="string" table:style-name="ce7">
            <text:p>-</text:p>
          </table:table-cell>
          <table:table-cell office:value-type="float" office:value="35636956" table:style-name="ce7">
            <text:p>35,636,95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7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" table:style-name="ce7">
            <text:p>4,3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" table:style-name="ce7">
            <text:p>4,3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9">
            <text:p>　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" table:style-name="ce7">
            <text:p>4,3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退休給付</text:p>
          </table:table-cell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number-columns-spanned="1" table:number-rows-spanned="2" table:style-name="ce10">
            <text:p>18,771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style-name="ce7">
            <text:p>18,771,175</text:p>
          </table:table-cell>
          <table:covered-table-cell/>
          <table:covered-table-cell/>
          <table:covered-table-cell/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退休給付</text:p>
          </table:table-cell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number-columns-spanned="1" table:number-rows-spanned="2" table:style-name="ce10">
            <text:p>18,771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71175" table:style-name="ce7">
            <text:p>18,771,175</text:p>
          </table:table-cell>
          <table:covered-table-cell/>
          <table:covered-table-cell/>
          <table:covered-table-cell/>
          <table:table-cell office:value-type="float" office:value="18771175" table:style-name="ce7">
            <text:p>18,771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number-columns-spanned="1" table:number-rows-spanned="2" table:style-name="ce10">
            <text:p>10,954,15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style-name="ce7">
            <text:p>10,954,152</text:p>
          </table:table-cell>
          <table:covered-table-cell/>
          <table:covered-table-cell/>
          <table:covered-table-cell/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817023" table:style-name="ce7">
            <text:p>7,817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7023" table:number-columns-spanned="1" table:number-rows-spanned="2" table:style-name="ce10">
            <text:p>7,817,02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7023" table:style-name="ce7">
            <text:p>7,817,023</text:p>
          </table:table-cell>
          <table:covered-table-cell/>
          <table:covered-table-cell/>
          <table:covered-table-cell/>
          <table:table-cell office:value-type="float" office:value="7817023" table:style-name="ce7">
            <text:p>7,817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各項補助</text:p>
          </table:table-cell>
          <table:table-cell office:value-type="float" office:value="1282285" table:style-name="ce7">
            <text:p>1,282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2285" table:number-columns-spanned="1" table:number-rows-spanned="2" table:style-name="ce10">
            <text:p>1,282,28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0600" table:style-name="ce7">
            <text:p>190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2285" table:style-name="ce7">
            <text:p>1,282,285</text:p>
          </table:table-cell>
          <table:covered-table-cell/>
          <table:covered-table-cell/>
          <table:covered-table-cell/>
          <table:table-cell office:value-type="float" office:value="1282285" table:style-name="ce7">
            <text:p>1,282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各項補助</text:p>
          </table:table-cell>
          <table:table-cell office:value-type="float" office:value="1282285" table:style-name="ce7">
            <text:p>1,282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2285" table:number-columns-spanned="1" table:number-rows-spanned="2" table:style-name="ce10">
            <text:p>1,282,28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0600" table:style-name="ce7">
            <text:p>190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2285" table:style-name="ce7">
            <text:p>1,282,285</text:p>
          </table:table-cell>
          <table:covered-table-cell/>
          <table:covered-table-cell/>
          <table:covered-table-cell/>
          <table:table-cell office:value-type="float" office:value="1282285" table:style-name="ce7">
            <text:p>1,282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282285" table:style-name="ce7">
            <text:p>1,282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2285" table:number-columns-spanned="1" table:number-rows-spanned="2" table:style-name="ce10">
            <text:p>1,282,28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0600" table:style-name="ce7">
            <text:p>190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2285" table:style-name="ce7">
            <text:p>1,282,285</text:p>
          </table:table-cell>
          <table:covered-table-cell/>
          <table:covered-table-cell/>
          <table:covered-table-cell/>
          <table:table-cell office:value-type="float" office:value="1282285" table:style-name="ce7">
            <text:p>1,282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統籌科目合計</text:p>
          </table:table-cell>
          <table:table-cell office:value-type="float" office:value="32236415" table:style-name="ce7">
            <text:p>32,236,415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236415" table:number-columns-spanned="1" table:number-rows-spanned="2" table:style-name="ce10">
            <text:p>27,236,41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0600" table:style-name="ce7">
            <text:p>190,600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46415" table:style-name="ce7">
            <text:p>31,546,415</text:p>
          </table:table-cell>
          <table:covered-table-cell/>
          <table:covered-table-cell/>
          <table:covered-table-cell/>
          <table:table-cell office:value-type="float" office:value="21798415" table:style-name="ce7">
            <text:p>21,798,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總計</text:p>
          </table:table-cell>
          <table:table-cell office:value-type="float" office:value="2584877415" table:style-name="ce7">
            <text:p>2,584,877,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9829415" table:number-columns-spanned="1" table:number-rows-spanned="2" table:style-name="ce10">
            <text:p>1,649,829,41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6983092" table:style-name="ce7">
            <text:p>146,983,092</text:p>
          </table:table-cell>
          <table:table-cell office:value-type="string" table:style-name="ce7">
            <text:p>-</text:p>
          </table:table-cell>
          <table:table-cell office:value-type="float" office:value="493811200" table:style-name="ce7">
            <text:p>493,811,2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4877415" table:style-name="ce7">
            <text:p>2,584,877,415</text:p>
          </table:table-cell>
          <table:covered-table-cell/>
          <table:covered-table-cell/>
          <table:covered-table-cell/>
          <table:table-cell office:value-type="float" office:value="1156018215" table:style-name="ce7">
            <text:p>1,156,018,215</text:p>
          </table:table-cell>
          <table:table-cell office:value-type="string" table:style-name="ce7">
            <text:p>-</text:p>
          </table:table-cell>
          <table:table-cell office:value-type="float" office:value="35636956" table:style-name="ce7">
            <text:p>35,636,956</text:p>
          </table:table-cell>
          <table:table-cell table:number-columns-repeated="16369"/>
        </table:table-row>
        <table:table-row table:number-rows-repeated="10480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2">經費累計表</text:span></text:p>
          <text:p><text:span text:style-name="T3">中華民國103年9月1日起至103年9月30日止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25:46Z</dc:date>
    <meta:print-date>2014-10-16T10:42:22Z</meta:print-date>
  </office:meta>
</office:document-meta>
</file>