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7.912291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10548406.1999998" table:style-name="ce5">
            <text:p>1,310,548,40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177632184.20000005" table:style-name="ce5">
            <text:p>177,632,18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399485514" table:style-name="ce5">
            <text:p>399,485,51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732830708" table:style-name="ce5">
            <text:p>732,830,70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600000" table:style-name="ce5">
            <text:p>6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72140408" table:style-name="ce5">
            <text:p>272,140,40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215750600" table:style-name="ce5">
            <text:p>215,750,6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18550600" table:style-name="ce5">
            <text:p>218,550,6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800000" table:style-name="ce5">
            <text:p>2,80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986480" table:style-name="ce5">
            <text:p>986,48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459880" table:style-name="ce5">
            <text:p>1,459,8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473400" table:style-name="ce5">
            <text:p>473,4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241063" table:style-name="ce5">
            <text:p>241,06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464477" table:style-name="ce5">
            <text:p>1,464,47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223414" table:style-name="ce5">
            <text:p>1,223,41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41536185" table:style-name="ce5">
            <text:p>41,536,18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0226509" table:style-name="ce5">
            <text:p>50,226,50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8690324" table:style-name="ce5">
            <text:p>8,690,32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20221800 預領經費</text:p>
          </table:table-cell>
          <table:table-cell office:value-type="string" table:style-name="ce5">
            <text:p/>
          </table:table-cell>
          <table:table-cell office:value-type="float" office:value="13626080" table:style-name="ce5">
            <text:p>13,626,08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3626690" table:style-name="ce5">
            <text:p>13,626,69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82688814.1999998" table:style-name="ce5">
            <text:p>1,582,688,8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76159575" table:style-name="ce5">
            <text:p>176,159,57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1 預付費用-墊付款</text:p>
          </table:table-cell>
          <table:table-cell office:value-type="string" table:style-name="ce5">
            <text:p/>
          </table:table-cell>
          <table:table-cell office:value-type="float" office:value="13626080" table:style-name="ce5">
            <text:p>13,626,08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3626690" table:style-name="ce5">
            <text:p>13,626,69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4 預付費用-暫付款</text:p>
          </table:table-cell>
          <table:table-cell office:value-type="string" table:style-name="ce5">
            <text:p/>
          </table:table-cell>
          <table:table-cell office:value-type="float" office:value="1828850" table:style-name="ce5">
            <text:p>1,828,85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4034840" table:style-name="ce5">
            <text:p>14,034,8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float" office:value="12205990" table:style-name="ce7">
            <text:p>12,205,9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2100 經費支出</text:p>
          </table:table-cell>
          <table:table-cell office:value-type="string" table:style-name="ce5">
            <text:p/>
          </table:table-cell>
          <table:table-cell office:value-type="float" office:value="146983092" table:style-name="ce5">
            <text:p>146,983,09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47060200" table:style-name="ce5">
            <text:p>147,060,2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77108" table:style-name="ce5">
            <text:p>77,10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22400 應付歲出保留款</text:p>
          </table:table-cell>
          <table:table-cell office:value-type="string" table:style-name="ce5">
            <text:p/>
          </table:table-cell>
          <table:table-cell office:value-type="float" office:value="13717377" table:style-name="ce5">
            <text:p>13,717,37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3717377" table:style-name="ce5">
            <text:p>13,717,37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30231000 經費賸餘-待納庫部分</text:p>
          </table:table-cell>
          <table:table-cell office:value-type="string" table:style-name="ce5">
            <text:p/>
          </table:table-cell>
          <table:table-cell office:value-type="float" office:value="4176" table:style-name="ce5">
            <text:p>4,17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4176" table:style-name="ce5">
            <text:p>4,17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06529239.1999998" table:style-name="ce5">
            <text:p>1,406,529,2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219880912.20000005" table:style-name="ce5">
            <text:p>219,880,91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457574244" table:style-name="ce5">
            <text:p>457,574,24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728474083" table:style-name="ce5">
            <text:p>728,474,08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600000" table:style-name="ce5">
            <text:p>6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82688814.1999998" table:style-name="ce5">
            <text:p>1,582,688,814</text:p>
          </table:table-cell>
          <table:table-cell table:number-columns-repeated="16380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3">經費類現金出納表</text:span></text:p>
          <text:p><text:span text:style-name="T4">中華民國103年9月1日起至103年9月30日止</text:span><text:span text:style-name="T4"><text:s/></text:span></text:p>
        </style:region-center>
        <style:region-right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24:58Z</dc:date>
    <meta:print-date>2014-10-16T10:41:21Z</meta:print-date>
  </office:meta>
</office:document-meta>
</file>