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19880912.20000005" table:style-name="ce8">
            <text:p>219,880,912</text:p>
          </table:table-cell>
          <table:table-cell office:value-type="float" office:value="177632184.20000005" table:style-name="ce8">
            <text:p>177,632,184</text:p>
          </table:table-cell>
          <table:table-cell office:value-type="float" office:value="42248728" table:style-name="ce8">
            <text:p>42,248,728</text:p>
          </table:table-cell>
          <table:table-cell office:value-type="string" table:style-name="ce9">
            <text:p>23.7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59519894.200000003" table:style-name="ce8">
            <text:p>59,519,894</text:p>
          </table:table-cell>
          <table:table-cell office:value-type="float" office:value="58533414.200000003" table:style-name="ce8">
            <text:p>58,533,414</text:p>
          </table:table-cell>
          <table:table-cell office:value-type="float" office:value="986480" table:style-name="ce8">
            <text:p>986,480</text:p>
          </table:table-cell>
          <table:table-cell office:value-type="string" table:style-name="ce11">
            <text:p>1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457574244" table:style-name="ce15">
            <text:p>457,574,244</text:p>
          </table:table-cell>
          <table:table-cell office:value-type="float" office:value="399485514" table:style-name="ce15">
            <text:p>399,485,514</text:p>
          </table:table-cell>
          <table:table-cell office:value-type="float" office:value="58088730" table:style-name="ce15">
            <text:p>58,088,730</text:p>
          </table:table-cell>
          <table:table-cell office:value-type="string" table:style-name="ce16">
            <text:p>14.54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73296198" table:style-name="ce15">
            <text:p>73,296,198</text:p>
          </table:table-cell>
          <table:table-cell office:value-type="float" office:value="73346198" table:style-name="ce15">
            <text:p>73,346,198</text:p>
          </table:table-cell>
          <table:table-cell office:value-type="float" office:value="-50000" table:style-name="ce15">
            <text:p>-50,000</text:p>
          </table:table-cell>
          <table:table-cell office:value-type="string" table:style-name="ce18">
            <text:p>-0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728474083" table:style-name="ce15">
            <text:p>728,474,083</text:p>
          </table:table-cell>
          <table:table-cell office:value-type="float" office:value="732830708" table:style-name="ce15">
            <text:p>732,830,708</text:p>
          </table:table-cell>
          <table:table-cell office:value-type="float" office:value="-4356625" table:style-name="ce15">
            <text:p>-4,356,625</text:p>
          </table:table-cell>
          <table:table-cell office:value-type="string" table:style-name="ce16">
            <text:p>-0.59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63586886" table:style-name="ce15">
            <text:p>63,586,886</text:p>
          </table:table-cell>
          <table:table-cell office:value-type="float" office:value="63345823" table:style-name="ce15">
            <text:p>63,345,823</text:p>
          </table:table-cell>
          <table:table-cell office:value-type="float" office:value="241063" table:style-name="ce15">
            <text:p>241,063</text:p>
          </table:table-cell>
          <table:table-cell office:value-type="string" table:style-name="ce18">
            <text:p>0.3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97968471" table:style-name="ce15">
            <text:p>97,968,471</text:p>
          </table:table-cell>
          <table:table-cell office:value-type="float" office:value="56432286" table:style-name="ce15">
            <text:p>56,432,286</text:p>
          </table:table-cell>
          <table:table-cell office:value-type="float" office:value="41536185" table:style-name="ce15">
            <text:p>41,536,185</text:p>
          </table:table-cell>
          <table:table-cell office:value-type="string" table:style-name="ce18">
            <text:p>73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93314230" table:style-name="ce15">
            <text:p>93,314,230</text:p>
          </table:table-cell>
          <table:table-cell office:value-type="float" office:value="79688150" table:style-name="ce15">
            <text:p>79,688,150</text:p>
          </table:table-cell>
          <table:table-cell office:value-type="float" office:value="13626080" table:style-name="ce15">
            <text:p>13,626,080</text:p>
          </table:table-cell>
          <table:table-cell office:value-type="string" table:style-name="ce16">
            <text:p>17.10%</text:p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93314230" table:style-name="ce15">
            <text:p>93,314,230</text:p>
          </table:table-cell>
          <table:table-cell office:value-type="float" office:value="79688150" table:style-name="ce15">
            <text:p>79,688,150</text:p>
          </table:table-cell>
          <table:table-cell office:value-type="float" office:value="13626080" table:style-name="ce15">
            <text:p>13,626,080</text:p>
          </table:table-cell>
          <table:table-cell office:value-type="string" table:style-name="ce18">
            <text:p>17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64742847" table:style-name="ce15">
            <text:p>64,742,847</text:p>
          </table:table-cell>
          <table:table-cell office:value-type="float" office:value="62913997" table:style-name="ce15">
            <text:p>62,913,997</text:p>
          </table:table-cell>
          <table:table-cell office:value-type="float" office:value="1828850" table:style-name="ce15">
            <text:p>1,828,850</text:p>
          </table:table-cell>
          <table:table-cell office:value-type="string" table:style-name="ce16">
            <text:p>2.91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935048000" table:style-name="ce15">
            <text:p>935,048,000</text:p>
          </table:table-cell>
          <table:table-cell office:value-type="float" office:value="1150608000" table:style-name="ce15">
            <text:p>1,150,608,000</text:p>
          </table:table-cell>
          <table:table-cell office:value-type="float" office:value="-215560000" table:style-name="ce15">
            <text:p>-215,560,000</text:p>
          </table:table-cell>
          <table:table-cell office:value-type="string" table:style-name="ce18">
            <text:p>-18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103894" table:style-name="ce15">
            <text:p>103,894</text:p>
          </table:table-cell>
          <table:table-cell office:value-type="float" office:value="103894" table:style-name="ce15">
            <text:p>103,89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1649829415" table:style-name="ce15">
            <text:p>1,649,829,415</text:p>
          </table:table-cell>
          <table:table-cell office:value-type="float" office:value="1434078815" table:style-name="ce15">
            <text:p>1,434,078,815</text:p>
          </table:table-cell>
          <table:table-cell office:value-type="float" office:value="215750600" table:style-name="ce15">
            <text:p>215,750,600</text:p>
          </table:table-cell>
          <table:table-cell office:value-type="string" table:style-name="ce18">
            <text:p>15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755847730" table:style-name="ce15">
            <text:p>755,847,730</text:p>
          </table:table-cell>
          <table:table-cell office:value-type="float" office:value="769569283" table:style-name="ce15">
            <text:p>769,569,283</text:p>
          </table:table-cell>
          <table:table-cell office:value-type="float" office:value="-13721553" table:style-name="ce15">
            <text:p>-13,721,553</text:p>
          </table:table-cell>
          <table:table-cell office:value-type="string" table:style-name="ce18">
            <text:p>-1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935048000" table:style-name="ce15">
            <text:p>935,048,000</text:p>
          </table:table-cell>
          <table:table-cell office:value-type="float" office:value="1150608000" table:style-name="ce15">
            <text:p>1,150,608,000</text:p>
          </table:table-cell>
          <table:table-cell office:value-type="float" office:value="-215560000" table:style-name="ce15">
            <text:p>-215,560,000</text:p>
          </table:table-cell>
          <table:table-cell office:value-type="string" table:style-name="ce16">
            <text:p>-18.73%</text:p>
          </table:table-cell>
          <table:table-cell office:value-type="string" table:style-name="ce17">
            <text:p>經費賸餘-待納庫部分</text:p>
          </table:table-cell>
          <table:table-cell office:value-type="string" table:style-name="ce14">
            <text:p>2-3-1000</text:p>
          </table:table-cell>
          <table:table-cell office:value-type="float" office:value="641799" table:style-name="ce15">
            <text:p>641,799</text:p>
          </table:table-cell>
          <table:table-cell office:value-type="float" office:value="641799" table:style-name="ce15">
            <text:p>641,79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156018215" table:style-name="ce15">
            <text:p>1,156,018,215</text:p>
          </table:table-cell>
          <table:table-cell office:value-type="float" office:value="1009035123" table:style-name="ce15">
            <text:p>1,009,035,123</text:p>
          </table:table-cell>
          <table:table-cell office:value-type="float" office:value="146983092" table:style-name="ce15">
            <text:p>146,983,092</text:p>
          </table:table-cell>
          <table:table-cell office:value-type="string" table:style-name="ce16">
            <text:p>14.57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73296198" table:style-name="ce15">
            <text:p>73,296,198</text:p>
          </table:table-cell>
          <table:table-cell office:value-type="float" office:value="73346198" table:style-name="ce15">
            <text:p>73,346,198</text:p>
          </table:table-cell>
          <table:table-cell office:value-type="float" office:value="-50000" table:style-name="ce15">
            <text:p>-50,000</text:p>
          </table:table-cell>
          <table:table-cell office:value-type="string" table:style-name="ce16">
            <text:p>-0.0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,729,141,523</text:p>
          </table:table-cell>
          <table:table-cell office:value-type="string" table:style-name="ce8">
            <text:p>3,686,332,668</text:p>
          </table:table-cell>
          <table:table-cell office:value-type="string" table:style-name="ce8">
            <text:p>42,808,855</text:p>
          </table:table-cell>
          <table:table-cell office:value-type="string" office:string-value="1.16%" table:formula="msoxl:=F40" table:style-name="ce9">
            <text:p>1.1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,729,141,523</text:p>
          </table:table-cell>
          <table:table-cell office:value-type="string" table:style-name="ce8">
            <text:p>3,686,332,668</text:p>
          </table:table-cell>
          <table:table-cell office:value-type="string" table:style-name="ce8">
            <text:p>42,808,855</text:p>
          </table:table-cell>
          <table:table-cell office:value-type="string" office:string-value="1.16%" table:formula="msoxl:=L40" table:style-name="ce11">
            <text:p>1.1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16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16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平衡表</text:span></text:p>
          <text:p><text:span text:style-name="T4">中華民國103年9月30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4:19Z</dc:date>
    <meta:print-date>2014-10-16T10:33:28Z</meta:print-date>
  </office:meta>
</office:document-meta>
</file>