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392361000" table:style-name="ce4">
            <text:p>392,361,000</text:p>
          </table:table-cell>
          <table:table-cell office:value-type="float" office:value="392361000" table:style-name="ce4">
            <text:p>392,36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2460011" table:style-name="ce4">
            <text:p>32,460,011</text:p>
          </table:table-cell>
          <table:table-cell office:value-type="string" table:style-name="ce4">
            <text:p>-</text:p>
          </table:table-cell>
          <table:table-cell office:value-type="float" office:value="-6473815" table:number-columns-spanned="1" table:number-rows-spanned="2" table:style-name="ce19">
            <text:p>-6,473,815</text:p>
          </table:table-cell>
          <table:table-cell office:value-type="float" office:value="32460011" table:style-name="ce4">
            <text:p>32,46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3796000" table:style-name="ce7">
            <text:p>293,796,000</text:p>
          </table:table-cell>
          <table:covered-table-cell/>
          <table:covered-table-cell/>
          <table:table-cell office:value-type="float" office:value="300269815" table:style-name="ce7">
            <text:p>300,269,8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0269815" table:style-name="ce7">
            <text:p>300,269,8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24011" table:style-name="ce7">
            <text:p>7,324,011</text:p>
          </table:table-cell>
          <table:table-cell office:value-type="string" table:style-name="ce7">
            <text:p>-</text:p>
          </table:table-cell>
          <table:table-cell office:value-type="float" office:value="5957058" table:number-columns-spanned="1" table:number-rows-spanned="2" table:style-name="ce19">
            <text:p>5,957,058</text:p>
          </table:table-cell>
          <table:table-cell office:value-type="float" office:value="7324011" table:style-name="ce7">
            <text:p>7,32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44000" table:style-name="ce7">
            <text:p>66,744,000</text:p>
          </table:table-cell>
          <table:covered-table-cell/>
          <table:covered-table-cell/>
          <table:table-cell office:value-type="float" office:value="60786942" table:style-name="ce7">
            <text:p>60,786,9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786942" table:style-name="ce7">
            <text:p>60,786,9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24011" table:style-name="ce7">
            <text:p>7,324,011</text:p>
          </table:table-cell>
          <table:table-cell office:value-type="string" table:style-name="ce7">
            <text:p>-</text:p>
          </table:table-cell>
          <table:table-cell office:value-type="float" office:value="5957058" table:number-columns-spanned="1" table:number-rows-spanned="2" table:style-name="ce19">
            <text:p>5,957,058</text:p>
          </table:table-cell>
          <table:table-cell office:value-type="float" office:value="7324011" table:style-name="ce7">
            <text:p>7,32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744000" table:style-name="ce7">
            <text:p>66,744,000</text:p>
          </table:table-cell>
          <table:covered-table-cell/>
          <table:covered-table-cell/>
          <table:table-cell office:value-type="float" office:value="60786942" table:style-name="ce7">
            <text:p>60,786,9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786942" table:style-name="ce7">
            <text:p>60,786,9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12430873" table:number-columns-spanned="1" table:number-rows-spanned="2" table:style-name="ce19">
            <text:p>-12,430,873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7052000" table:style-name="ce7">
            <text:p>227,052,000</text:p>
          </table:table-cell>
          <table:covered-table-cell/>
          <table:covered-table-cell/>
          <table:table-cell office:value-type="float" office:value="239482873" table:style-name="ce7">
            <text:p>239,482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9482873" table:style-name="ce7">
            <text:p>239,482,8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12430873" table:number-columns-spanned="1" table:number-rows-spanned="2" table:style-name="ce19">
            <text:p>-12,430,873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7052000" table:style-name="ce7">
            <text:p>227,052,000</text:p>
          </table:table-cell>
          <table:covered-table-cell/>
          <table:covered-table-cell/>
          <table:table-cell office:value-type="float" office:value="239482873" table:style-name="ce7">
            <text:p>239,482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9482873" table:style-name="ce7">
            <text:p>239,482,87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17000" table:style-name="ce7">
            <text:p>5,017,000</text:p>
          </table:table-cell>
          <table:table-cell office:value-type="float" office:value="5017000" table:style-name="ce7">
            <text:p>5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3969" table:style-name="ce7">
            <text:p>83,969</text:p>
          </table:table-cell>
          <table:table-cell office:value-type="string" table:style-name="ce7">
            <text:p>-</text:p>
          </table:table-cell>
          <table:table-cell office:value-type="float" office:value="110626" table:number-columns-spanned="1" table:number-rows-spanned="2" table:style-name="ce19">
            <text:p>110,626</text:p>
          </table:table-cell>
          <table:table-cell office:value-type="float" office:value="83969" table:style-name="ce7">
            <text:p>83,9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0000" table:style-name="ce7">
            <text:p>2,710,000</text:p>
          </table:table-cell>
          <table:covered-table-cell/>
          <table:covered-table-cell/>
          <table:table-cell office:value-type="float" office:value="2599374" table:style-name="ce7">
            <text:p>2,599,3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99374" table:style-name="ce7">
            <text:p>2,599,37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9760" table:style-name="ce7">
            <text:p>79,760</text:p>
          </table:table-cell>
          <table:table-cell office:value-type="string" table:style-name="ce7">
            <text:p>-</text:p>
          </table:table-cell>
          <table:table-cell office:value-type="float" office:value="203752" table:number-columns-spanned="1" table:number-rows-spanned="2" table:style-name="ce19">
            <text:p>203,752</text:p>
          </table:table-cell>
          <table:table-cell office:value-type="float" office:value="79760" table:style-name="ce7">
            <text:p>79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60000" table:style-name="ce7">
            <text:p>1,560,000</text:p>
          </table:table-cell>
          <table:covered-table-cell/>
          <table:covered-table-cell/>
          <table:table-cell office:value-type="float" office:value="1356248" table:style-name="ce7">
            <text:p>1,356,2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6248" table:style-name="ce7">
            <text:p>1,356,2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9760" table:style-name="ce7">
            <text:p>79,760</text:p>
          </table:table-cell>
          <table:table-cell office:value-type="string" table:style-name="ce7">
            <text:p>-</text:p>
          </table:table-cell>
          <table:table-cell office:value-type="float" office:value="203752" table:number-columns-spanned="1" table:number-rows-spanned="2" table:style-name="ce19">
            <text:p>203,752</text:p>
          </table:table-cell>
          <table:table-cell office:value-type="float" office:value="79760" table:style-name="ce7">
            <text:p>79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60000" table:style-name="ce7">
            <text:p>1,560,000</text:p>
          </table:table-cell>
          <table:covered-table-cell/>
          <table:covered-table-cell/>
          <table:table-cell office:value-type="float" office:value="1356248" table:style-name="ce7">
            <text:p>1,356,2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6248" table:style-name="ce7">
            <text:p>1,356,2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209" table:style-name="ce7">
            <text:p>4,209</text:p>
          </table:table-cell>
          <table:table-cell office:value-type="string" table:style-name="ce7">
            <text:p>-</text:p>
          </table:table-cell>
          <table:table-cell office:value-type="float" office:value="-93126" table:number-columns-spanned="1" table:number-rows-spanned="2" table:style-name="ce19">
            <text:p>-93,126</text:p>
          </table:table-cell>
          <table:table-cell office:value-type="float" office:value="4209" table:style-name="ce7">
            <text:p>4,2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0000" table:style-name="ce7">
            <text:p>1,150,000</text:p>
          </table:table-cell>
          <table:covered-table-cell/>
          <table:covered-table-cell/>
          <table:table-cell office:value-type="float" office:value="1243126" table:style-name="ce7">
            <text:p>1,243,1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43126" table:style-name="ce7">
            <text:p>1,243,1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209" table:style-name="ce7">
            <text:p>4,209</text:p>
          </table:table-cell>
          <table:table-cell office:value-type="string" table:style-name="ce7">
            <text:p>-</text:p>
          </table:table-cell>
          <table:table-cell office:value-type="float" office:value="-93126" table:number-columns-spanned="1" table:number-rows-spanned="2" table:style-name="ce19">
            <text:p>-93,126</text:p>
          </table:table-cell>
          <table:table-cell office:value-type="float" office:value="4209" table:style-name="ce7">
            <text:p>4,2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0000" table:style-name="ce7">
            <text:p>1,150,000</text:p>
          </table:table-cell>
          <table:covered-table-cell/>
          <table:covered-table-cell/>
          <table:table-cell office:value-type="float" office:value="1243126" table:style-name="ce7">
            <text:p>1,243,1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43126" table:style-name="ce7">
            <text:p>1,243,12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937000" table:style-name="ce7">
            <text:p>12,937,000</text:p>
          </table:table-cell>
          <table:table-cell office:value-type="float" office:value="12937000" table:style-name="ce7">
            <text:p>12,93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82839" table:style-name="ce7">
            <text:p>782,839</text:p>
          </table:table-cell>
          <table:table-cell office:value-type="string" table:style-name="ce7">
            <text:p>-</text:p>
          </table:table-cell>
          <table:table-cell office:value-type="float" office:value="-1447148" table:number-columns-spanned="1" table:number-rows-spanned="2" table:style-name="ce19">
            <text:p>-1,447,148</text:p>
          </table:table-cell>
          <table:table-cell office:value-type="float" office:value="782839" table:style-name="ce7">
            <text:p>782,8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24000" table:style-name="ce7">
            <text:p>4,324,000</text:p>
          </table:table-cell>
          <table:covered-table-cell/>
          <table:covered-table-cell/>
          <table:table-cell office:value-type="float" office:value="5771148" table:style-name="ce7">
            <text:p>5,771,1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771148" table:style-name="ce7">
            <text:p>5,771,1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0094" table:style-name="ce7">
            <text:p>270,094</text:p>
          </table:table-cell>
          <table:table-cell office:value-type="string" table:style-name="ce7">
            <text:p>-</text:p>
          </table:table-cell>
          <table:table-cell office:value-type="float" office:value="-261032" table:number-columns-spanned="1" table:number-rows-spanned="2" table:style-name="ce19">
            <text:p>-261,032</text:p>
          </table:table-cell>
          <table:table-cell office:value-type="float" office:value="270094" table:style-name="ce7">
            <text:p>270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0" table:style-name="ce7">
            <text:p>1,500,000</text:p>
          </table:table-cell>
          <table:covered-table-cell/>
          <table:covered-table-cell/>
          <table:table-cell office:value-type="float" office:value="1761032" table:style-name="ce7">
            <text:p>1,761,0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61032" table:style-name="ce7">
            <text:p>1,761,0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0094" table:style-name="ce7">
            <text:p>270,094</text:p>
          </table:table-cell>
          <table:table-cell office:value-type="string" table:style-name="ce7">
            <text:p>-</text:p>
          </table:table-cell>
          <table:table-cell office:value-type="float" office:value="-261032" table:number-columns-spanned="1" table:number-rows-spanned="2" table:style-name="ce19">
            <text:p>-261,032</text:p>
          </table:table-cell>
          <table:table-cell office:value-type="float" office:value="270094" table:style-name="ce7">
            <text:p>270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0" table:style-name="ce7">
            <text:p>1,500,000</text:p>
          </table:table-cell>
          <table:covered-table-cell/>
          <table:covered-table-cell/>
          <table:table-cell office:value-type="float" office:value="1761032" table:style-name="ce7">
            <text:p>1,761,0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61032" table:style-name="ce7">
            <text:p>1,761,0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10835000" table:style-name="ce7">
            <text:p>10,835,000</text:p>
          </table:table-cell>
          <table:table-cell office:value-type="float" office:value="10835000" table:style-name="ce7">
            <text:p>10,8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12745" table:style-name="ce7">
            <text:p>512,745</text:p>
          </table:table-cell>
          <table:table-cell office:value-type="string" table:style-name="ce7">
            <text:p>-</text:p>
          </table:table-cell>
          <table:table-cell office:value-type="float" office:value="-1186116" table:number-columns-spanned="1" table:number-rows-spanned="2" table:style-name="ce19">
            <text:p>-1,186,116</text:p>
          </table:table-cell>
          <table:table-cell office:value-type="float" office:value="512745" table:style-name="ce7">
            <text:p>512,7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24000" table:style-name="ce7">
            <text:p>2,824,000</text:p>
          </table:table-cell>
          <table:covered-table-cell/>
          <table:covered-table-cell/>
          <table:table-cell office:value-type="float" office:value="4010116" table:style-name="ce7">
            <text:p>4,010,1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10116" table:style-name="ce7">
            <text:p>4,010,1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汽車燃料使用費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style-name="ce7">
            <text:p>1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90689" table:style-name="ce7">
            <text:p>490,689</text:p>
          </table:table-cell>
          <table:table-cell office:value-type="string" table:style-name="ce7">
            <text:p>-</text:p>
          </table:table-cell>
          <table:table-cell office:value-type="float" office:value="-1091552" table:number-columns-spanned="1" table:number-rows-spanned="2" table:style-name="ce19">
            <text:p>-1,091,552</text:p>
          </table:table-cell>
          <table:table-cell office:value-type="float" office:value="490689" table:style-name="ce7">
            <text:p>490,6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00" table:style-name="ce7">
            <text:p>2,400,000</text:p>
          </table:table-cell>
          <table:covered-table-cell/>
          <table:covered-table-cell/>
          <table:table-cell office:value-type="float" office:value="3491552" table:style-name="ce7">
            <text:p>3,491,55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91552" table:style-name="ce7">
            <text:p>3,491,55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style-name="ce7">
            <text:p>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08" table:style-name="ce7">
            <text:p>1,708</text:p>
          </table:table-cell>
          <table:table-cell office:value-type="string" table:style-name="ce7">
            <text:p>-</text:p>
          </table:table-cell>
          <table:table-cell office:value-type="float" office:value="-59871" table:number-columns-spanned="1" table:number-rows-spanned="2" table:style-name="ce19">
            <text:p>-59,871</text:p>
          </table:table-cell>
          <table:table-cell office:value-type="float" office:value="1708" table:style-name="ce7">
            <text:p>1,7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83871" table:style-name="ce7">
            <text:p>83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3871" table:style-name="ce7">
            <text:p>83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800000" table:style-name="ce7">
            <text:p>800,000</text:p>
          </table:table-cell>
          <table:table-cell office:value-type="float" office:value="800000" table:style-name="ce7">
            <text:p>8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0348" table:style-name="ce7">
            <text:p>20,348</text:p>
          </table:table-cell>
          <table:table-cell office:value-type="string" table:style-name="ce7">
            <text:p>-</text:p>
          </table:table-cell>
          <table:table-cell office:value-type="float" office:value="-34693" table:number-columns-spanned="1" table:number-rows-spanned="2" table:style-name="ce19">
            <text:p>-34,693</text:p>
          </table:table-cell>
          <table:table-cell office:value-type="float" office:value="20348" table:style-name="ce7">
            <text:p>20,3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table-cell office:value-type="float" office:value="434693" table:style-name="ce7">
            <text:p>434,69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4693" table:style-name="ce7">
            <text:p>434,69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5177000" table:style-name="ce7">
            <text:p>5,177,000</text:p>
          </table:table-cell>
          <table:table-cell office:value-type="float" office:value="5177000" table:style-name="ce7">
            <text:p>5,1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03625" table:style-name="ce7">
            <text:p>503,625</text:p>
          </table:table-cell>
          <table:table-cell office:value-type="string" table:style-name="ce7">
            <text:p>-</text:p>
          </table:table-cell>
          <table:table-cell office:value-type="float" office:value="-156567" table:number-columns-spanned="1" table:number-rows-spanned="2" table:style-name="ce19">
            <text:p>-156,567</text:p>
          </table:table-cell>
          <table:table-cell office:value-type="float" office:value="503625" table:style-name="ce7">
            <text:p>503,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90000" table:style-name="ce7">
            <text:p>2,990,000</text:p>
          </table:table-cell>
          <table:covered-table-cell/>
          <table:covered-table-cell/>
          <table:table-cell office:value-type="float" office:value="3146567" table:style-name="ce7">
            <text:p>3,146,56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46567" table:style-name="ce7">
            <text:p>3,146,56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5127000" table:style-name="ce7">
            <text:p>5,127,000</text:p>
          </table:table-cell>
          <table:table-cell office:value-type="float" office:value="5127000" table:style-name="ce7">
            <text:p>5,1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03625" table:style-name="ce7">
            <text:p>503,625</text:p>
          </table:table-cell>
          <table:table-cell office:value-type="string" table:style-name="ce7">
            <text:p>-</text:p>
          </table:table-cell>
          <table:table-cell office:value-type="float" office:value="-156567" table:number-columns-spanned="1" table:number-rows-spanned="2" table:style-name="ce19">
            <text:p>-156,567</text:p>
          </table:table-cell>
          <table:table-cell office:value-type="float" office:value="503625" table:style-name="ce7">
            <text:p>503,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90000" table:style-name="ce7">
            <text:p>2,990,000</text:p>
          </table:table-cell>
          <table:covered-table-cell/>
          <table:covered-table-cell/>
          <table:table-cell office:value-type="float" office:value="3146567" table:style-name="ce7">
            <text:p>3,146,56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46567" table:style-name="ce7">
            <text:p>3,146,56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5308" table:number-columns-spanned="1" table:number-rows-spanned="2" table:style-name="ce19">
            <text:p>-225,3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table-cell office:value-type="float" office:value="925308" table:style-name="ce7">
            <text:p>925,3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5308" table:style-name="ce7">
            <text:p>925,3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977000" table:style-name="ce7">
            <text:p>3,977,000</text:p>
          </table:table-cell>
          <table:table-cell office:value-type="float" office:value="3977000" table:style-name="ce7">
            <text:p>3,9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03625" table:style-name="ce7">
            <text:p>503,625</text:p>
          </table:table-cell>
          <table:table-cell office:value-type="string" table:style-name="ce7">
            <text:p>-</text:p>
          </table:table-cell>
          <table:table-cell office:value-type="float" office:value="139741" table:number-columns-spanned="1" table:number-rows-spanned="2" table:style-name="ce19">
            <text:p>139,741</text:p>
          </table:table-cell>
          <table:table-cell office:value-type="float" office:value="503625" table:style-name="ce7">
            <text:p>503,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table-cell office:value-type="float" office:value="2060259" table:style-name="ce7">
            <text:p>2,060,25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60259" table:style-name="ce7">
            <text:p>2,060,25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1000" table:number-columns-spanned="1" table:number-rows-spanned="2" table:style-name="ce19">
            <text:p>-7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000" table:style-name="ce7">
            <text:p>16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7885250" table:style-name="ce7">
            <text:p>97,885,250</text:p>
          </table:table-cell>
          <table:table-cell office:value-type="string" table:style-name="ce7">
            <text:p>-</text:p>
          </table:table-cell>
          <table:table-cell office:value-type="float" office:value="271500887" table:number-columns-spanned="1" table:number-rows-spanned="2" table:style-name="ce19">
            <text:p>271,500,887</text:p>
          </table:table-cell>
          <table:table-cell office:value-type="float" office:value="97885250" table:style-name="ce7">
            <text:p>97,885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40000000" table:style-name="ce7">
            <text:p>1,240,000,000</text:p>
          </table:table-cell>
          <table:covered-table-cell/>
          <table:covered-table-cell/>
          <table:table-cell office:value-type="float" office:value="968499113" table:style-name="ce7">
            <text:p>968,499,1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8499113" table:style-name="ce7">
            <text:p>968,499,11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7885250" table:style-name="ce7">
            <text:p>97,885,250</text:p>
          </table:table-cell>
          <table:table-cell office:value-type="string" table:style-name="ce7">
            <text:p>-</text:p>
          </table:table-cell>
          <table:table-cell office:value-type="float" office:value="271500887" table:number-columns-spanned="1" table:number-rows-spanned="2" table:style-name="ce19">
            <text:p>271,500,887</text:p>
          </table:table-cell>
          <table:table-cell office:value-type="float" office:value="97885250" table:style-name="ce7">
            <text:p>97,885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40000000" table:style-name="ce7">
            <text:p>1,240,000,000</text:p>
          </table:table-cell>
          <table:covered-table-cell/>
          <table:covered-table-cell/>
          <table:table-cell office:value-type="float" office:value="968499113" table:style-name="ce7">
            <text:p>968,499,1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8499113" table:style-name="ce7">
            <text:p>968,499,11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補助收入</text:p>
          </table:table-cell>
          <table:table-cell office:value-type="float" office:value="1013145000" table:style-name="ce7">
            <text:p>1,013,145,000</text:p>
          </table:table-cell>
          <table:table-cell office:value-type="float" office:value="1013145000" table:style-name="ce7">
            <text:p>1,013,14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1481000" table:style-name="ce7">
            <text:p>71,481,000</text:p>
          </table:table-cell>
          <table:table-cell office:value-type="string" table:style-name="ce7">
            <text:p>-</text:p>
          </table:table-cell>
          <table:table-cell office:value-type="float" office:value="15465000" table:number-columns-spanned="1" table:number-rows-spanned="2" table:style-name="ce19">
            <text:p>15,465,000</text:p>
          </table:table-cell>
          <table:table-cell office:value-type="float" office:value="71481000" table:style-name="ce7">
            <text:p>71,48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0000000" table:style-name="ce7">
            <text:p>740,000,000</text:p>
          </table:table-cell>
          <table:covered-table-cell/>
          <table:covered-table-cell/>
          <table:table-cell office:value-type="float" office:value="724535000" table:style-name="ce7">
            <text:p>724,5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24535000" table:style-name="ce7">
            <text:p>724,5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1268129000" table:style-name="ce7">
            <text:p>1,268,129,000</text:p>
          </table:table-cell>
          <table:table-cell office:value-type="float" office:value="1268129000" table:style-name="ce7">
            <text:p>1,268,129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6404250" table:style-name="ce7">
            <text:p>26,404,250</text:p>
          </table:table-cell>
          <table:table-cell office:value-type="string" table:style-name="ce7">
            <text:p>-</text:p>
          </table:table-cell>
          <table:table-cell office:value-type="float" office:value="256035887" table:number-columns-spanned="1" table:number-rows-spanned="2" table:style-name="ce19">
            <text:p>256,035,887</text:p>
          </table:table-cell>
          <table:table-cell office:value-type="float" office:value="26404250" table:style-name="ce7">
            <text:p>26,40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000" table:style-name="ce7">
            <text:p>500,000,000</text:p>
          </table:table-cell>
          <table:covered-table-cell/>
          <table:covered-table-cell/>
          <table:table-cell office:value-type="float" office:value="243964113" table:style-name="ce7">
            <text:p>243,964,1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3964113" table:style-name="ce7">
            <text:p>243,964,11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315" table:style-name="ce7">
            <text:p>39,315</text:p>
          </table:table-cell>
          <table:table-cell office:value-type="string" table:style-name="ce7">
            <text:p>-</text:p>
          </table:table-cell>
          <table:table-cell office:value-type="float" office:value="-222980" table:number-columns-spanned="1" table:number-rows-spanned="2" table:style-name="ce19">
            <text:p>-222,980</text:p>
          </table:table-cell>
          <table:table-cell office:value-type="float" office:value="39315" table:style-name="ce7">
            <text:p>39,3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80000" table:style-name="ce7">
            <text:p>580,000</text:p>
          </table:table-cell>
          <table:covered-table-cell/>
          <table:covered-table-cell/>
          <table:table-cell office:value-type="float" office:value="802980" table:style-name="ce7">
            <text:p>802,9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2980" table:style-name="ce7">
            <text:p>802,9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9315" table:style-name="ce7">
            <text:p>39,315</text:p>
          </table:table-cell>
          <table:table-cell office:value-type="string" table:style-name="ce7">
            <text:p>-</text:p>
          </table:table-cell>
          <table:table-cell office:value-type="float" office:value="-222980" table:number-columns-spanned="1" table:number-rows-spanned="2" table:style-name="ce19">
            <text:p>-222,980</text:p>
          </table:table-cell>
          <table:table-cell office:value-type="float" office:value="39315" table:style-name="ce7">
            <text:p>39,3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80000" table:style-name="ce7">
            <text:p>580,000</text:p>
          </table:table-cell>
          <table:covered-table-cell/>
          <table:covered-table-cell/>
          <table:table-cell office:value-type="float" office:value="802980" table:style-name="ce7">
            <text:p>802,9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2980" table:style-name="ce7">
            <text:p>802,9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650" table:style-name="ce7">
            <text:p>1,650</text:p>
          </table:table-cell>
          <table:table-cell office:value-type="string" table:style-name="ce7">
            <text:p>-</text:p>
          </table:table-cell>
          <table:table-cell office:value-type="float" office:value="-120670" table:number-columns-spanned="1" table:number-rows-spanned="2" table:style-name="ce19">
            <text:p>-120,670</text:p>
          </table:table-cell>
          <table:table-cell office:value-type="float" office:value="1650" table:style-name="ce7">
            <text:p>1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float" office:value="420670" table:style-name="ce7">
            <text:p>420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670" table:style-name="ce7">
            <text:p>420,6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7665" table:style-name="ce7">
            <text:p>37,665</text:p>
          </table:table-cell>
          <table:table-cell office:value-type="string" table:style-name="ce7">
            <text:p>-</text:p>
          </table:table-cell>
          <table:table-cell office:value-type="float" office:value="-102310" table:number-columns-spanned="1" table:number-rows-spanned="2" table:style-name="ce19">
            <text:p>-102,310</text:p>
          </table:table-cell>
          <table:table-cell office:value-type="float" office:value="37665" table:style-name="ce7">
            <text:p>37,6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table-cell office:value-type="float" office:value="382310" table:style-name="ce7">
            <text:p>382,3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310" table:style-name="ce7">
            <text:p>382,3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31755009" table:style-name="ce7">
            <text:p>131,755,009</text:p>
          </table:table-cell>
          <table:table-cell office:value-type="string" table:style-name="ce7">
            <text:p>-</text:p>
          </table:table-cell>
          <table:table-cell office:value-type="float" office:value="263311003" table:number-columns-spanned="1" table:number-rows-spanned="2" table:style-name="ce19">
            <text:p>263,311,003</text:p>
          </table:table-cell>
          <table:table-cell office:value-type="float" office:value="131755009" table:style-name="ce7">
            <text:p>131,755,0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44400000" table:style-name="ce7">
            <text:p>1,544,400,000</text:p>
          </table:table-cell>
          <table:covered-table-cell/>
          <table:covered-table-cell/>
          <table:table-cell office:value-type="float" office:value="1281088997" table:style-name="ce7">
            <text:p>1,281,088,9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1088997" table:style-name="ce7">
            <text:p>1,281,088,9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31755009" table:style-name="ce7">
            <text:p>131,755,009</text:p>
          </table:table-cell>
          <table:table-cell office:value-type="string" table:style-name="ce7">
            <text:p>-</text:p>
          </table:table-cell>
          <table:table-cell office:value-type="float" office:value="263311003" table:number-columns-spanned="1" table:number-rows-spanned="2" table:style-name="ce19">
            <text:p>263,311,003</text:p>
          </table:table-cell>
          <table:table-cell office:value-type="float" office:value="131755009" table:style-name="ce7">
            <text:p>131,755,0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44400000" table:style-name="ce7">
            <text:p>1,544,400,000</text:p>
          </table:table-cell>
          <table:covered-table-cell/>
          <table:covered-table-cell/>
          <table:table-cell office:value-type="float" office:value="1281088997" table:style-name="ce7">
            <text:p>1,281,088,9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1088997" table:style-name="ce7">
            <text:p>1,281,088,9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31755009" table:style-name="ce7">
            <text:p>131,755,009</text:p>
          </table:table-cell>
          <table:table-cell office:value-type="string" table:style-name="ce7">
            <text:p>-</text:p>
          </table:table-cell>
          <table:table-cell office:value-type="float" office:value="263311003" table:number-columns-spanned="1" table:number-rows-spanned="2" table:style-name="ce19">
            <text:p>263,311,003</text:p>
          </table:table-cell>
          <table:table-cell office:value-type="float" office:value="131755009" table:style-name="ce7">
            <text:p>131,755,0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44400000" table:style-name="ce7">
            <text:p>1,544,400,000</text:p>
          </table:table-cell>
          <table:covered-table-cell/>
          <table:covered-table-cell/>
          <table:table-cell office:value-type="float" office:value="1281088997" table:style-name="ce7">
            <text:p>1,281,088,99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1088997" table:style-name="ce7">
            <text:p>1,281,088,997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累計表</text:span></text:p>
          <text:p><text:span text:style-name="T5">中華民國103年9月1日起至103年9月30日止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3:34Z</dc:date>
    <meta:print-date>2014-10-16T09:50:34Z</meta:print-date>
  </office:meta>
</office:document-meta>
</file>