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3267446" table:style-name="ce5">
            <text:p>143,267,4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110500 應收歲入款</text:p>
          </table:table-cell>
          <table:table-cell office:value-type="string" table:style-name="ce5">
            <text:p/>
          </table:table-cell>
          <table:table-cell office:value-type="float" office:value="11456245" table:style-name="ce5">
            <text:p>11,456,24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1456245" table:style-name="ce5">
            <text:p>11,456,24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121600 歲入實收數</text:p>
          </table:table-cell>
          <table:table-cell office:value-type="string" table:style-name="ce5">
            <text:p/>
          </table:table-cell>
          <table:table-cell office:value-type="float" office:value="131755009" table:style-name="ce5">
            <text:p>131,755,00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31755009" table:style-name="ce5">
            <text:p>131,755,00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121700 收回以前年度納庫款</text:p>
          </table:table-cell>
          <table:table-cell office:value-type="string" table:style-name="ce5">
            <text:p/>
          </table:table-cell>
          <table:table-cell office:value-type="float" office:value="56192" table:style-name="ce5">
            <text:p>56,19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6192" table:style-name="ce5">
            <text:p>56,19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3267446" table:style-name="ce5">
            <text:p>143,267,4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3267446" table:style-name="ce5">
            <text:p>143,267,4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131755009" table:style-name="ce5">
            <text:p>131,755,00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31755009" table:style-name="ce5">
            <text:p>131,755,00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111000 退還以前年度歲入款</text:p>
          </table:table-cell>
          <table:table-cell office:value-type="string" table:style-name="ce5">
            <text:p/>
          </table:table-cell>
          <table:table-cell office:value-type="float" office:value="56192" table:style-name="ce5">
            <text:p>56,19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56192" table:style-name="ce5">
            <text:p>56,19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121300 應納庫款</text:p>
          </table:table-cell>
          <table:table-cell office:value-type="string" table:style-name="ce5">
            <text:p/>
          </table:table-cell>
          <table:table-cell office:value-type="float" office:value="11456245" table:style-name="ce5">
            <text:p>11,456,24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1456245" table:style-name="ce5">
            <text:p>11,456,24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3267446" table:style-name="ce5">
            <text:p>143,267,446</text:p>
          </table:table-cell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3">歲入類現金出納表</text:span></text:p>
          <text:p><text:span text:style-name="T4">中華民國103年9月1日起至103年9月30日止</text:span><text:span text:style-name="T4"><text:s/></text:span></text:p>
        </style:region-center>
        <style:region-right>
          <text:p/>
          <text:p/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22:40Z</dc:date>
    <meta:print-date>2014-10-16T10:02:29Z</meta:print-date>
  </office:meta>
</office:document-meta>
</file>