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657045895" table:style-name="ce8">
            <text:p>657,045,895</text:p>
          </table:table-cell>
          <table:table-cell office:value-type="float" office:value="668502140" table:style-name="ce8">
            <text:p>668,502,140</text:p>
          </table:table-cell>
          <table:table-cell office:value-type="float" office:value="-11456245" table:style-name="ce8">
            <text:p>-11,456,245</text:p>
          </table:table-cell>
          <table:table-cell office:value-type="string" table:style-name="ce9">
            <text:p>-1.71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657045895" table:style-name="ce8">
            <text:p>657,045,895</text:p>
          </table:table-cell>
          <table:table-cell office:value-type="float" office:value="668502140" table:style-name="ce8">
            <text:p>668,502,140</text:p>
          </table:table-cell>
          <table:table-cell office:value-type="float" office:value="-11456245" table:style-name="ce8">
            <text:p>-11,456,245</text:p>
          </table:table-cell>
          <table:table-cell office:value-type="string" table:style-name="ce11">
            <text:p>-1.7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322266000" table:style-name="ce15">
            <text:p>1,322,266,000</text:p>
          </table:table-cell>
          <table:table-cell office:value-type="float" office:value="1536736000" table:style-name="ce15">
            <text:p>1,536,736,000</text:p>
          </table:table-cell>
          <table:table-cell office:value-type="float" office:value="-214470000" table:style-name="ce15">
            <text:p>-214,470,000</text:p>
          </table:table-cell>
          <table:table-cell office:value-type="string" table:style-name="ce16">
            <text:p>-13.96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2866666000" table:style-name="ce15">
            <text:p>2,866,666,000</text:p>
          </table:table-cell>
          <table:table-cell office:value-type="float" office:value="2866666000" table:style-name="ce15">
            <text:p>2,866,666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544400000" table:style-name="ce15">
            <text:p>1,544,400,000</text:p>
          </table:table-cell>
          <table:table-cell office:value-type="float" office:value="1329930000" table:style-name="ce15">
            <text:p>1,329,930,000</text:p>
          </table:table-cell>
          <table:table-cell office:value-type="float" office:value="214470000" table:style-name="ce15">
            <text:p>214,470,000</text:p>
          </table:table-cell>
          <table:table-cell office:value-type="string" table:style-name="ce16">
            <text:p>16.13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281088997" table:style-name="ce15">
            <text:p>1,281,088,997</text:p>
          </table:table-cell>
          <table:table-cell office:value-type="float" office:value="1149333988" table:style-name="ce15">
            <text:p>1,149,333,988</text:p>
          </table:table-cell>
          <table:table-cell office:value-type="float" office:value="131755009" table:style-name="ce15">
            <text:p>131,755,009</text:p>
          </table:table-cell>
          <table:table-cell office:value-type="string" table:style-name="ce18">
            <text:p>11.4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281088997" table:style-name="ce15">
            <text:p>1,281,088,997</text:p>
          </table:table-cell>
          <table:table-cell office:value-type="float" office:value="1149333988" table:style-name="ce15">
            <text:p>1,149,333,988</text:p>
          </table:table-cell>
          <table:table-cell office:value-type="float" office:value="131755009" table:style-name="ce15">
            <text:p>131,755,009</text:p>
          </table:table-cell>
          <table:table-cell office:value-type="string" table:style-name="ce16">
            <text:p>11.46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1486022" table:style-name="ce15">
            <text:p>1,486,022</text:p>
          </table:table-cell>
          <table:table-cell office:value-type="float" office:value="1429830" table:style-name="ce15">
            <text:p>1,429,830</text:p>
          </table:table-cell>
          <table:table-cell office:value-type="float" office:value="56192" table:style-name="ce15">
            <text:p>56,192</text:p>
          </table:table-cell>
          <table:table-cell office:value-type="string" table:style-name="ce18">
            <text:p>3.9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1486022" table:style-name="ce15">
            <text:p>1,486,022</text:p>
          </table:table-cell>
          <table:table-cell office:value-type="float" office:value="1429830" table:style-name="ce15">
            <text:p>1,429,830</text:p>
          </table:table-cell>
          <table:table-cell office:value-type="float" office:value="56192" table:style-name="ce15">
            <text:p>56,192</text:p>
          </table:table-cell>
          <table:table-cell office:value-type="string" table:style-name="ce16">
            <text:p>3.93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,806,286,914</text:p>
          </table:table-cell>
          <table:table-cell office:value-type="string" table:style-name="ce8">
            <text:p>4,685,931,958</text:p>
          </table:table-cell>
          <table:table-cell office:value-type="string" table:style-name="ce8">
            <text:p>120,354,956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,806,286,914</text:p>
          </table:table-cell>
          <table:table-cell office:value-type="string" table:style-name="ce8">
            <text:p>4,685,931,958</text:p>
          </table:table-cell>
          <table:table-cell office:value-type="string" table:style-name="ce8">
            <text:p>120,354,956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連江縣政府</text:span></text:p>
          <text:p><text:span text:style-name="T3">歲入類平衡表</text:span></text:p>
          <text:p><text:span text:style-name="T4">中華民國103年9月30日</text:span></text:p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21:18Z</dc:date>
    <meta:print-date>2014-10-16T10:03:04Z</meta:print-date>
  </office:meta>
</office:document-meta>
</file>