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620000" table:number-columns-spanned="1" table:number-rows-spanned="2" table:style-name="ce10">
            <text:p>173,6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41569" table:style-name="ce7">
            <text:p>16,041,569</text:p>
          </table:table-cell>
          <table:table-cell office:value-type="string" table:style-name="ce7">
            <text:p>-</text:p>
          </table:table-cell>
          <table:table-cell office:value-type="float" office:value="22181567" table:style-name="ce7">
            <text:p>22,181,5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77000" table:style-name="ce7">
            <text:p>225,677,000</text:p>
          </table:table-cell>
          <table:covered-table-cell/>
          <table:covered-table-cell/>
          <table:covered-table-cell/>
          <table:table-cell office:value-type="float" office:value="151438433" table:style-name="ce7">
            <text:p>151,438,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204000" table:number-columns-spanned="1" table:number-rows-spanned="2" table:style-name="ce10">
            <text:p>138,2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324247" table:style-name="ce7">
            <text:p>12,324,247</text:p>
          </table:table-cell>
          <table:table-cell office:value-type="string" table:style-name="ce7">
            <text:p>-</text:p>
          </table:table-cell>
          <table:table-cell office:value-type="float" office:value="17427291" table:style-name="ce7">
            <text:p>17,427,2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120776709" table:style-name="ce7">
            <text:p>120,776,7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31000" table:number-columns-spanned="1" table:number-rows-spanned="2" table:style-name="ce10">
            <text:p>136,5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205565" table:style-name="ce7">
            <text:p>12,205,565</text:p>
          </table:table-cell>
          <table:table-cell office:value-type="string" table:style-name="ce7">
            <text:p>-</text:p>
          </table:table-cell>
          <table:table-cell office:value-type="float" office:value="17010106" table:style-name="ce7">
            <text:p>17,010,1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119520894" table:style-name="ce7">
            <text:p>119,520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3000" table:number-columns-spanned="1" table:number-rows-spanned="2" table:style-name="ce10">
            <text:p>1,4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682" table:style-name="ce7">
            <text:p>118,682</text:p>
          </table:table-cell>
          <table:table-cell office:value-type="string" table:style-name="ce7">
            <text:p>-</text:p>
          </table:table-cell>
          <table:table-cell office:value-type="float" office:value="401185" table:style-name="ce7">
            <text:p>401,1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1011815" table:style-name="ce7">
            <text:p>1,011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244000" table:style-name="ce7">
            <text:p>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2000" table:number-columns-spanned="1" table:number-rows-spanned="2" table:style-name="ce10">
            <text:p>4,8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9761" table:style-name="ce7">
            <text:p>519,761</text:p>
          </table:table-cell>
          <table:table-cell office:value-type="string" table:style-name="ce7">
            <text:p>-</text:p>
          </table:table-cell>
          <table:table-cell office:value-type="float" office:value="496823" table:style-name="ce7">
            <text:p>496,8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4305177" table:style-name="ce7">
            <text:p>4,305,1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86000" table:number-columns-spanned="1" table:number-rows-spanned="2" table:style-name="ce10">
            <text:p>4,3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3300" table:style-name="ce7">
            <text:p>423,300</text:p>
          </table:table-cell>
          <table:table-cell office:value-type="string" table:style-name="ce7">
            <text:p>-</text:p>
          </table:table-cell>
          <table:table-cell office:value-type="float" office:value="232444" table:style-name="ce7">
            <text:p>232,4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4153556" table:style-name="ce7">
            <text:p>4,153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6000" table:number-columns-spanned="1" table:number-rows-spanned="2" table:style-name="ce10">
            <text:p>4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461" table:style-name="ce7">
            <text:p>96,461</text:p>
          </table:table-cell>
          <table:table-cell office:value-type="string" table:style-name="ce7">
            <text:p>-</text:p>
          </table:table-cell>
          <table:table-cell office:value-type="float" office:value="264379" table:style-name="ce7">
            <text:p>264,3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151621" table:style-name="ce7">
            <text:p>151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67000" table:number-columns-spanned="1" table:number-rows-spanned="2" table:style-name="ce10">
            <text:p>9,1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66100" table:style-name="ce7">
            <text:p>1,166,100</text:p>
          </table:table-cell>
          <table:table-cell office:value-type="string" table:style-name="ce7">
            <text:p>-</text:p>
          </table:table-cell>
          <table:table-cell office:value-type="float" office:value="1773422" table:style-name="ce7">
            <text:p>1,773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7393578" table:style-name="ce7">
            <text:p>7,393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67000" table:number-columns-spanned="1" table:number-rows-spanned="2" table:style-name="ce10">
            <text:p>9,1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66100" table:style-name="ce7">
            <text:p>1,166,100</text:p>
          </table:table-cell>
          <table:table-cell office:value-type="string" table:style-name="ce7">
            <text:p>-</text:p>
          </table:table-cell>
          <table:table-cell office:value-type="float" office:value="1773422" table:style-name="ce7">
            <text:p>1,773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7393578" table:style-name="ce7">
            <text:p>7,393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2" table:style-name="ce10">
            <text:p>1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21" table:style-name="ce7">
            <text:p>2,721</text:p>
          </table:table-cell>
          <table:table-cell office:value-type="string" table:style-name="ce7">
            <text:p>-</text:p>
          </table:table-cell>
          <table:table-cell office:value-type="float" office:value="130498" table:style-name="ce7">
            <text:p>130,4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31502" table:style-name="ce7">
            <text:p>31,5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00" table:number-columns-spanned="1" table:number-rows-spanned="2" table:style-name="ce10">
            <text:p>1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21" table:style-name="ce7">
            <text:p>2,721</text:p>
          </table:table-cell>
          <table:table-cell office:value-type="string" table:style-name="ce7">
            <text:p>-</text:p>
          </table:table-cell>
          <table:table-cell office:value-type="float" office:value="85498" table:style-name="ce7">
            <text:p>85,4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31502" table:style-name="ce7">
            <text:p>31,5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85000" table:number-columns-spanned="1" table:number-rows-spanned="2" table:style-name="ce10">
            <text:p>21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28740" table:style-name="ce7">
            <text:p>2,028,740</text:p>
          </table:table-cell>
          <table:table-cell office:value-type="string" table:style-name="ce7">
            <text:p>-</text:p>
          </table:table-cell>
          <table:table-cell office:value-type="float" office:value="2353533" table:style-name="ce7">
            <text:p>2,353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18931467" table:style-name="ce7">
            <text:p>18,931,4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85000" table:number-columns-spanned="1" table:number-rows-spanned="2" table:style-name="ce10">
            <text:p>4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8740" table:style-name="ce7">
            <text:p>328,740</text:p>
          </table:table-cell>
          <table:table-cell office:value-type="string" table:style-name="ce7">
            <text:p>-</text:p>
          </table:table-cell>
          <table:table-cell office:value-type="float" office:value="1553533" table:style-name="ce7">
            <text:p>1,553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2731467" table:style-name="ce7">
            <text:p>2,731,4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0" table:number-columns-spanned="1" table:number-rows-spanned="2" table:style-name="ce10">
            <text:p>17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16200000" table:style-name="ce7">
            <text:p>16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3000" table:number-columns-spanned="1" table:number-rows-spanned="2" table:style-name="ce10">
            <text:p>1,9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3653" table:style-name="ce7">
            <text:p>183,653</text:p>
          </table:table-cell>
          <table:table-cell office:value-type="string" table:style-name="ce7">
            <text:p>-</text:p>
          </table:table-cell>
          <table:table-cell office:value-type="float" office:value="315376" table:style-name="ce7">
            <text:p>315,3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657624" table:style-name="ce7">
            <text:p>1,657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3000" table:number-columns-spanned="1" table:number-rows-spanned="2" table:style-name="ce10">
            <text:p>1,9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3653" table:style-name="ce7">
            <text:p>183,653</text:p>
          </table:table-cell>
          <table:table-cell office:value-type="string" table:style-name="ce7">
            <text:p>-</text:p>
          </table:table-cell>
          <table:table-cell office:value-type="float" office:value="315376" table:style-name="ce7">
            <text:p>315,3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657624" table:style-name="ce7">
            <text:p>1,657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4000" table:number-columns-spanned="1" table:number-rows-spanned="2" table:style-name="ce10">
            <text:p>1,5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9673" table:style-name="ce7">
            <text:p>169,673</text:p>
          </table:table-cell>
          <table:table-cell office:value-type="string" table:style-name="ce7">
            <text:p>-</text:p>
          </table:table-cell>
          <table:table-cell office:value-type="float" office:value="64902" table:style-name="ce7">
            <text:p>64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489098" table:style-name="ce7">
            <text:p>1,489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9000" table:number-columns-spanned="1" table:number-rows-spanned="2" table:style-name="ce10">
            <text:p>4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980" table:style-name="ce7">
            <text:p>13,980</text:p>
          </table:table-cell>
          <table:table-cell office:value-type="string" table:style-name="ce7">
            <text:p>-</text:p>
          </table:table-cell>
          <table:table-cell office:value-type="float" office:value="250474" table:style-name="ce7">
            <text:p>250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168526" table:style-name="ce7">
            <text:p>168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4000" table:number-columns-spanned="1" table:number-rows-spanned="2" table:style-name="ce10">
            <text:p>3,4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8008" table:style-name="ce7">
            <text:p>318,008</text:p>
          </table:table-cell>
          <table:table-cell office:value-type="string" table:style-name="ce7">
            <text:p>-</text:p>
          </table:table-cell>
          <table:table-cell office:value-type="float" office:value="988633" table:style-name="ce7">
            <text:p>988,6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495367" table:style-name="ce7">
            <text:p>2,495,367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4000" table:number-columns-spanned="1" table:number-rows-spanned="2" table:style-name="ce10">
            <text:p>3,4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8008" table:style-name="ce7">
            <text:p>318,008</text:p>
          </table:table-cell>
          <table:table-cell office:value-type="string" table:style-name="ce7">
            <text:p>-</text:p>
          </table:table-cell>
          <table:table-cell office:value-type="float" office:value="988633" table:style-name="ce7">
            <text:p>988,6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495367" table:style-name="ce7">
            <text:p>2,495,367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9000" table:number-columns-spanned="1" table:number-rows-spanned="2" table:style-name="ce10">
            <text:p>1,6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679" table:style-name="ce7">
            <text:p>168,679</text:p>
          </table:table-cell>
          <table:table-cell office:value-type="string" table:style-name="ce7">
            <text:p>-</text:p>
          </table:table-cell>
          <table:table-cell office:value-type="float" office:value="95130" table:style-name="ce7">
            <text:p>95,1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1563870" table:style-name="ce7">
            <text:p>1,563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714" table:style-name="ce7">
            <text:p>131,714</text:p>
          </table:table-cell>
          <table:table-cell office:value-type="string" table:style-name="ce7">
            <text:p>-</text:p>
          </table:table-cell>
          <table:table-cell office:value-type="float" office:value="696687" table:style-name="ce7">
            <text:p>696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803313" table:style-name="ce7">
            <text:p>803,313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000" table:number-columns-spanned="1" table:number-rows-spanned="2" table:style-name="ce10">
            <text:p>3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615" table:style-name="ce7">
            <text:p>17,615</text:p>
          </table:table-cell>
          <table:table-cell office:value-type="string" table:style-name="ce7">
            <text:p>-</text:p>
          </table:table-cell>
          <table:table-cell office:value-type="float" office:value="196816" table:style-name="ce7">
            <text:p>196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128184" table:style-name="ce7">
            <text:p>128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000" table:number-columns-spanned="1" table:number-rows-spanned="2" table:style-name="ce10">
            <text:p>1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07" table:style-name="ce7">
            <text:p>9,607</text:p>
          </table:table-cell>
          <table:table-cell office:value-type="string" table:style-name="ce7">
            <text:p>-</text:p>
          </table:table-cell>
          <table:table-cell office:value-type="float" office:value="106612" table:style-name="ce7">
            <text:p>106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67388" table:style-name="ce7">
            <text:p>67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000" table:number-columns-spanned="1" table:number-rows-spanned="2" table:style-name="ce10">
            <text:p>1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07" table:style-name="ce7">
            <text:p>9,607</text:p>
          </table:table-cell>
          <table:table-cell office:value-type="string" table:style-name="ce7">
            <text:p>-</text:p>
          </table:table-cell>
          <table:table-cell office:value-type="float" office:value="106612" table:style-name="ce7">
            <text:p>106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67388" table:style-name="ce7">
            <text:p>67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000" table:number-columns-spanned="1" table:number-rows-spanned="2" table:style-name="ce10">
            <text:p>1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07" table:style-name="ce7">
            <text:p>9,607</text:p>
          </table:table-cell>
          <table:table-cell office:value-type="string" table:style-name="ce7">
            <text:p>-</text:p>
          </table:table-cell>
          <table:table-cell office:value-type="float" office:value="106612" table:style-name="ce7">
            <text:p>106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67388" table:style-name="ce7">
            <text:p>67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8000" table:number-columns-spanned="1" table:number-rows-spanned="2" table:style-name="ce10">
            <text:p>5,7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0557" table:style-name="ce7">
            <text:p>230,557</text:p>
          </table:table-cell>
          <table:table-cell office:value-type="string" table:style-name="ce7">
            <text:p>-</text:p>
          </table:table-cell>
          <table:table-cell office:value-type="float" office:value="2231134" table:style-name="ce7">
            <text:p>2,231,1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3516866" table:style-name="ce7">
            <text:p>3,516,8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371" table:style-name="ce7">
            <text:p>115,371</text:p>
          </table:table-cell>
          <table:table-cell office:value-type="string" table:style-name="ce7">
            <text:p>-</text:p>
          </table:table-cell>
          <table:table-cell office:value-type="float" office:value="957571" table:style-name="ce7">
            <text:p>957,5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642429" table:style-name="ce7">
            <text:p>1,642,4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371" table:style-name="ce7">
            <text:p>115,371</text:p>
          </table:table-cell>
          <table:table-cell office:value-type="string" table:style-name="ce7">
            <text:p>-</text:p>
          </table:table-cell>
          <table:table-cell office:value-type="float" office:value="957571" table:style-name="ce7">
            <text:p>957,5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642429" table:style-name="ce7">
            <text:p>1,642,4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8000" table:number-columns-spanned="1" table:number-rows-spanned="2" table:style-name="ce10">
            <text:p>3,1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186" table:style-name="ce7">
            <text:p>115,186</text:p>
          </table:table-cell>
          <table:table-cell office:value-type="string" table:style-name="ce7">
            <text:p>-</text:p>
          </table:table-cell>
          <table:table-cell office:value-type="float" office:value="1273563" table:style-name="ce7">
            <text:p>1,273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1874437" table:style-name="ce7">
            <text:p>1,874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number-columns-spanned="1" table:number-rows-spanned="2" table:style-name="ce10">
            <text:p>5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98" table:style-name="ce7">
            <text:p>42,598</text:p>
          </table:table-cell>
          <table:table-cell office:value-type="string" table:style-name="ce7">
            <text:p>-</text:p>
          </table:table-cell>
          <table:table-cell office:value-type="float" office:value="117563" table:style-name="ce7">
            <text:p>117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431437" table:style-name="ce7">
            <text:p>431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9000" table:number-columns-spanned="1" table:number-rows-spanned="2" table:style-name="ce10">
            <text:p>2,5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588" table:style-name="ce7">
            <text:p>72,588</text:p>
          </table:table-cell>
          <table:table-cell office:value-type="string" table:style-name="ce7">
            <text:p>-</text:p>
          </table:table-cell>
          <table:table-cell office:value-type="float" office:value="1156000" table:style-name="ce7">
            <text:p>1,15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1443000" table:style-name="ce7">
            <text:p>1,4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8000" table:number-columns-spanned="1" table:number-rows-spanned="2" table:style-name="ce10">
            <text:p>1,3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384" table:style-name="ce7">
            <text:p>113,384</text:p>
          </table:table-cell>
          <table:table-cell office:value-type="string" table:style-name="ce7">
            <text:p>-</text:p>
          </table:table-cell>
          <table:table-cell office:value-type="float" office:value="719948" table:style-name="ce7">
            <text:p>719,9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style-name="ce7">
            <text:p>4,225,000</text:p>
          </table:table-cell>
          <table:covered-table-cell/>
          <table:covered-table-cell/>
          <table:covered-table-cell/>
          <table:table-cell office:value-type="float" office:value="648052" table:style-name="ce7">
            <text:p>648,0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8000" table:number-columns-spanned="1" table:number-rows-spanned="2" table:style-name="ce10">
            <text:p>1,3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384" table:style-name="ce7">
            <text:p>113,384</text:p>
          </table:table-cell>
          <table:table-cell office:value-type="string" table:style-name="ce7">
            <text:p>-</text:p>
          </table:table-cell>
          <table:table-cell office:value-type="float" office:value="719948" table:style-name="ce7">
            <text:p>719,9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style-name="ce7">
            <text:p>1,668,000</text:p>
          </table:table-cell>
          <table:covered-table-cell/>
          <table:covered-table-cell/>
          <table:covered-table-cell/>
          <table:table-cell office:value-type="float" office:value="648052" table:style-name="ce7">
            <text:p>648,0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8000" table:number-columns-spanned="1" table:number-rows-spanned="2" table:style-name="ce10">
            <text:p>8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384" table:style-name="ce7">
            <text:p>43,384</text:p>
          </table:table-cell>
          <table:table-cell office:value-type="string" table:style-name="ce7">
            <text:p>-</text:p>
          </table:table-cell>
          <table:table-cell office:value-type="float" office:value="499948" table:style-name="ce7">
            <text:p>499,9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covered-table-cell/>
          <table:table-cell office:value-type="float" office:value="318052" table:style-name="ce7">
            <text:p>318,0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220000" table:style-name="ce7">
            <text:p>2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330000" table:style-name="ce7">
            <text:p>3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0000" table:number-columns-spanned="1" table:number-rows-spanned="2" table:style-name="ce10">
            <text:p>1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564" table:style-name="ce7">
            <text:p>157,564</text:p>
          </table:table-cell>
          <table:table-cell office:value-type="string" table:style-name="ce7">
            <text:p>-</text:p>
          </table:table-cell>
          <table:table-cell office:value-type="float" office:value="868390" table:style-name="ce7">
            <text:p>868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861610" table:style-name="ce7">
            <text:p>861,610</text:p>
          </table:table-cell>
          <table:table-cell office:value-type="string" table:style-name="ce7">
            <text:p>-</text:p>
          </table:table-cell>
          <table:table-cell office:value-type="float" office:value="55000" table:style-name="ce7">
            <text:p>5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0000" table:number-columns-spanned="1" table:number-rows-spanned="2" table:style-name="ce10">
            <text:p>1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564" table:style-name="ce7">
            <text:p>157,564</text:p>
          </table:table-cell>
          <table:table-cell office:value-type="string" table:style-name="ce7">
            <text:p>-</text:p>
          </table:table-cell>
          <table:table-cell office:value-type="float" office:value="868390" table:style-name="ce7">
            <text:p>868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861610" table:style-name="ce7">
            <text:p>861,610</text:p>
          </table:table-cell>
          <table:table-cell office:value-type="string" table:style-name="ce7">
            <text:p>-</text:p>
          </table:table-cell>
          <table:table-cell office:value-type="float" office:value="55000" table:style-name="ce7">
            <text:p>5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2" table:style-name="ce10">
            <text:p>1,4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564" table:style-name="ce7">
            <text:p>157,564</text:p>
          </table:table-cell>
          <table:table-cell office:value-type="string" table:style-name="ce7">
            <text:p>-</text:p>
          </table:table-cell>
          <table:table-cell office:value-type="float" office:value="673890" table:style-name="ce7">
            <text:p>673,8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4000" table:style-name="ce7">
            <text:p>2,344,000</text:p>
          </table:table-cell>
          <table:covered-table-cell/>
          <table:covered-table-cell/>
          <table:covered-table-cell/>
          <table:table-cell office:value-type="float" office:value="746110" table:style-name="ce7">
            <text:p>746,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2" table:style-name="ce10">
            <text:p>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500" table:style-name="ce7">
            <text:p>19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115500" table:style-name="ce7">
            <text:p>115,500</text:p>
          </table:table-cell>
          <table:table-cell office:value-type="string" table:style-name="ce7">
            <text:p>-</text:p>
          </table:table-cell>
          <table:table-cell office:value-type="float" office:value="55000" table:style-name="ce7">
            <text:p>5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676" table:style-name="ce7">
            <text:p>33,676</text:p>
          </table:table-cell>
          <table:table-cell office:value-type="string" table:style-name="ce7">
            <text:p>-</text:p>
          </table:table-cell>
          <table:table-cell office:value-type="float" office:value="317096" table:style-name="ce7">
            <text:p>317,0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81904" table:style-name="ce7">
            <text:p>81,9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676" table:style-name="ce7">
            <text:p>33,676</text:p>
          </table:table-cell>
          <table:table-cell office:value-type="string" table:style-name="ce7">
            <text:p>-</text:p>
          </table:table-cell>
          <table:table-cell office:value-type="float" office:value="317096" table:style-name="ce7">
            <text:p>317,0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81904" table:style-name="ce7">
            <text:p>81,9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676" table:style-name="ce7">
            <text:p>33,676</text:p>
          </table:table-cell>
          <table:table-cell office:value-type="string" table:style-name="ce7">
            <text:p>-</text:p>
          </table:table-cell>
          <table:table-cell office:value-type="float" office:value="317096" table:style-name="ce7">
            <text:p>317,0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81904" table:style-name="ce7">
            <text:p>81,9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8000" table:number-columns-spanned="1" table:number-rows-spanned="2" table:style-name="ce10">
            <text:p>1,3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101" table:style-name="ce7">
            <text:p>42,101</text:p>
          </table:table-cell>
          <table:table-cell office:value-type="string" table:style-name="ce7">
            <text:p>-</text:p>
          </table:table-cell>
          <table:table-cell office:value-type="float" office:value="254218" table:style-name="ce7">
            <text:p>25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63782" table:style-name="ce7">
            <text:p>1,063,782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8000" table:number-columns-spanned="1" table:number-rows-spanned="2" table:style-name="ce10">
            <text:p>1,3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101" table:style-name="ce7">
            <text:p>42,101</text:p>
          </table:table-cell>
          <table:table-cell office:value-type="string" table:style-name="ce7">
            <text:p>-</text:p>
          </table:table-cell>
          <table:table-cell office:value-type="float" office:value="254218" table:style-name="ce7">
            <text:p>25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63782" table:style-name="ce7">
            <text:p>1,063,782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8000" table:number-columns-spanned="1" table:number-rows-spanned="2" table:style-name="ce10">
            <text:p>1,3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101" table:style-name="ce7">
            <text:p>42,101</text:p>
          </table:table-cell>
          <table:table-cell office:value-type="string" table:style-name="ce7">
            <text:p>-</text:p>
          </table:table-cell>
          <table:table-cell office:value-type="float" office:value="254218" table:style-name="ce7">
            <text:p>25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63782" table:style-name="ce7">
            <text:p>1,063,782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9000" table:number-columns-spanned="1" table:number-rows-spanned="2" table:style-name="ce10">
            <text:p>4,2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40" table:style-name="ce7">
            <text:p>180,040</text:p>
          </table:table-cell>
          <table:table-cell office:value-type="string" table:style-name="ce7">
            <text:p>-</text:p>
          </table:table-cell>
          <table:table-cell office:value-type="float" office:value="2237219" table:style-name="ce7">
            <text:p>2,237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5000" table:style-name="ce7">
            <text:p>16,045,000</text:p>
          </table:table-cell>
          <table:covered-table-cell/>
          <table:covered-table-cell/>
          <table:covered-table-cell/>
          <table:table-cell office:value-type="float" office:value="1981781" table:style-name="ce7">
            <text:p>1,981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6000" table:number-columns-spanned="1" table:number-rows-spanned="2" table:style-name="ce10">
            <text:p>1,4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585" table:style-name="ce7">
            <text:p>113,585</text:p>
          </table:table-cell>
          <table:table-cell office:value-type="string" table:style-name="ce7">
            <text:p>-</text:p>
          </table:table-cell>
          <table:table-cell office:value-type="float" office:value="270745" table:style-name="ce7">
            <text:p>270,7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4000" table:style-name="ce7">
            <text:p>6,814,000</text:p>
          </table:table-cell>
          <table:covered-table-cell/>
          <table:covered-table-cell/>
          <table:covered-table-cell/>
          <table:table-cell office:value-type="float" office:value="1165255" table:style-name="ce7">
            <text:p>1,165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6000" table:number-columns-spanned="1" table:number-rows-spanned="2" table:style-name="ce10">
            <text:p>1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942" table:style-name="ce7">
            <text:p>101,942</text:p>
          </table:table-cell>
          <table:table-cell office:value-type="string" table:style-name="ce7">
            <text:p>-</text:p>
          </table:table-cell>
          <table:table-cell office:value-type="float" office:value="139854" table:style-name="ce7">
            <text:p>139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036146" table:style-name="ce7">
            <text:p>1,036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643" table:style-name="ce7">
            <text:p>11,643</text:p>
          </table:table-cell>
          <table:table-cell office:value-type="string" table:style-name="ce7">
            <text:p>-</text:p>
          </table:table-cell>
          <table:table-cell office:value-type="float" office:value="130891" table:style-name="ce7">
            <text:p>130,8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5000" table:style-name="ce7">
            <text:p>5,395,000</text:p>
          </table:table-cell>
          <table:covered-table-cell/>
          <table:covered-table-cell/>
          <table:covered-table-cell/>
          <table:table-cell office:value-type="float" office:value="129109" table:style-name="ce7">
            <text:p>129,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3000" table:number-columns-spanned="1" table:number-rows-spanned="2" table:style-name="ce10">
            <text:p>2,7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455" table:style-name="ce7">
            <text:p>66,455</text:p>
          </table:table-cell>
          <table:table-cell office:value-type="string" table:style-name="ce7">
            <text:p>-</text:p>
          </table:table-cell>
          <table:table-cell office:value-type="float" office:value="1966474" table:style-name="ce7">
            <text:p>1,966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816526" table:style-name="ce7">
            <text:p>816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3000" table:number-columns-spanned="1" table:number-rows-spanned="2" table:style-name="ce10">
            <text:p>2,7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455" table:style-name="ce7">
            <text:p>66,455</text:p>
          </table:table-cell>
          <table:table-cell office:value-type="string" table:style-name="ce7">
            <text:p>-</text:p>
          </table:table-cell>
          <table:table-cell office:value-type="float" office:value="1966474" table:style-name="ce7">
            <text:p>1,966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816526" table:style-name="ce7">
            <text:p>816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000000" table:number-columns-spanned="1" table:number-rows-spanned="2" table:style-name="ce10">
            <text:p>35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51000000" table:style-name="ce7">
            <text:p>35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000000" table:number-columns-spanned="1" table:number-rows-spanned="2" table:style-name="ce10">
            <text:p>35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51000000" table:style-name="ce7">
            <text:p>35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000000" table:number-columns-spanned="1" table:number-rows-spanned="2" table:style-name="ce10">
            <text:p>35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51000000" table:style-name="ce7">
            <text:p>35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0000" table:number-columns-spanned="1" table:number-rows-spanned="2" table:style-name="ce10">
            <text:p>4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0000" table:style-name="ce7">
            <text:p>2,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4730000" table:style-name="ce7">
            <text:p>4,7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0000" table:number-columns-spanned="1" table:number-rows-spanned="2" table:style-name="ce10">
            <text:p>4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0000" table:style-name="ce7">
            <text:p>2,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4730000" table:style-name="ce7">
            <text:p>4,7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0000" table:number-columns-spanned="1" table:number-rows-spanned="2" table:style-name="ce10">
            <text:p>4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0000" table:style-name="ce7">
            <text:p>2,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4730000" table:style-name="ce7">
            <text:p>4,7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000" table:style-name="ce7">
            <text:p>66,000</text:p>
          </table:table-cell>
          <table:table-cell office:value-type="string" table:style-name="ce7">
            <text:p>-</text:p>
          </table:table-cell>
          <table:table-cell office:value-type="float" office:value="214700" table:style-name="ce7">
            <text:p>214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635300" table:style-name="ce7">
            <text:p>635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000" table:style-name="ce7">
            <text:p>66,000</text:p>
          </table:table-cell>
          <table:table-cell office:value-type="string" table:style-name="ce7">
            <text:p>-</text:p>
          </table:table-cell>
          <table:table-cell office:value-type="float" office:value="214700" table:style-name="ce7">
            <text:p>214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635300" table:style-name="ce7">
            <text:p>635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000" table:style-name="ce7">
            <text:p>66,000</text:p>
          </table:table-cell>
          <table:table-cell office:value-type="string" table:style-name="ce7">
            <text:p>-</text:p>
          </table:table-cell>
          <table:table-cell office:value-type="float" office:value="64700" table:style-name="ce7">
            <text:p>64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435300" table:style-name="ce7">
            <text:p>435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643000" table:number-columns-spanned="1" table:number-rows-spanned="2" table:style-name="ce10">
            <text:p>34,6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25227" table:style-name="ce7">
            <text:p>4,725,227</text:p>
          </table:table-cell>
          <table:table-cell office:value-type="string" table:style-name="ce7">
            <text:p>-</text:p>
          </table:table-cell>
          <table:table-cell office:value-type="float" office:value="7887673" table:style-name="ce7">
            <text:p>7,887,6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89000" table:style-name="ce7">
            <text:p>82,889,000</text:p>
          </table:table-cell>
          <table:covered-table-cell/>
          <table:covered-table-cell/>
          <table:covered-table-cell/>
          <table:table-cell office:value-type="float" office:value="26755327" table:style-name="ce7">
            <text:p>26,755,327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30000" table:number-columns-spanned="1" table:number-rows-spanned="2" table:style-name="ce10">
            <text:p>9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12128" table:style-name="ce7">
            <text:p>1,212,128</text:p>
          </table:table-cell>
          <table:table-cell office:value-type="string" table:style-name="ce7">
            <text:p>-</text:p>
          </table:table-cell>
          <table:table-cell office:value-type="float" office:value="2044671" table:style-name="ce7">
            <text:p>2,044,6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7685329" table:style-name="ce7">
            <text:p>7,685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0000" table:number-columns-spanned="1" table:number-rows-spanned="2" table:style-name="ce10">
            <text:p>3,3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5358" table:style-name="ce7">
            <text:p>305,358</text:p>
          </table:table-cell>
          <table:table-cell office:value-type="string" table:style-name="ce7">
            <text:p>-</text:p>
          </table:table-cell>
          <table:table-cell office:value-type="float" office:value="276461" table:style-name="ce7">
            <text:p>27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3053539" table:style-name="ce7">
            <text:p>3,053,5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0" table:number-columns-spanned="1" table:number-rows-spanned="2" table:style-name="ce10">
            <text:p>5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6770" table:style-name="ce7">
            <text:p>906,770</text:p>
          </table:table-cell>
          <table:table-cell office:value-type="string" table:style-name="ce7">
            <text:p>-</text:p>
          </table:table-cell>
          <table:table-cell office:value-type="float" office:value="1168210" table:style-name="ce7">
            <text:p>1,168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4631790" table:style-name="ce7">
            <text:p>4,631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2" table:style-name="ce10">
            <text:p>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7000" table:number-columns-spanned="1" table:number-rows-spanned="2" table:style-name="ce10">
            <text:p>4,9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4884" table:style-name="ce7">
            <text:p>604,884</text:p>
          </table:table-cell>
          <table:table-cell office:value-type="string" table:style-name="ce7">
            <text:p>-</text:p>
          </table:table-cell>
          <table:table-cell office:value-type="float" office:value="2412699" table:style-name="ce7">
            <text:p>2,412,6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2544301" table:style-name="ce7">
            <text:p>2,544,301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7000" table:number-columns-spanned="1" table:number-rows-spanned="2" table:style-name="ce10">
            <text:p>4,9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4884" table:style-name="ce7">
            <text:p>604,884</text:p>
          </table:table-cell>
          <table:table-cell office:value-type="string" table:style-name="ce7">
            <text:p>-</text:p>
          </table:table-cell>
          <table:table-cell office:value-type="float" office:value="2412699" table:style-name="ce7">
            <text:p>2,412,6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2544301" table:style-name="ce7">
            <text:p>2,544,301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56000" table:number-columns-spanned="1" table:number-rows-spanned="2" table:style-name="ce10">
            <text:p>19,9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08215" table:style-name="ce7">
            <text:p>2,908,215</text:p>
          </table:table-cell>
          <table:table-cell office:value-type="string" table:style-name="ce7">
            <text:p>-</text:p>
          </table:table-cell>
          <table:table-cell office:value-type="float" office:value="3430303" table:style-name="ce7">
            <text:p>3,430,3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30000" table:style-name="ce7">
            <text:p>61,030,000</text:p>
          </table:table-cell>
          <table:covered-table-cell/>
          <table:covered-table-cell/>
          <table:covered-table-cell/>
          <table:table-cell office:value-type="float" office:value="16525697" table:style-name="ce7">
            <text:p>16,525,6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56000" table:number-columns-spanned="1" table:number-rows-spanned="2" table:style-name="ce10">
            <text:p>18,2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08215" table:style-name="ce7">
            <text:p>2,908,215</text:p>
          </table:table-cell>
          <table:table-cell office:value-type="string" table:style-name="ce7">
            <text:p>-</text:p>
          </table:table-cell>
          <table:table-cell office:value-type="float" office:value="1730303" table:style-name="ce7">
            <text:p>1,730,3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0000" table:style-name="ce7">
            <text:p>49,490,000</text:p>
          </table:table-cell>
          <table:covered-table-cell/>
          <table:covered-table-cell/>
          <table:covered-table-cell/>
          <table:table-cell office:value-type="float" office:value="16525697" table:style-name="ce7">
            <text:p>16,525,6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40000" table:style-name="ce7">
            <text:p>11,5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96000" table:number-columns-spanned="1" table:number-rows-spanned="2" table:style-name="ce10">
            <text:p>28,5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28382" table:style-name="ce7">
            <text:p>3,128,382</text:p>
          </table:table-cell>
          <table:table-cell office:value-type="string" table:style-name="ce7">
            <text:p>-</text:p>
          </table:table-cell>
          <table:table-cell office:value-type="float" office:value="12198670" table:style-name="ce7">
            <text:p>12,198,6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89000" table:style-name="ce7">
            <text:p>40,689,000</text:p>
          </table:table-cell>
          <table:covered-table-cell/>
          <table:covered-table-cell/>
          <table:covered-table-cell/>
          <table:table-cell office:value-type="float" office:value="16397330" table:style-name="ce7">
            <text:p>16,397,330</text:p>
          </table:table-cell>
          <table:table-cell office:value-type="string" table:style-name="ce7">
            <text:p>-</text:p>
          </table:table-cell>
          <table:table-cell office:value-type="float" office:value="717743" table:style-name="ce7">
            <text:p>717,7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9000" table:number-columns-spanned="1" table:number-rows-spanned="2" table:style-name="ce10">
            <text:p>8,8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3656" table:style-name="ce7">
            <text:p>543,656</text:p>
          </table:table-cell>
          <table:table-cell office:value-type="string" table:style-name="ce7">
            <text:p>-</text:p>
          </table:table-cell>
          <table:table-cell office:value-type="float" office:value="2978773" table:style-name="ce7">
            <text:p>2,978,7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6000" table:style-name="ce7">
            <text:p>12,236,000</text:p>
          </table:table-cell>
          <table:covered-table-cell/>
          <table:covered-table-cell/>
          <table:covered-table-cell/>
          <table:table-cell office:value-type="float" office:value="5860227" table:style-name="ce7">
            <text:p>5,860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9000" table:number-columns-spanned="1" table:number-rows-spanned="2" table:style-name="ce10">
            <text:p>4,0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6251" table:style-name="ce7">
            <text:p>356,251</text:p>
          </table:table-cell>
          <table:table-cell office:value-type="string" table:style-name="ce7">
            <text:p>-</text:p>
          </table:table-cell>
          <table:table-cell office:value-type="float" office:value="460132" table:style-name="ce7">
            <text:p>460,1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3598868" table:style-name="ce7">
            <text:p>3,598,8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0" table:number-columns-spanned="1" table:number-rows-spanned="2" table:style-name="ce10">
            <text:p>4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5121" table:style-name="ce7">
            <text:p>185,121</text:p>
          </table:table-cell>
          <table:table-cell office:value-type="string" table:style-name="ce7">
            <text:p>-</text:p>
          </table:table-cell>
          <table:table-cell office:value-type="float" office:value="2345925" table:style-name="ce7">
            <text:p>2,345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7000" table:style-name="ce7">
            <text:p>7,007,000</text:p>
          </table:table-cell>
          <table:covered-table-cell/>
          <table:covered-table-cell/>
          <table:covered-table-cell/>
          <table:table-cell office:value-type="float" office:value="2254075" table:style-name="ce7">
            <text:p>2,254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0">
            <text:p>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4" table:style-name="ce7">
            <text:p>2,284</text:p>
          </table:table-cell>
          <table:table-cell office:value-type="string" table:style-name="ce7">
            <text:p>-</text:p>
          </table:table-cell>
          <table:table-cell office:value-type="float" office:value="172716" table:style-name="ce7">
            <text:p>172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7284" table:style-name="ce7">
            <text:p>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9000" table:number-columns-spanned="1" table:number-rows-spanned="2" table:style-name="ce10">
            <text:p>2,0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6122" table:style-name="ce7">
            <text:p>156,122</text:p>
          </table:table-cell>
          <table:table-cell office:value-type="string" table:style-name="ce7">
            <text:p>-</text:p>
          </table:table-cell>
          <table:table-cell office:value-type="float" office:value="348403" table:style-name="ce7">
            <text:p>348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covered-table-cell/>
          <table:table-cell office:value-type="float" office:value="1670597" table:style-name="ce7">
            <text:p>1,670,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000" table:number-columns-spanned="1" table:number-rows-spanned="2" table:style-name="ce10">
            <text:p>1,1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786" table:style-name="ce7">
            <text:p>117,786</text:p>
          </table:table-cell>
          <table:table-cell office:value-type="string" table:style-name="ce7">
            <text:p>-</text:p>
          </table:table-cell>
          <table:table-cell office:value-type="float" office:value="129642" table:style-name="ce7">
            <text:p>129,6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019358" table:style-name="ce7">
            <text:p>1,019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336" table:style-name="ce7">
            <text:p>38,336</text:p>
          </table:table-cell>
          <table:table-cell office:value-type="string" table:style-name="ce7">
            <text:p>-</text:p>
          </table:table-cell>
          <table:table-cell office:value-type="float" office:value="166161" table:style-name="ce7">
            <text:p>166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" table:style-name="ce7">
            <text:p>1,220,000</text:p>
          </table:table-cell>
          <table:covered-table-cell/>
          <table:covered-table-cell/>
          <table:covered-table-cell/>
          <table:table-cell office:value-type="float" office:value="633839" table:style-name="ce7">
            <text:p>633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00" table:style-name="ce7">
            <text:p>52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38000" table:number-columns-spanned="1" table:number-rows-spanned="2" table:style-name="ce10">
            <text:p>17,7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8604" table:style-name="ce7">
            <text:p>2,428,604</text:p>
          </table:table-cell>
          <table:table-cell office:value-type="string" table:style-name="ce7">
            <text:p>-</text:p>
          </table:table-cell>
          <table:table-cell office:value-type="float" office:value="8871494" table:style-name="ce7">
            <text:p>8,871,4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71000" table:style-name="ce7">
            <text:p>25,671,000</text:p>
          </table:table-cell>
          <table:covered-table-cell/>
          <table:covered-table-cell/>
          <table:covered-table-cell/>
          <table:table-cell office:value-type="float" office:value="8866506" table:style-name="ce7">
            <text:p>8,866,506</text:p>
          </table:table-cell>
          <table:table-cell office:value-type="string" table:style-name="ce7">
            <text:p>-</text:p>
          </table:table-cell>
          <table:table-cell office:value-type="float" office:value="717743" table:style-name="ce7">
            <text:p>717,7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12000" table:number-columns-spanned="1" table:number-rows-spanned="2" table:style-name="ce10">
            <text:p>17,0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8604" table:style-name="ce7">
            <text:p>2,428,604</text:p>
          </table:table-cell>
          <table:table-cell office:value-type="string" table:style-name="ce7">
            <text:p>-</text:p>
          </table:table-cell>
          <table:table-cell office:value-type="float" office:value="8145494" table:style-name="ce7">
            <text:p>8,145,4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12000" table:style-name="ce7">
            <text:p>24,712,000</text:p>
          </table:table-cell>
          <table:covered-table-cell/>
          <table:covered-table-cell/>
          <table:covered-table-cell/>
          <table:table-cell office:value-type="float" office:value="8866506" table:style-name="ce7">
            <text:p>8,866,506</text:p>
          </table:table-cell>
          <table:table-cell office:value-type="string" table:style-name="ce7">
            <text:p>-</text:p>
          </table:table-cell>
          <table:table-cell office:value-type="float" office:value="717743" table:style-name="ce7">
            <text:p>717,7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0">
            <text:p>7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0" table:style-name="ce7">
            <text:p>7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000" table:style-name="ce7">
            <text:p>95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381000" table:number-columns-spanned="1" table:number-rows-spanned="2" table:style-name="ce10">
            <text:p>67,3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672" table:style-name="ce7">
            <text:p>68,672</text:p>
          </table:table-cell>
          <table:table-cell office:value-type="string" table:style-name="ce7">
            <text:p>-</text:p>
          </table:table-cell>
          <table:table-cell office:value-type="float" office:value="33200362" table:style-name="ce7">
            <text:p>33,200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180638" table:style-name="ce7">
            <text:p>34,180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381000" table:number-columns-spanned="1" table:number-rows-spanned="2" table:style-name="ce10">
            <text:p>67,3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672" table:style-name="ce7">
            <text:p>68,672</text:p>
          </table:table-cell>
          <table:table-cell office:value-type="string" table:style-name="ce7">
            <text:p>-</text:p>
          </table:table-cell>
          <table:table-cell office:value-type="float" office:value="33200362" table:style-name="ce7">
            <text:p>33,200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180638" table:style-name="ce7">
            <text:p>34,180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672" table:style-name="ce7">
            <text:p>68,672</text:p>
          </table:table-cell>
          <table:table-cell office:value-type="string" table:style-name="ce7">
            <text:p>-</text:p>
          </table:table-cell>
          <table:table-cell office:value-type="float" office:value="669362" table:style-name="ce7">
            <text:p>669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covered-table-cell/>
          <table:covered-table-cell/>
          <table:covered-table-cell/>
          <table:table-cell office:value-type="float" office:value="180638" table:style-name="ce7">
            <text:p>180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31000" table:number-columns-spanned="1" table:number-rows-spanned="2" table:style-name="ce10">
            <text:p>66,5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31000" table:style-name="ce7">
            <text:p>32,53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31000" table:style-name="ce7">
            <text:p>68,031,000</text:p>
          </table:table-cell>
          <table:covered-table-cell/>
          <table:covered-table-cell/>
          <table:covered-table-cell/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8000" table:number-columns-spanned="1" table:number-rows-spanned="2" table:style-name="ce10">
            <text:p>6,4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271" table:style-name="ce7">
            <text:p>88,271</text:p>
          </table:table-cell>
          <table:table-cell office:value-type="string" table:style-name="ce7">
            <text:p>-</text:p>
          </table:table-cell>
          <table:table-cell office:value-type="float" office:value="5663195" table:style-name="ce7">
            <text:p>5,663,1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0" table:style-name="ce7">
            <text:p>14,770,000</text:p>
          </table:table-cell>
          <table:covered-table-cell/>
          <table:covered-table-cell/>
          <table:covered-table-cell/>
          <table:table-cell office:value-type="float" office:value="744805" table:style-name="ce7">
            <text:p>744,8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5000" table:number-columns-spanned="1" table:number-rows-spanned="2" table:style-name="ce10">
            <text:p>1,8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210" table:style-name="ce7">
            <text:p>75,210</text:p>
          </table:table-cell>
          <table:table-cell office:value-type="string" table:style-name="ce7">
            <text:p>-</text:p>
          </table:table-cell>
          <table:table-cell office:value-type="float" office:value="1227722" table:style-name="ce7">
            <text:p>1,227,7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87000" table:style-name="ce7">
            <text:p>3,987,000</text:p>
          </table:table-cell>
          <table:covered-table-cell/>
          <table:covered-table-cell/>
          <table:covered-table-cell/>
          <table:table-cell office:value-type="float" office:value="627278" table:style-name="ce7">
            <text:p>627,2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5000" table:number-columns-spanned="1" table:number-rows-spanned="2" table:style-name="ce10">
            <text:p>1,7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210" table:style-name="ce7">
            <text:p>75,210</text:p>
          </table:table-cell>
          <table:table-cell office:value-type="string" table:style-name="ce7">
            <text:p>-</text:p>
          </table:table-cell>
          <table:table-cell office:value-type="float" office:value="1157722" table:style-name="ce7">
            <text:p>1,157,7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7000" table:style-name="ce7">
            <text:p>3,917,000</text:p>
          </table:table-cell>
          <table:covered-table-cell/>
          <table:covered-table-cell/>
          <table:covered-table-cell/>
          <table:table-cell office:value-type="float" office:value="627278" table:style-name="ce7">
            <text:p>627,2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3000" table:number-columns-spanned="1" table:number-rows-spanned="2" table:style-name="ce10">
            <text:p>4,5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61" table:style-name="ce7">
            <text:p>13,061</text:p>
          </table:table-cell>
          <table:table-cell office:value-type="string" table:style-name="ce7">
            <text:p>-</text:p>
          </table:table-cell>
          <table:table-cell office:value-type="float" office:value="4435473" table:style-name="ce7">
            <text:p>4,435,4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17527" table:style-name="ce7">
            <text:p>117,5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3000" table:number-columns-spanned="1" table:number-rows-spanned="2" table:style-name="ce10">
            <text:p>4,5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61" table:style-name="ce7">
            <text:p>13,061</text:p>
          </table:table-cell>
          <table:table-cell office:value-type="string" table:style-name="ce7">
            <text:p>-</text:p>
          </table:table-cell>
          <table:table-cell office:value-type="float" office:value="4435473" table:style-name="ce7">
            <text:p>4,435,4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17527" table:style-name="ce7">
            <text:p>117,5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935000" table:number-columns-spanned="1" table:number-rows-spanned="2" table:style-name="ce10">
            <text:p>162,9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390925" table:style-name="ce7">
            <text:p>13,390,925</text:p>
          </table:table-cell>
          <table:table-cell office:value-type="string" table:style-name="ce7">
            <text:p>-</text:p>
          </table:table-cell>
          <table:table-cell office:value-type="float" office:value="23792842" table:style-name="ce7">
            <text:p>23,792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788000" table:style-name="ce7">
            <text:p>200,788,000</text:p>
          </table:table-cell>
          <table:covered-table-cell/>
          <table:covered-table-cell/>
          <table:covered-table-cell/>
          <table:table-cell office:value-type="float" office:value="139142158" table:style-name="ce7">
            <text:p>139,142,1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37000" table:number-columns-spanned="1" table:number-rows-spanned="2" table:style-name="ce10">
            <text:p>12,6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4009" table:style-name="ce7">
            <text:p>264,009</text:p>
          </table:table-cell>
          <table:table-cell office:value-type="string" table:style-name="ce7">
            <text:p>-</text:p>
          </table:table-cell>
          <table:table-cell office:value-type="float" office:value="261268" table:style-name="ce7">
            <text:p>261,2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5000" table:style-name="ce7">
            <text:p>18,505,000</text:p>
          </table:table-cell>
          <table:covered-table-cell/>
          <table:covered-table-cell/>
          <table:covered-table-cell/>
          <table:table-cell office:value-type="float" office:value="12375732" table:style-name="ce7">
            <text:p>12,375,7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9000" table:number-columns-spanned="1" table:number-rows-spanned="2" table:style-name="ce10">
            <text:p>1,1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04512" table:style-name="ce7">
            <text:p>104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014488" table:style-name="ce7">
            <text:p>1,014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8000" table:number-columns-spanned="1" table:number-rows-spanned="2" table:style-name="ce10">
            <text:p>1,5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2223" table:style-name="ce7">
            <text:p>162,223</text:p>
          </table:table-cell>
          <table:table-cell office:value-type="string" table:style-name="ce7">
            <text:p>-</text:p>
          </table:table-cell>
          <table:table-cell office:value-type="float" office:value="156756" table:style-name="ce7">
            <text:p>156,7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1361244" table:style-name="ce7">
            <text:p>1,361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style-name="ce7">
            <text:p>15,000,000</text:p>
          </table:table-cell>
          <table:covered-table-cell/>
          <table:covered-table-cell/>
          <table:covered-table-cell/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2" table:style-name="ce10">
            <text:p>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410" table:style-name="ce7">
            <text:p>147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8590" table:style-name="ce7">
            <text:p>28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2" table:style-name="ce10">
            <text:p>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410" table:style-name="ce7">
            <text:p>147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8590" table:style-name="ce7">
            <text:p>28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52000" table:number-columns-spanned="1" table:number-rows-spanned="2" table:style-name="ce10">
            <text:p>17,5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3745" table:style-name="ce7">
            <text:p>1,723,745</text:p>
          </table:table-cell>
          <table:table-cell office:value-type="string" table:style-name="ce7">
            <text:p>-</text:p>
          </table:table-cell>
          <table:table-cell office:value-type="float" office:value="5494509" table:style-name="ce7">
            <text:p>5,494,5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2057491" table:style-name="ce7">
            <text:p>12,057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52000" table:number-columns-spanned="1" table:number-rows-spanned="2" table:style-name="ce10">
            <text:p>17,5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3745" table:style-name="ce7">
            <text:p>1,723,745</text:p>
          </table:table-cell>
          <table:table-cell office:value-type="string" table:style-name="ce7">
            <text:p>-</text:p>
          </table:table-cell>
          <table:table-cell office:value-type="float" office:value="5494509" table:style-name="ce7">
            <text:p>5,494,5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2057491" table:style-name="ce7">
            <text:p>12,057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570000" table:number-columns-spanned="1" table:number-rows-spanned="2" table:style-name="ce10">
            <text:p>132,5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403171" table:style-name="ce7">
            <text:p>11,403,171</text:p>
          </table:table-cell>
          <table:table-cell office:value-type="string" table:style-name="ce7">
            <text:p>-</text:p>
          </table:table-cell>
          <table:table-cell office:value-type="float" office:value="17889655" table:style-name="ce7">
            <text:p>17,889,6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style-name="ce7">
            <text:p>159,280,000</text:p>
          </table:table-cell>
          <table:covered-table-cell/>
          <table:covered-table-cell/>
          <table:covered-table-cell/>
          <table:table-cell office:value-type="float" office:value="114680345" table:style-name="ce7">
            <text:p>114,680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2" table:style-name="ce10">
            <text:p>4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171" table:style-name="ce7">
            <text:p>37,171</text:p>
          </table:table-cell>
          <table:table-cell office:value-type="string" table:style-name="ce7">
            <text:p>-</text:p>
          </table:table-cell>
          <table:table-cell office:value-type="float" office:value="165655" table:style-name="ce7">
            <text:p>165,6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style-name="ce7">
            <text:p>1,480,000</text:p>
          </table:table-cell>
          <table:covered-table-cell/>
          <table:covered-table-cell/>
          <table:covered-table-cell/>
          <table:table-cell office:value-type="float" office:value="314345" table:style-name="ce7">
            <text:p>314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90000" table:number-columns-spanned="1" table:number-rows-spanned="2" table:style-name="ce10">
            <text:p>132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366000" table:style-name="ce7">
            <text:p>11,366,000</text:p>
          </table:table-cell>
          <table:table-cell office:value-type="string" table:style-name="ce7">
            <text:p>-</text:p>
          </table:table-cell>
          <table:table-cell office:value-type="float" office:value="17724000" table:style-name="ce7">
            <text:p>17,7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114366000" table:style-name="ce7">
            <text:p>114,3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46000" table:number-columns-spanned="1" table:number-rows-spanned="2" table:style-name="ce10">
            <text:p>10,7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4541" table:style-name="ce7">
            <text:p>1,174,541</text:p>
          </table:table-cell>
          <table:table-cell office:value-type="string" table:style-name="ce7">
            <text:p>-</text:p>
          </table:table-cell>
          <table:table-cell office:value-type="float" office:value="6071241" table:style-name="ce7">
            <text:p>6,071,2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4674759" table:style-name="ce7">
            <text:p>4,674,759</text:p>
          </table:table-cell>
          <table:table-cell office:value-type="string" table:style-name="ce7">
            <text:p>-</text:p>
          </table:table-cell>
          <table:table-cell office:value-type="float" office:value="4236684" table:style-name="ce7">
            <text:p>4,236,6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6000" table:number-columns-spanned="1" table:number-rows-spanned="2" table:style-name="ce10">
            <text:p>1,8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118" table:style-name="ce7">
            <text:p>157,118</text:p>
          </table:table-cell>
          <table:table-cell office:value-type="string" table:style-name="ce7">
            <text:p>-</text:p>
          </table:table-cell>
          <table:table-cell office:value-type="float" office:value="277441" table:style-name="ce7">
            <text:p>277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1568559" table:style-name="ce7">
            <text:p>1,568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6000" table:number-columns-spanned="1" table:number-rows-spanned="2" table:style-name="ce10">
            <text:p>1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383" table:style-name="ce7">
            <text:p>148,383</text:p>
          </table:table-cell>
          <table:table-cell office:value-type="string" table:style-name="ce7">
            <text:p>-</text:p>
          </table:table-cell>
          <table:table-cell office:value-type="float" office:value="213253" table:style-name="ce7">
            <text:p>213,2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462747" table:style-name="ce7">
            <text:p>1,462,7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10">
            <text:p>1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35" table:style-name="ce7">
            <text:p>8,735</text:p>
          </table:table-cell>
          <table:table-cell office:value-type="string" table:style-name="ce7">
            <text:p>-</text:p>
          </table:table-cell>
          <table:table-cell office:value-type="float" office:value="64188" table:style-name="ce7">
            <text:p>64,1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05812" table:style-name="ce7">
            <text:p>105,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358" table:style-name="ce7">
            <text:p>29,358</text:p>
          </table:table-cell>
          <table:table-cell office:value-type="string" table:style-name="ce7">
            <text:p>-</text:p>
          </table:table-cell>
          <table:table-cell office:value-type="float" office:value="75871" table:style-name="ce7">
            <text:p>7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358" table:style-name="ce7">
            <text:p>29,358</text:p>
          </table:table-cell>
          <table:table-cell office:value-type="string" table:style-name="ce7">
            <text:p>-</text:p>
          </table:table-cell>
          <table:table-cell office:value-type="float" office:value="75871" table:style-name="ce7">
            <text:p>7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40000" table:number-columns-spanned="1" table:number-rows-spanned="2" table:style-name="ce10">
            <text:p>8,6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065" table:style-name="ce7">
            <text:p>988,065</text:p>
          </table:table-cell>
          <table:table-cell office:value-type="string" table:style-name="ce7">
            <text:p>-</text:p>
          </table:table-cell>
          <table:table-cell office:value-type="float" office:value="5717929" table:style-name="ce7">
            <text:p>5,717,9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2922071" table:style-name="ce7">
            <text:p>2,922,071</text:p>
          </table:table-cell>
          <table:table-cell office:value-type="string" table:style-name="ce7">
            <text:p>-</text:p>
          </table:table-cell>
          <table:table-cell office:value-type="float" office:value="4236684" table:style-name="ce7">
            <text:p>4,236,6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40000" table:number-columns-spanned="1" table:number-rows-spanned="2" table:style-name="ce10">
            <text:p>8,6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065" table:style-name="ce7">
            <text:p>988,065</text:p>
          </table:table-cell>
          <table:table-cell office:value-type="string" table:style-name="ce7">
            <text:p>-</text:p>
          </table:table-cell>
          <table:table-cell office:value-type="float" office:value="5717929" table:style-name="ce7">
            <text:p>5,717,9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2922071" table:style-name="ce7">
            <text:p>2,922,071</text:p>
          </table:table-cell>
          <table:table-cell office:value-type="string" table:style-name="ce7">
            <text:p>-</text:p>
          </table:table-cell>
          <table:table-cell office:value-type="float" office:value="4236684" table:style-name="ce7">
            <text:p>4,236,6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4000" table:number-columns-spanned="1" table:number-rows-spanned="2" table:style-name="ce10">
            <text:p>1,9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5540" table:style-name="ce7">
            <text:p>105,540</text:p>
          </table:table-cell>
          <table:table-cell office:value-type="string" table:style-name="ce7">
            <text:p>-</text:p>
          </table:table-cell>
          <table:table-cell office:value-type="float" office:value="1195627" table:style-name="ce7">
            <text:p>1,195,6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" table:style-name="ce7">
            <text:p>2,879,000</text:p>
          </table:table-cell>
          <table:covered-table-cell/>
          <table:covered-table-cell/>
          <table:covered-table-cell/>
          <table:table-cell office:value-type="float" office:value="788373" table:style-name="ce7">
            <text:p>788,3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number-columns-spanned="1" table:number-rows-spanned="2" table:style-name="ce10">
            <text:p>1,1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5840" table:style-name="ce7">
            <text:p>85,840</text:p>
          </table:table-cell>
          <table:table-cell office:value-type="string" table:style-name="ce7">
            <text:p>-</text:p>
          </table:table-cell>
          <table:table-cell office:value-type="float" office:value="402468" table:style-name="ce7">
            <text:p>402,4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713532" table:style-name="ce7">
            <text:p>71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000" table:number-columns-spanned="1" table:number-rows-spanned="2" table:style-name="ce10">
            <text:p>5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52756" table:style-name="ce7">
            <text:p>52,7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523244" table:style-name="ce7">
            <text:p>523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000" table:number-columns-spanned="1" table:number-rows-spanned="2" table:style-name="ce10">
            <text:p>4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947" table:style-name="ce7">
            <text:p>34,947</text:p>
          </table:table-cell>
          <table:table-cell office:value-type="string" table:style-name="ce7">
            <text:p>-</text:p>
          </table:table-cell>
          <table:table-cell office:value-type="float" office:value="249712" table:style-name="ce7">
            <text:p>249,7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8000" table:style-name="ce7">
            <text:p>608,000</text:p>
          </table:table-cell>
          <table:covered-table-cell/>
          <table:covered-table-cell/>
          <table:covered-table-cell/>
          <table:table-cell office:value-type="float" office:value="190288" table:style-name="ce7">
            <text:p>190,2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8000" table:number-columns-spanned="1" table:number-rows-spanned="2" table:style-name="ce10">
            <text:p>8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00" table:style-name="ce7">
            <text:p>19,700</text:p>
          </table:table-cell>
          <table:table-cell office:value-type="string" table:style-name="ce7">
            <text:p>-</text:p>
          </table:table-cell>
          <table:table-cell office:value-type="float" office:value="793159" table:style-name="ce7">
            <text:p>793,1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74841" table:style-name="ce7">
            <text:p>74,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8000" table:number-columns-spanned="1" table:number-rows-spanned="2" table:style-name="ce10">
            <text:p>8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00" table:style-name="ce7">
            <text:p>19,700</text:p>
          </table:table-cell>
          <table:table-cell office:value-type="string" table:style-name="ce7">
            <text:p>-</text:p>
          </table:table-cell>
          <table:table-cell office:value-type="float" office:value="793159" table:style-name="ce7">
            <text:p>793,1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74841" table:style-name="ce7">
            <text:p>74,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66000" table:number-columns-spanned="1" table:number-rows-spanned="2" table:style-name="ce10">
            <text:p>26,1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06637" table:style-name="ce7">
            <text:p>3,406,637</text:p>
          </table:table-cell>
          <table:table-cell office:value-type="string" table:style-name="ce7">
            <text:p>-</text:p>
          </table:table-cell>
          <table:table-cell office:value-type="float" office:value="8999103" table:style-name="ce7">
            <text:p>8,999,1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28000" table:style-name="ce7">
            <text:p>54,328,000</text:p>
          </table:table-cell>
          <table:covered-table-cell/>
          <table:covered-table-cell/>
          <table:covered-table-cell/>
          <table:table-cell office:value-type="float" office:value="17166897" table:style-name="ce7">
            <text:p>17,166,8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16000" table:number-columns-spanned="1" table:number-rows-spanned="2" table:style-name="ce10">
            <text:p>20,8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96093" table:style-name="ce7">
            <text:p>3,296,093</text:p>
          </table:table-cell>
          <table:table-cell office:value-type="string" table:style-name="ce7">
            <text:p>-</text:p>
          </table:table-cell>
          <table:table-cell office:value-type="float" office:value="6137226" table:style-name="ce7">
            <text:p>6,137,2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1000" table:style-name="ce7">
            <text:p>47,721,000</text:p>
          </table:table-cell>
          <table:covered-table-cell/>
          <table:covered-table-cell/>
          <table:covered-table-cell/>
          <table:table-cell office:value-type="float" office:value="14678774" table:style-name="ce7">
            <text:p>14,678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4000" table:number-columns-spanned="1" table:number-rows-spanned="2" table:style-name="ce10">
            <text:p>2,2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572" table:style-name="ce7">
            <text:p>203,572</text:p>
          </table:table-cell>
          <table:table-cell office:value-type="string" table:style-name="ce7">
            <text:p>-</text:p>
          </table:table-cell>
          <table:table-cell office:value-type="float" office:value="238949" table:style-name="ce7">
            <text:p>238,9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2055051" table:style-name="ce7">
            <text:p>2,055,0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22000" table:number-columns-spanned="1" table:number-rows-spanned="2" table:style-name="ce10">
            <text:p>18,5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92521" table:style-name="ce7">
            <text:p>3,092,521</text:p>
          </table:table-cell>
          <table:table-cell office:value-type="string" table:style-name="ce7">
            <text:p>-</text:p>
          </table:table-cell>
          <table:table-cell office:value-type="float" office:value="5898277" table:style-name="ce7">
            <text:p>5,898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87000" table:style-name="ce7">
            <text:p>44,887,000</text:p>
          </table:table-cell>
          <table:covered-table-cell/>
          <table:covered-table-cell/>
          <table:covered-table-cell/>
          <table:table-cell office:value-type="float" office:value="12623723" table:style-name="ce7">
            <text:p>12,623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0" table:number-columns-spanned="1" table:number-rows-spanned="2" table:style-name="ce10">
            <text:p>5,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544" table:style-name="ce7">
            <text:p>110,544</text:p>
          </table:table-cell>
          <table:table-cell office:value-type="string" table:style-name="ce7">
            <text:p>-</text:p>
          </table:table-cell>
          <table:table-cell office:value-type="float" office:value="2861877" table:style-name="ce7">
            <text:p>2,861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488123" table:style-name="ce7">
            <text:p>2,488,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0" table:number-columns-spanned="1" table:number-rows-spanned="2" table:style-name="ce10">
            <text:p>5,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544" table:style-name="ce7">
            <text:p>110,544</text:p>
          </table:table-cell>
          <table:table-cell office:value-type="string" table:style-name="ce7">
            <text:p>-</text:p>
          </table:table-cell>
          <table:table-cell office:value-type="float" office:value="2861877" table:style-name="ce7">
            <text:p>2,861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488123" table:style-name="ce7">
            <text:p>2,488,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number-columns-spanned="1" table:number-rows-spanned="2" table:style-name="ce10">
            <text:p>1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302" table:style-name="ce7">
            <text:p>81,302</text:p>
          </table:table-cell>
          <table:table-cell office:value-type="string" table:style-name="ce7">
            <text:p>-</text:p>
          </table:table-cell>
          <table:table-cell office:value-type="float" office:value="526676" table:style-name="ce7">
            <text:p>526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663324" table:style-name="ce7">
            <text:p>663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number-columns-spanned="1" table:number-rows-spanned="2" table:style-name="ce10">
            <text:p>1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302" table:style-name="ce7">
            <text:p>81,302</text:p>
          </table:table-cell>
          <table:table-cell office:value-type="string" table:style-name="ce7">
            <text:p>-</text:p>
          </table:table-cell>
          <table:table-cell office:value-type="float" office:value="526676" table:style-name="ce7">
            <text:p>526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663324" table:style-name="ce7">
            <text:p>663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number-columns-spanned="1" table:number-rows-spanned="2" table:style-name="ce10">
            <text:p>1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302" table:style-name="ce7">
            <text:p>81,302</text:p>
          </table:table-cell>
          <table:table-cell office:value-type="string" table:style-name="ce7">
            <text:p>-</text:p>
          </table:table-cell>
          <table:table-cell office:value-type="float" office:value="526676" table:style-name="ce7">
            <text:p>526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663324" table:style-name="ce7">
            <text:p>663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0" table:number-columns-spanned="1" table:number-rows-spanned="2" table:style-name="ce10">
            <text:p>9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1033" table:style-name="ce7">
            <text:p>731,033</text:p>
          </table:table-cell>
          <table:table-cell office:value-type="string" table:style-name="ce7">
            <text:p>-</text:p>
          </table:table-cell>
          <table:table-cell office:value-type="float" office:value="3551413" table:style-name="ce7">
            <text:p>3,551,4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5648587" table:style-name="ce7">
            <text:p>5,648,587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0" table:number-columns-spanned="1" table:number-rows-spanned="2" table:style-name="ce10">
            <text:p>9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1033" table:style-name="ce7">
            <text:p>731,033</text:p>
          </table:table-cell>
          <table:table-cell office:value-type="string" table:style-name="ce7">
            <text:p>-</text:p>
          </table:table-cell>
          <table:table-cell office:value-type="float" office:value="3551413" table:style-name="ce7">
            <text:p>3,551,4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5648587" table:style-name="ce7">
            <text:p>5,648,587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0" table:number-columns-spanned="1" table:number-rows-spanned="2" table:style-name="ce10">
            <text:p>9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1033" table:style-name="ce7">
            <text:p>731,033</text:p>
          </table:table-cell>
          <table:table-cell office:value-type="string" table:style-name="ce7">
            <text:p>-</text:p>
          </table:table-cell>
          <table:table-cell office:value-type="float" office:value="3551413" table:style-name="ce7">
            <text:p>3,551,4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5648587" table:style-name="ce7">
            <text:p>5,648,587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353000" table:number-columns-spanned="1" table:number-rows-spanned="2" table:style-name="ce10">
            <text:p>64,3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28423" table:style-name="ce7">
            <text:p>4,028,423</text:p>
          </table:table-cell>
          <table:table-cell office:value-type="string" table:style-name="ce7">
            <text:p>-</text:p>
          </table:table-cell>
          <table:table-cell office:value-type="float" office:value="21059102" table:style-name="ce7">
            <text:p>21,059,1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89000" table:style-name="ce7">
            <text:p>78,189,000</text:p>
          </table:table-cell>
          <table:covered-table-cell/>
          <table:covered-table-cell/>
          <table:covered-table-cell/>
          <table:table-cell office:value-type="float" office:value="43293898" table:style-name="ce7">
            <text:p>43,293,898</text:p>
          </table:table-cell>
          <table:table-cell office:value-type="string" table:style-name="ce7">
            <text:p>-</text:p>
          </table:table-cell>
          <table:table-cell office:value-type="float" office:value="3446500" table:style-name="ce7">
            <text:p>3,44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76000" table:number-columns-spanned="1" table:number-rows-spanned="2" table:style-name="ce10">
            <text:p>24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87675" table:style-name="ce7">
            <text:p>2,087,675</text:p>
          </table:table-cell>
          <table:table-cell office:value-type="string" table:style-name="ce7">
            <text:p>-</text:p>
          </table:table-cell>
          <table:table-cell office:value-type="float" office:value="5718685" table:style-name="ce7">
            <text:p>5,718,6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68000" table:style-name="ce7">
            <text:p>29,668,000</text:p>
          </table:table-cell>
          <table:covered-table-cell/>
          <table:covered-table-cell/>
          <table:covered-table-cell/>
          <table:table-cell office:value-type="float" office:value="18457315" table:style-name="ce7">
            <text:p>18,457,315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6000" table:number-columns-spanned="1" table:number-rows-spanned="2" table:style-name="ce10">
            <text:p>2,3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9795" table:style-name="ce7">
            <text:p>209,795</text:p>
          </table:table-cell>
          <table:table-cell office:value-type="string" table:style-name="ce7">
            <text:p>-</text:p>
          </table:table-cell>
          <table:table-cell office:value-type="float" office:value="1249765" table:style-name="ce7">
            <text:p>1,249,7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covered-table-cell/>
          <table:table-cell office:value-type="float" office:value="1126235" table:style-name="ce7">
            <text:p>1,126,235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00000" table:number-columns-spanned="1" table:number-rows-spanned="2" table:style-name="ce10">
            <text:p>21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77880" table:style-name="ce7">
            <text:p>1,877,880</text:p>
          </table:table-cell>
          <table:table-cell office:value-type="string" table:style-name="ce7">
            <text:p>-</text:p>
          </table:table-cell>
          <table:table-cell office:value-type="float" office:value="4468920" table:style-name="ce7">
            <text:p>4,468,9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style-name="ce7">
            <text:p>26,768,000</text:p>
          </table:table-cell>
          <table:covered-table-cell/>
          <table:covered-table-cell/>
          <table:covered-table-cell/>
          <table:table-cell office:value-type="float" office:value="17331080" table:style-name="ce7">
            <text:p>17,331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2000" table:number-columns-spanned="1" table:number-rows-spanned="2" table:style-name="ce10">
            <text:p>12,2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5411" table:style-name="ce7">
            <text:p>545,411</text:p>
          </table:table-cell>
          <table:table-cell office:value-type="string" table:style-name="ce7">
            <text:p>-</text:p>
          </table:table-cell>
          <table:table-cell office:value-type="float" office:value="1659536" table:style-name="ce7">
            <text:p>1,659,5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95000" table:style-name="ce7">
            <text:p>16,895,000</text:p>
          </table:table-cell>
          <table:covered-table-cell/>
          <table:covered-table-cell/>
          <table:covered-table-cell/>
          <table:table-cell office:value-type="float" office:value="10592464" table:style-name="ce7">
            <text:p>10,592,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000" table:number-columns-spanned="1" table:number-rows-spanned="2" table:style-name="ce10">
            <text:p>4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631" table:style-name="ce7">
            <text:p>44,631</text:p>
          </table:table-cell>
          <table:table-cell office:value-type="string" table:style-name="ce7">
            <text:p>-</text:p>
          </table:table-cell>
          <table:table-cell office:value-type="float" office:value="99622" table:style-name="ce7">
            <text:p>99,6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float" office:value="394378" table:style-name="ce7">
            <text:p>394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000" table:number-columns-spanned="1" table:number-rows-spanned="2" table:style-name="ce10">
            <text:p>2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03" table:style-name="ce7">
            <text:p>10,103</text:p>
          </table:table-cell>
          <table:table-cell office:value-type="string" table:style-name="ce7">
            <text:p>-</text:p>
          </table:table-cell>
          <table:table-cell office:value-type="float" office:value="140176" table:style-name="ce7">
            <text:p>140,1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00" table:style-name="ce7">
            <text:p>307,000</text:p>
          </table:table-cell>
          <table:covered-table-cell/>
          <table:covered-table-cell/>
          <table:covered-table-cell/>
          <table:table-cell office:value-type="float" office:value="67824" table:style-name="ce7">
            <text:p>67,8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0" table:number-columns-spanned="1" table:number-rows-spanned="2" table:style-name="ce10">
            <text:p>11,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0677" table:style-name="ce7">
            <text:p>490,677</text:p>
          </table:table-cell>
          <table:table-cell office:value-type="string" table:style-name="ce7">
            <text:p>-</text:p>
          </table:table-cell>
          <table:table-cell office:value-type="float" office:value="1419738" table:style-name="ce7">
            <text:p>1,419,7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10130262" table:style-name="ce7">
            <text:p>10,130,2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0000" table:number-columns-spanned="1" table:number-rows-spanned="2" table:style-name="ce10">
            <text:p>4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3850" table:style-name="ce7">
            <text:p>413,850</text:p>
          </table:table-cell>
          <table:table-cell office:value-type="string" table:style-name="ce7">
            <text:p>-</text:p>
          </table:table-cell>
          <table:table-cell office:value-type="float" office:value="1698012" table:style-name="ce7">
            <text:p>1,698,0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2341988" table:style-name="ce7">
            <text:p>2,341,988</text:p>
          </table:table-cell>
          <table:table-cell office:value-type="string" table:style-name="ce7">
            <text:p>-</text:p>
          </table:table-cell>
          <table:table-cell office:value-type="float" office:value="4800" table:style-name="ce7">
            <text:p>4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000" table:number-columns-spanned="1" table:number-rows-spanned="2" table:style-name="ce10">
            <text:p>2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850" table:style-name="ce7">
            <text:p>25,850</text:p>
          </table:table-cell>
          <table:table-cell office:value-type="string" table:style-name="ce7">
            <text:p>-</text:p>
          </table:table-cell>
          <table:table-cell office:value-type="float" office:value="578512" table:style-name="ce7">
            <text:p>578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1461488" table:style-name="ce7">
            <text:p>1,461,488</text:p>
          </table:table-cell>
          <table:table-cell office:value-type="string" table:style-name="ce7">
            <text:p>-</text:p>
          </table:table-cell>
          <table:table-cell office:value-type="float" office:value="4800" table:style-name="ce7">
            <text:p>4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2" table:style-name="ce10">
            <text:p>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1119500" table:style-name="ce7">
            <text:p>1,119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880500" table:style-name="ce7">
            <text:p>880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30000" table:number-columns-spanned="1" table:number-rows-spanned="2" table:style-name="ce10">
            <text:p>8,0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803" table:style-name="ce7">
            <text:p>40,803</text:p>
          </table:table-cell>
          <table:table-cell office:value-type="string" table:style-name="ce7">
            <text:p>-</text:p>
          </table:table-cell>
          <table:table-cell office:value-type="float" office:value="3204897" table:style-name="ce7">
            <text:p>3,204,8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26000" table:style-name="ce7">
            <text:p>8,326,000</text:p>
          </table:table-cell>
          <table:covered-table-cell/>
          <table:covered-table-cell/>
          <table:covered-table-cell/>
          <table:table-cell office:value-type="float" office:value="4825103" table:style-name="ce7">
            <text:p>4,825,103</text:p>
          </table:table-cell>
          <table:table-cell office:value-type="string" table:style-name="ce7">
            <text:p>-</text:p>
          </table:table-cell>
          <table:table-cell office:value-type="float" office:value="1840000" table:style-name="ce7">
            <text:p>1,8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000" table:number-columns-spanned="1" table:number-rows-spanned="2" table:style-name="ce10">
            <text:p>1,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54" table:style-name="ce7">
            <text:p>11,854</text:p>
          </table:table-cell>
          <table:table-cell office:value-type="string" table:style-name="ce7">
            <text:p>-</text:p>
          </table:table-cell>
          <table:table-cell office:value-type="float" office:value="428603" table:style-name="ce7">
            <text:p>428,6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000" table:style-name="ce7">
            <text:p>1,342,000</text:p>
          </table:table-cell>
          <table:covered-table-cell/>
          <table:covered-table-cell/>
          <table:covered-table-cell/>
          <table:table-cell office:value-type="float" office:value="751397" table:style-name="ce7">
            <text:p>751,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0000" table:number-columns-spanned="1" table:number-rows-spanned="2" table:style-name="ce10">
            <text:p>6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949" table:style-name="ce7">
            <text:p>28,949</text:p>
          </table:table-cell>
          <table:table-cell office:value-type="string" table:style-name="ce7">
            <text:p>-</text:p>
          </table:table-cell>
          <table:table-cell office:value-type="float" office:value="2776294" table:style-name="ce7">
            <text:p>2,776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84000" table:style-name="ce7">
            <text:p>6,984,000</text:p>
          </table:table-cell>
          <table:covered-table-cell/>
          <table:covered-table-cell/>
          <table:covered-table-cell/>
          <table:table-cell office:value-type="float" office:value="4073706" table:style-name="ce7">
            <text:p>4,073,706</text:p>
          </table:table-cell>
          <table:table-cell office:value-type="string" table:style-name="ce7">
            <text:p>-</text:p>
          </table:table-cell>
          <table:table-cell office:value-type="float" office:value="1840000" table:style-name="ce7">
            <text:p>1,8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25000" table:number-columns-spanned="1" table:number-rows-spanned="2" table:style-name="ce10">
            <text:p>7,4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9344" table:style-name="ce7">
            <text:p>459,344</text:p>
          </table:table-cell>
          <table:table-cell office:value-type="string" table:style-name="ce7">
            <text:p>-</text:p>
          </table:table-cell>
          <table:table-cell office:value-type="float" office:value="2138022" table:style-name="ce7">
            <text:p>2,138,0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style-name="ce7">
            <text:p>9,306,000</text:p>
          </table:table-cell>
          <table:covered-table-cell/>
          <table:covered-table-cell/>
          <table:covered-table-cell/>
          <table:table-cell office:value-type="float" office:value="5286978" table:style-name="ce7">
            <text:p>5,286,978</text:p>
          </table:table-cell>
          <table:table-cell office:value-type="string" table:style-name="ce7">
            <text:p>-</text:p>
          </table:table-cell>
          <table:table-cell office:value-type="float" office:value="326500" table:style-name="ce7">
            <text:p>32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" table:number-columns-spanned="1" table:number-rows-spanned="2" table:style-name="ce10">
            <text:p>6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202" table:style-name="ce7">
            <text:p>50,202</text:p>
          </table:table-cell>
          <table:table-cell office:value-type="string" table:style-name="ce7">
            <text:p>-</text:p>
          </table:table-cell>
          <table:table-cell office:value-type="float" office:value="119242" table:style-name="ce7">
            <text:p>119,2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495758" table:style-name="ce7">
            <text:p>495,7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10">
            <text:p>7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2" table:style-name="ce7">
            <text:p>8,002</text:p>
          </table:table-cell>
          <table:table-cell office:value-type="string" table:style-name="ce7">
            <text:p>-</text:p>
          </table:table-cell>
          <table:table-cell office:value-type="float" office:value="453439" table:style-name="ce7">
            <text:p>453,4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style-name="ce7">
            <text:p>815,000</text:p>
          </table:table-cell>
          <table:covered-table-cell/>
          <table:covered-table-cell/>
          <table:covered-table-cell/>
          <table:table-cell office:value-type="float" office:value="256561" table:style-name="ce7">
            <text:p>256,5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0" table:number-columns-spanned="1" table:number-rows-spanned="2" table:style-name="ce10">
            <text:p>6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1140" table:style-name="ce7">
            <text:p>401,140</text:p>
          </table:table-cell>
          <table:table-cell office:value-type="string" table:style-name="ce7">
            <text:p>-</text:p>
          </table:table-cell>
          <table:table-cell office:value-type="float" office:value="1565341" table:style-name="ce7">
            <text:p>1,565,3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style-name="ce7">
            <text:p>7,776,000</text:p>
          </table:table-cell>
          <table:covered-table-cell/>
          <table:covered-table-cell/>
          <table:covered-table-cell/>
          <table:table-cell office:value-type="float" office:value="4534659" table:style-name="ce7">
            <text:p>4,534,659</text:p>
          </table:table-cell>
          <table:table-cell office:value-type="string" table:style-name="ce7">
            <text:p>-</text:p>
          </table:table-cell>
          <table:table-cell office:value-type="float" office:value="326500" table:style-name="ce7">
            <text:p>32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0" table:number-columns-spanned="1" table:number-rows-spanned="2" table:style-name="ce10">
            <text:p>7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" table:style-name="ce7">
            <text:p>5,280</text:p>
          </table:table-cell>
          <table:table-cell office:value-type="string" table:style-name="ce7">
            <text:p>-</text:p>
          </table:table-cell>
          <table:table-cell office:value-type="float" office:value="457000" table:style-name="ce7">
            <text:p>45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" table:number-columns-spanned="1" table:number-rows-spanned="2" table:style-name="ce10">
            <text:p>5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" table:style-name="ce7">
            <text:p>5,280</text:p>
          </table:table-cell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381" table:style-name="ce7">
            <text:p>40,381</text:p>
          </table:table-cell>
          <table:table-cell office:value-type="string" table:style-name="ce7">
            <text:p>-</text:p>
          </table:table-cell>
          <table:table-cell office:value-type="float" office:value="706110" table:style-name="ce7">
            <text:p>706,1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93890" table:style-name="ce7">
            <text:p>93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381" table:style-name="ce7">
            <text:p>40,381</text:p>
          </table:table-cell>
          <table:table-cell office:value-type="string" table:style-name="ce7">
            <text:p>-</text:p>
          </table:table-cell>
          <table:table-cell office:value-type="float" office:value="706110" table:style-name="ce7">
            <text:p>706,1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93890" table:style-name="ce7">
            <text:p>93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0000" table:number-columns-spanned="1" table:number-rows-spanned="2" table:style-name="ce10">
            <text:p>6,8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5679" table:style-name="ce7">
            <text:p>435,679</text:p>
          </table:table-cell>
          <table:table-cell office:value-type="string" table:style-name="ce7">
            <text:p>-</text:p>
          </table:table-cell>
          <table:table-cell office:value-type="float" office:value="5476840" table:style-name="ce7">
            <text:p>5,476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style-name="ce7">
            <text:p>7,634,000</text:p>
          </table:table-cell>
          <table:covered-table-cell/>
          <table:covered-table-cell/>
          <table:covered-table-cell/>
          <table:table-cell office:value-type="float" office:value="1383160" table:style-name="ce7">
            <text:p>1,383,160</text:p>
          </table:table-cell>
          <table:table-cell office:value-type="string" table:style-name="ce7">
            <text:p>-</text:p>
          </table:table-cell>
          <table:table-cell office:value-type="float" office:value="1235200" table:style-name="ce7">
            <text:p>1,235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80000" table:number-columns-spanned="1" table:number-rows-spanned="2" table:style-name="ce10">
            <text:p>3,7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709" table:style-name="ce7">
            <text:p>59,709</text:p>
          </table:table-cell>
          <table:table-cell office:value-type="string" table:style-name="ce7">
            <text:p>-</text:p>
          </table:table-cell>
          <table:table-cell office:value-type="float" office:value="3515480" table:style-name="ce7">
            <text:p>3,515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style-name="ce7">
            <text:p>4,038,000</text:p>
          </table:table-cell>
          <table:covered-table-cell/>
          <table:covered-table-cell/>
          <table:covered-table-cell/>
          <table:table-cell office:value-type="float" office:value="264520" table:style-name="ce7">
            <text:p>264,520</text:p>
          </table:table-cell>
          <table:table-cell office:value-type="string" table:style-name="ce7">
            <text:p>-</text:p>
          </table:table-cell>
          <table:table-cell office:value-type="float" office:value="39200" table:style-name="ce7">
            <text:p>3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80000" table:number-columns-spanned="1" table:number-rows-spanned="2" table:style-name="ce10">
            <text:p>3,0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970" table:style-name="ce7">
            <text:p>375,970</text:p>
          </table:table-cell>
          <table:table-cell office:value-type="string" table:style-name="ce7">
            <text:p>-</text:p>
          </table:table-cell>
          <table:table-cell office:value-type="float" office:value="1961360" table:style-name="ce7">
            <text:p>1,961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1118640" table:style-name="ce7">
            <text:p>1,118,640</text:p>
          </table:table-cell>
          <table:table-cell office:value-type="string" table:style-name="ce7">
            <text:p>-</text:p>
          </table:table-cell>
          <table:table-cell office:value-type="float" office:value="1196000" table:style-name="ce7">
            <text:p>1,19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2000" table:number-columns-spanned="1" table:number-rows-spanned="2" table:style-name="ce10">
            <text:p>8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193" table:style-name="ce7">
            <text:p>54,193</text:p>
          </table:table-cell>
          <table:table-cell office:value-type="string" table:style-name="ce7">
            <text:p>-</text:p>
          </table:table-cell>
          <table:table-cell office:value-type="float" office:value="376761" table:style-name="ce7">
            <text:p>376,7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515239" table:style-name="ce7">
            <text:p>515,2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2000" table:number-columns-spanned="1" table:number-rows-spanned="2" table:style-name="ce10">
            <text:p>8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193" table:style-name="ce7">
            <text:p>54,193</text:p>
          </table:table-cell>
          <table:table-cell office:value-type="string" table:style-name="ce7">
            <text:p>-</text:p>
          </table:table-cell>
          <table:table-cell office:value-type="float" office:value="376761" table:style-name="ce7">
            <text:p>376,7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515239" table:style-name="ce7">
            <text:p>515,2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000" table:number-columns-spanned="1" table:number-rows-spanned="2" table:style-name="ce10">
            <text:p>5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4756" table:style-name="ce7">
            <text:p>44,7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507244" table:style-name="ce7">
            <text:p>507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" table:number-columns-spanned="1" table:number-rows-spanned="2" table:style-name="ce10">
            <text:p>3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" table:style-name="ce7">
            <text:p>3,300</text:p>
          </table:table-cell>
          <table:table-cell office:value-type="string" table:style-name="ce7">
            <text:p>-</text:p>
          </table:table-cell>
          <table:table-cell office:value-type="float" office:value="332005" table:style-name="ce7">
            <text:p>332,0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7995" table:style-name="ce7">
            <text:p>7,9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20000" table:number-columns-spanned="1" table:number-rows-spanned="2" table:style-name="ce10">
            <text:p>1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324" table:style-name="ce7">
            <text:p>375,324</text:p>
          </table:table-cell>
          <table:table-cell office:value-type="string" table:style-name="ce7">
            <text:p>-</text:p>
          </table:table-cell>
          <table:table-cell office:value-type="float" office:value="8786461" table:style-name="ce7">
            <text:p>8,78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533539" table:style-name="ce7">
            <text:p>2,533,539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20000" table:number-columns-spanned="1" table:number-rows-spanned="2" table:style-name="ce10">
            <text:p>1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324" table:style-name="ce7">
            <text:p>375,324</text:p>
          </table:table-cell>
          <table:table-cell office:value-type="string" table:style-name="ce7">
            <text:p>-</text:p>
          </table:table-cell>
          <table:table-cell office:value-type="float" office:value="8786461" table:style-name="ce7">
            <text:p>8,78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533539" table:style-name="ce7">
            <text:p>2,533,539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20000" table:number-columns-spanned="1" table:number-rows-spanned="2" table:style-name="ce10">
            <text:p>1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324" table:style-name="ce7">
            <text:p>375,324</text:p>
          </table:table-cell>
          <table:table-cell office:value-type="string" table:style-name="ce7">
            <text:p>-</text:p>
          </table:table-cell>
          <table:table-cell office:value-type="float" office:value="8786461" table:style-name="ce7">
            <text:p>8,786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533539" table:style-name="ce7">
            <text:p>2,533,539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67000" table:number-columns-spanned="1" table:number-rows-spanned="2" table:style-name="ce10">
            <text:p>25,4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946395" table:style-name="ce7">
            <text:p>3,946,395</text:p>
          </table:table-cell>
          <table:table-cell office:value-type="string" table:style-name="ce7">
            <text:p>-</text:p>
          </table:table-cell>
          <table:table-cell office:value-type="float" office:value="11090763" table:style-name="ce7">
            <text:p>11,090,7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16000" table:style-name="ce7">
            <text:p>38,116,000</text:p>
          </table:table-cell>
          <table:covered-table-cell/>
          <table:covered-table-cell/>
          <table:covered-table-cell/>
          <table:table-cell office:value-type="float" office:value="14376237" table:style-name="ce7">
            <text:p>14,376,237</text:p>
          </table:table-cell>
          <table:table-cell office:value-type="string" table:style-name="ce7">
            <text:p>-</text:p>
          </table:table-cell>
          <table:table-cell office:value-type="float" office:value="2140230" table:style-name="ce7">
            <text:p>2,14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39000" table:number-columns-spanned="1" table:number-rows-spanned="2" table:style-name="ce10">
            <text:p>8,1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7366" table:style-name="ce7">
            <text:p>837,366</text:p>
          </table:table-cell>
          <table:table-cell office:value-type="string" table:style-name="ce7">
            <text:p>-</text:p>
          </table:table-cell>
          <table:table-cell office:value-type="float" office:value="3087998" table:style-name="ce7">
            <text:p>3,087,9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8000" table:style-name="ce7">
            <text:p>11,688,000</text:p>
          </table:table-cell>
          <table:covered-table-cell/>
          <table:covered-table-cell/>
          <table:covered-table-cell/>
          <table:table-cell office:value-type="float" office:value="5051002" table:style-name="ce7">
            <text:p>5,051,002</text:p>
          </table:table-cell>
          <table:table-cell office:value-type="string" table:style-name="ce7">
            <text:p>-</text:p>
          </table:table-cell>
          <table:table-cell office:value-type="float" office:value="1360000" table:style-name="ce7">
            <text:p>1,36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6000" table:number-columns-spanned="1" table:number-rows-spanned="2" table:style-name="ce10">
            <text:p>6,4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7366" table:style-name="ce7">
            <text:p>837,366</text:p>
          </table:table-cell>
          <table:table-cell office:value-type="string" table:style-name="ce7">
            <text:p>-</text:p>
          </table:table-cell>
          <table:table-cell office:value-type="float" office:value="1404998" table:style-name="ce7">
            <text:p>1,404,9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78000" table:style-name="ce7">
            <text:p>9,978,000</text:p>
          </table:table-cell>
          <table:covered-table-cell/>
          <table:covered-table-cell/>
          <table:covered-table-cell/>
          <table:table-cell office:value-type="float" office:value="5051002" table:style-name="ce7">
            <text:p>5,051,002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number-columns-spanned="1" table:number-rows-spanned="2" table:style-name="ce10">
            <text:p>1,6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style-name="ce7">
            <text:p>1,68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28000" table:number-columns-spanned="1" table:number-rows-spanned="2" table:style-name="ce10">
            <text:p>17,32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09029" table:style-name="ce7">
            <text:p>3,109,029</text:p>
          </table:table-cell>
          <table:table-cell office:value-type="string" table:style-name="ce7">
            <text:p>-</text:p>
          </table:table-cell>
          <table:table-cell office:value-type="float" office:value="8002765" table:style-name="ce7">
            <text:p>8,002,7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28000" table:style-name="ce7">
            <text:p>26,428,000</text:p>
          </table:table-cell>
          <table:covered-table-cell/>
          <table:covered-table-cell/>
          <table:covered-table-cell/>
          <table:table-cell office:value-type="float" office:value="9325235" table:style-name="ce7">
            <text:p>9,325,235</text:p>
          </table:table-cell>
          <table:table-cell office:value-type="string" table:style-name="ce7">
            <text:p>-</text:p>
          </table:table-cell>
          <table:table-cell office:value-type="float" office:value="780230" table:style-name="ce7">
            <text:p>78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3000" table:number-columns-spanned="1" table:number-rows-spanned="2" table:style-name="ce10">
            <text:p>15,9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09029" table:style-name="ce7">
            <text:p>3,109,029</text:p>
          </table:table-cell>
          <table:table-cell office:value-type="string" table:style-name="ce7">
            <text:p>-</text:p>
          </table:table-cell>
          <table:table-cell office:value-type="float" office:value="6617765" table:style-name="ce7">
            <text:p>6,617,7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58000" table:style-name="ce7">
            <text:p>24,458,000</text:p>
          </table:table-cell>
          <table:covered-table-cell/>
          <table:covered-table-cell/>
          <table:covered-table-cell/>
          <table:table-cell office:value-type="float" office:value="9325235" table:style-name="ce7">
            <text:p>9,32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5000" table:number-columns-spanned="1" table:number-rows-spanned="2" table:style-name="ce10">
            <text:p>1,3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5000" table:style-name="ce7">
            <text:p>1,38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0" table:style-name="ce7">
            <text:p>1,9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30" table:style-name="ce7">
            <text:p>78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0711000" table:number-columns-spanned="1" table:number-rows-spanned="2" table:style-name="ce10">
            <text:p>1,030,71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861024" table:style-name="ce7">
            <text:p>87,861,024</text:p>
          </table:table-cell>
          <table:table-cell office:value-type="string" table:style-name="ce7">
            <text:p>-</text:p>
          </table:table-cell>
          <table:table-cell office:value-type="float" office:value="174834782" table:style-name="ce7">
            <text:p>174,834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9626000" table:style-name="ce7">
            <text:p>1,399,626,000</text:p>
          </table:table-cell>
          <table:covered-table-cell/>
          <table:covered-table-cell/>
          <table:covered-table-cell/>
          <table:table-cell office:value-type="float" office:value="855876218" table:style-name="ce7">
            <text:p>855,876,218</text:p>
          </table:table-cell>
          <table:table-cell office:value-type="string" table:style-name="ce7">
            <text:p>-</text:p>
          </table:table-cell>
          <table:table-cell office:value-type="float" office:value="12711285" table:style-name="ce7">
            <text:p>12,711,28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number-columns-spanned="1" table:number-rows-spanned="2" table:style-name="ce10">
            <text:p>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float" office:value="272480" table:style-name="ce7">
            <text:p>272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267520" table:style-name="ce7">
            <text:p>267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020" table:style-name="ce7">
            <text:p>25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020" table:style-name="ce7">
            <text:p>25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0000" table:number-columns-spanned="1" table:number-rows-spanned="2" table:style-name="ce10">
            <text:p>3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500" table:style-name="ce7">
            <text:p>3,0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0000" table:number-columns-spanned="1" table:number-rows-spanned="2" table:style-name="ce10">
            <text:p>3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500" table:style-name="ce7">
            <text:p>3,0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0000" table:number-columns-spanned="1" table:number-rows-spanned="2" table:style-name="ce10">
            <text:p>3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500" table:style-name="ce7">
            <text:p>3,0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500000" table:number-columns-spanned="1" table:number-rows-spanned="2" table:style-name="ce10">
            <text:p>58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8500000" table:style-name="ce7">
            <text:p>58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500000" table:number-columns-spanned="1" table:number-rows-spanned="2" table:style-name="ce10">
            <text:p>58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8500000" table:style-name="ce7">
            <text:p>58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500000" table:number-columns-spanned="1" table:number-rows-spanned="2" table:style-name="ce10">
            <text:p>58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8500000" table:style-name="ce7">
            <text:p>58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5000" table:number-columns-spanned="1" table:number-rows-spanned="2" table:style-name="ce10">
            <text:p>3,3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7777" table:style-name="ce7">
            <text:p>3,1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5000" table:number-columns-spanned="1" table:number-rows-spanned="2" table:style-name="ce10">
            <text:p>3,3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7777" table:style-name="ce7">
            <text:p>3,1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00" table:style-name="ce7">
            <text:p>5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2777" table:style-name="ce7">
            <text:p>51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000" table:style-name="ce7">
            <text:p>6,790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5000" table:number-columns-spanned="1" table:number-rows-spanned="2" table:style-name="ce10">
            <text:p>1,1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5000" table:style-name="ce7">
            <text:p>1,1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5000" table:style-name="ce7">
            <text:p>15,6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1000" table:number-columns-spanned="1" table:number-rows-spanned="2" table:style-name="ce10">
            <text:p>13,4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255" table:style-name="ce7">
            <text:p>112,255</text:p>
          </table:table-cell>
          <table:table-cell office:value-type="string" table:style-name="ce7">
            <text:p>-</text:p>
          </table:table-cell>
          <table:table-cell office:value-type="float" office:value="11331245" table:style-name="ce7">
            <text:p>11,331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139755" table:style-name="ce7">
            <text:p>2,139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1000" table:number-columns-spanned="1" table:number-rows-spanned="2" table:style-name="ce10">
            <text:p>13,4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255" table:style-name="ce7">
            <text:p>112,255</text:p>
          </table:table-cell>
          <table:table-cell office:value-type="string" table:style-name="ce7">
            <text:p>-</text:p>
          </table:table-cell>
          <table:table-cell office:value-type="float" office:value="11331245" table:style-name="ce7">
            <text:p>11,331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139755" table:style-name="ce7">
            <text:p>2,139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71000" table:number-columns-spanned="1" table:number-rows-spanned="2" table:style-name="ce10">
            <text:p>11,7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3500" table:style-name="ce7">
            <text:p>9,743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40000" table:style-name="ce7">
            <text:p>14,240,000</text:p>
          </table:table-cell>
          <table:covered-table-cell/>
          <table:covered-table-cell/>
          <table:covered-table-cell/>
          <table:table-cell office:value-type="float" office:value="2027500" table:style-name="ce7">
            <text:p>2,02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255" table:style-name="ce7">
            <text:p>112,255</text:p>
          </table:table-cell>
          <table:table-cell office:value-type="string" table:style-name="ce7">
            <text:p>-</text:p>
          </table:table-cell>
          <table:table-cell office:value-type="float" office:value="1587745" table:style-name="ce7">
            <text:p>1,587,7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float" office:value="112255" table:style-name="ce7">
            <text:p>112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00" table:number-columns-spanned="1" table:number-rows-spanned="2" table:style-name="ce10">
            <text:p>36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6562" table:style-name="ce7">
            <text:p>976,562</text:p>
          </table:table-cell>
          <table:table-cell office:value-type="string" table:style-name="ce7">
            <text:p>-</text:p>
          </table:table-cell>
          <table:table-cell office:value-type="float" office:value="23114431" table:style-name="ce7">
            <text:p>23,114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2885569" table:style-name="ce7">
            <text:p>12,885,569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00" table:number-columns-spanned="1" table:number-rows-spanned="2" table:style-name="ce10">
            <text:p>36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6562" table:style-name="ce7">
            <text:p>976,562</text:p>
          </table:table-cell>
          <table:table-cell office:value-type="string" table:style-name="ce7">
            <text:p>-</text:p>
          </table:table-cell>
          <table:table-cell office:value-type="float" office:value="23114431" table:style-name="ce7">
            <text:p>23,114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2885569" table:style-name="ce7">
            <text:p>12,885,569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00" table:number-columns-spanned="1" table:number-rows-spanned="2" table:style-name="ce10">
            <text:p>36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6562" table:style-name="ce7">
            <text:p>976,562</text:p>
          </table:table-cell>
          <table:table-cell office:value-type="string" table:style-name="ce7">
            <text:p>-</text:p>
          </table:table-cell>
          <table:table-cell office:value-type="float" office:value="23114431" table:style-name="ce7">
            <text:p>23,114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2885569" table:style-name="ce7">
            <text:p>12,885,569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0000" table:number-columns-spanned="1" table:number-rows-spanned="2" table:style-name="ce10">
            <text:p>4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73" table:style-name="ce7">
            <text:p>17,273</text:p>
          </table:table-cell>
          <table:table-cell office:value-type="string" table:style-name="ce7">
            <text:p>-</text:p>
          </table:table-cell>
          <table:table-cell office:value-type="float" office:value="4471317" table:style-name="ce7">
            <text:p>4,471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28683" table:style-name="ce7">
            <text:p>228,6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0000" table:number-columns-spanned="1" table:number-rows-spanned="2" table:style-name="ce10">
            <text:p>4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73" table:style-name="ce7">
            <text:p>17,273</text:p>
          </table:table-cell>
          <table:table-cell office:value-type="string" table:style-name="ce7">
            <text:p>-</text:p>
          </table:table-cell>
          <table:table-cell office:value-type="float" office:value="4471317" table:style-name="ce7">
            <text:p>4,471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28683" table:style-name="ce7">
            <text:p>228,6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0000" table:number-columns-spanned="1" table:number-rows-spanned="2" table:style-name="ce10">
            <text:p>4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73" table:style-name="ce7">
            <text:p>17,273</text:p>
          </table:table-cell>
          <table:table-cell office:value-type="string" table:style-name="ce7">
            <text:p>-</text:p>
          </table:table-cell>
          <table:table-cell office:value-type="float" office:value="4471317" table:style-name="ce7">
            <text:p>4,471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28683" table:style-name="ce7">
            <text:p>228,6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200000" table:number-columns-spanned="1" table:number-rows-spanned="2" table:style-name="ce10">
            <text:p>19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031440" table:style-name="ce7">
            <text:p>23,031,440</text:p>
          </table:table-cell>
          <table:table-cell office:value-type="string" table:style-name="ce7">
            <text:p>-</text:p>
          </table:table-cell>
          <table:table-cell office:value-type="float" office:value="156262150" table:style-name="ce7">
            <text:p>156,262,1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34937850" table:style-name="ce7">
            <text:p>34,937,85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200000" table:number-columns-spanned="1" table:number-rows-spanned="2" table:style-name="ce10">
            <text:p>19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031440" table:style-name="ce7">
            <text:p>23,031,440</text:p>
          </table:table-cell>
          <table:table-cell office:value-type="string" table:style-name="ce7">
            <text:p>-</text:p>
          </table:table-cell>
          <table:table-cell office:value-type="float" office:value="156262150" table:style-name="ce7">
            <text:p>156,262,1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34937850" table:style-name="ce7">
            <text:p>34,937,85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200000" table:number-columns-spanned="1" table:number-rows-spanned="2" table:style-name="ce10">
            <text:p>19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031440" table:style-name="ce7">
            <text:p>23,031,440</text:p>
          </table:table-cell>
          <table:table-cell office:value-type="string" table:style-name="ce7">
            <text:p>-</text:p>
          </table:table-cell>
          <table:table-cell office:value-type="float" office:value="156262150" table:style-name="ce7">
            <text:p>156,262,1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34937850" table:style-name="ce7">
            <text:p>34,937,85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float" office:value="229000" table:style-name="ce7">
            <text:p>2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float" office:value="229000" table:style-name="ce7">
            <text:p>2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float" office:value="229000" table:style-name="ce7">
            <text:p>2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float" office:value="606480" table:style-name="ce7">
            <text:p>606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193520" table:style-name="ce7">
            <text:p>19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float" office:value="606480" table:style-name="ce7">
            <text:p>606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193520" table:style-name="ce7">
            <text:p>19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2" table:style-name="ce10">
            <text:p>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float" office:value="473480" table:style-name="ce7">
            <text:p>473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9000" table:number-columns-spanned="1" table:number-rows-spanned="2" table:style-name="ce10">
            <text:p>35,2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988" table:style-name="ce7">
            <text:p>67,988</text:p>
          </table:table-cell>
          <table:table-cell office:value-type="string" table:style-name="ce7">
            <text:p>-</text:p>
          </table:table-cell>
          <table:table-cell office:value-type="float" office:value="29931530" table:style-name="ce7">
            <text:p>29,9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9000" table:number-columns-spanned="1" table:number-rows-spanned="2" table:style-name="ce10">
            <text:p>35,2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988" table:style-name="ce7">
            <text:p>67,988</text:p>
          </table:table-cell>
          <table:table-cell office:value-type="string" table:style-name="ce7">
            <text:p>-</text:p>
          </table:table-cell>
          <table:table-cell office:value-type="float" office:value="29931530" table:style-name="ce7">
            <text:p>29,9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9000" table:number-columns-spanned="1" table:number-rows-spanned="2" table:style-name="ce10">
            <text:p>35,2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988" table:style-name="ce7">
            <text:p>67,988</text:p>
          </table:table-cell>
          <table:table-cell office:value-type="string" table:style-name="ce7">
            <text:p>-</text:p>
          </table:table-cell>
          <table:table-cell office:value-type="float" office:value="29931530" table:style-name="ce7">
            <text:p>29,9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00" table:style-name="ce7">
            <text:p>4,00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00" table:style-name="ce7">
            <text:p>4,00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00" table:style-name="ce7">
            <text:p>4,00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6322000" table:number-columns-spanned="1" table:number-rows-spanned="2" table:style-name="ce10">
            <text:p>376,3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771578" table:style-name="ce7">
            <text:p>31,771,578</text:p>
          </table:table-cell>
          <table:table-cell office:value-type="string" table:style-name="ce7">
            <text:p>-</text:p>
          </table:table-cell>
          <table:table-cell office:value-type="float" office:value="244770910" table:style-name="ce7">
            <text:p>244,770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705000" table:style-name="ce7">
            <text:p>1,153,705,000</text:p>
          </table:table-cell>
          <table:covered-table-cell/>
          <table:covered-table-cell/>
          <table:covered-table-cell/>
          <table:table-cell office:value-type="float" office:value="131551090" table:style-name="ce7">
            <text:p>131,551,090</text:p>
          </table:table-cell>
          <table:table-cell office:value-type="string" table:style-name="ce7">
            <text:p>-</text:p>
          </table:table-cell>
          <table:table-cell office:value-type="float" office:value="12246893" table:style-name="ce7">
            <text:p>12,246,893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7033000" table:number-columns-spanned="1" table:number-rows-spanned="2" table:style-name="ce10">
            <text:p>1,407,03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9632602" table:style-name="ce7">
            <text:p>119,632,602</text:p>
          </table:table-cell>
          <table:table-cell office:value-type="string" table:style-name="ce7">
            <text:p>-</text:p>
          </table:table-cell>
          <table:table-cell office:value-type="float" office:value="419605692" table:style-name="ce7">
            <text:p>419,605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3331000" table:style-name="ce7">
            <text:p>2,553,331,000</text:p>
          </table:table-cell>
          <table:covered-table-cell/>
          <table:covered-table-cell/>
          <table:covered-table-cell/>
          <table:table-cell office:value-type="float" office:value="987427308" table:style-name="ce7">
            <text:p>987,427,308</text:p>
          </table:table-cell>
          <table:table-cell office:value-type="string" table:style-name="ce7">
            <text:p>-</text:p>
          </table:table-cell>
          <table:table-cell office:value-type="float" office:value="24958178" table:style-name="ce7">
            <text:p>24,958,1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number-columns-spanned="1" table:number-rows-spanned="2" table:style-name="ce10">
            <text:p>10,954,1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style-name="ce7">
            <text:p>10,954,152</text:p>
          </table:table-cell>
          <table:covered-table-cell/>
          <table:covered-table-cell/>
          <table:covered-table-cell/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number-columns-spanned="1" table:number-rows-spanned="2" table:style-name="ce10">
            <text:p>7,817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style-name="ce7">
            <text:p>7,817,023</text:p>
          </table:table-cell>
          <table:covered-table-cell/>
          <table:covered-table-cell/>
          <table:covered-table-cell/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32045815" table:style-name="ce7">
            <text:p>32,045,815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45815" table:number-columns-spanned="1" table:number-rows-spanned="2" table:style-name="ce10">
            <text:p>27,045,8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55815" table:style-name="ce7">
            <text:p>31,355,815</text:p>
          </table:table-cell>
          <table:covered-table-cell/>
          <table:covered-table-cell/>
          <table:covered-table-cell/>
          <table:table-cell office:value-type="float" office:value="21607815" table:style-name="ce7">
            <text:p>21,607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84686815" table:style-name="ce7">
            <text:p>2,584,686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4078815" table:number-columns-spanned="1" table:number-rows-spanned="2" table:style-name="ce10">
            <text:p>1,434,078,8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9668602" table:style-name="ce7">
            <text:p>119,668,602</text:p>
          </table:table-cell>
          <table:table-cell office:value-type="string" table:style-name="ce7">
            <text:p>-</text:p>
          </table:table-cell>
          <table:table-cell office:value-type="float" office:value="425043692" table:style-name="ce7">
            <text:p>425,043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4686815" table:style-name="ce7">
            <text:p>2,584,686,815</text:p>
          </table:table-cell>
          <table:covered-table-cell/>
          <table:covered-table-cell/>
          <table:covered-table-cell/>
          <table:table-cell office:value-type="float" office:value="1009035123" table:style-name="ce7">
            <text:p>1,009,035,123</text:p>
          </table:table-cell>
          <table:table-cell office:value-type="string" table:style-name="ce7">
            <text:p>-</text:p>
          </table:table-cell>
          <table:table-cell office:value-type="float" office:value="24958178" table:style-name="ce7">
            <text:p>24,958,178</text:p>
          </table:table-cell>
          <table:table-cell table:number-columns-repeated="16369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2">經費累計表</text:span></text:p>
          <text:p><text:span text:style-name="T3">中華民國103年8月1日起至103年8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0:33Z</dc:date>
    <meta:print-date>2014-09-16T00:50:52Z</meta:print-date>
  </office:meta>
</office:document-meta>
</file>