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77740392.1999998" table:style-name="ce5">
            <text:p>1,277,740,3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79656407.20000005" table:style-name="ce5">
            <text:p>179,656,4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328629314" table:style-name="ce5">
            <text:p>328,629,3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68854671" table:style-name="ce5">
            <text:p>768,854,67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0250236" table:style-name="ce5">
            <text:p>200,250,2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91841000" table:style-name="ce5">
            <text:p>191,841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91841000" table:style-name="ce5">
            <text:p>191,841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28968" table:style-name="ce5">
            <text:p>28,9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08468" table:style-name="ce5">
            <text:p>508,4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79500" table:style-name="ce5">
            <text:p>479,5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56976" table:style-name="ce5">
            <text:p>-156,9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22716" table:style-name="ce5">
            <text:p>922,7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79692" table:style-name="ce5">
            <text:p>1,079,6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796215" table:style-name="ce5">
            <text:p>-1,796,21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67648039" table:style-name="ce5">
            <text:p>67,648,0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9444254" table:style-name="ce5">
            <text:p>69,444,2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10333459" table:style-name="ce5">
            <text:p>10,333,45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333459" table:style-name="ce5">
            <text:p>10,333,4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77990628.1999998" table:style-name="ce5">
            <text:p>1,477,990,6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7442222" table:style-name="ce5">
            <text:p>167,442,2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10333459" table:style-name="ce5">
            <text:p>10,333,45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333459" table:style-name="ce5">
            <text:p>10,333,4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-4177213" table:style-name="ce5">
            <text:p>-4,177,21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315158" table:style-name="ce5">
            <text:p>3,315,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7492371" table:style-name="ce7">
            <text:p>7,492,3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75000" table:style-name="ce5">
            <text:p>7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5000" table:style-name="ce5">
            <text:p>7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19668602" table:style-name="ce5">
            <text:p>119,668,6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9726171" table:style-name="ce5">
            <text:p>119,726,1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57569" table:style-name="ce5">
            <text:p>57,5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41513864" table:style-name="ce5">
            <text:p>41,513,8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1513864" table:style-name="ce5">
            <text:p>41,513,8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6.30231000 經費賸餘-待納庫部分</text:p>
          </table:table-cell>
          <table:table-cell office:value-type="string" table:style-name="ce5">
            <text:p/>
          </table:table-cell>
          <table:table-cell office:value-type="float" office:value="28510" table:style-name="ce5">
            <text:p>28,51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8510" table:style-name="ce5">
            <text:p>28,5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10548406.1999998" table:style-name="ce5">
            <text:p>1,310,548,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77632184.20000005" table:style-name="ce5">
            <text:p>177,632,18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399485514" table:style-name="ce5">
            <text:p>399,485,5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32830708" table:style-name="ce5">
            <text:p>732,830,7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77990628.1999998" table:style-name="ce5">
            <text:p>1,477,990,628</text:p>
          </table:table-cell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3">經費類現金出納表</text:span></text:p>
          <text:p><text:span text:style-name="T4">中華民國103年8月1日起至103年8月31日止</text:span><text:span text:style-name="T4"><text:s/></text:span></text:p>
        </style:region-center>
        <style:region-right>
          <text:p/>
          <text:p><text:span text:style-name="T2">第號第</text:span><text:span text:style-name="T2"><text:page-number>1</text:page-number></text:span><text:span text:style-name="T2">頁共</text:span><text:span text:style-name="T2"><text:page-count>99</text:page-count></text:span><text:span text:style-name="T2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19:53Z</dc:date>
    <meta:print-date>2014-09-16T00:49:44Z</meta:print-date>
  </office:meta>
</office:document-meta>
</file>