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77632184.20000005" table:style-name="ce8">
            <text:p>177,632,184</text:p>
          </table:table-cell>
          <table:table-cell office:value-type="float" office:value="179656407.20000005" table:style-name="ce8">
            <text:p>179,656,407</text:p>
          </table:table-cell>
          <table:table-cell office:value-type="float" office:value="-2024223" table:style-name="ce8">
            <text:p>-2,024,223</text:p>
          </table:table-cell>
          <table:table-cell office:value-type="string" table:style-name="ce9">
            <text:p>-1.1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58533414.200000003" table:style-name="ce8">
            <text:p>58,533,414</text:p>
          </table:table-cell>
          <table:table-cell office:value-type="float" office:value="58504446.200000003" table:style-name="ce8">
            <text:p>58,504,446</text:p>
          </table:table-cell>
          <table:table-cell office:value-type="float" office:value="28968" table:style-name="ce8">
            <text:p>28,968</text:p>
          </table:table-cell>
          <table:table-cell office:value-type="string" table:style-name="ce11">
            <text:p>0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399485514" table:style-name="ce15">
            <text:p>399,485,514</text:p>
          </table:table-cell>
          <table:table-cell office:value-type="float" office:value="328629314" table:style-name="ce15">
            <text:p>328,629,314</text:p>
          </table:table-cell>
          <table:table-cell office:value-type="float" office:value="70856200" table:style-name="ce15">
            <text:p>70,856,200</text:p>
          </table:table-cell>
          <table:table-cell office:value-type="string" table:style-name="ce16">
            <text:p>21.56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73346198" table:style-name="ce15">
            <text:p>73,346,198</text:p>
          </table:table-cell>
          <table:table-cell office:value-type="float" office:value="114902698" table:style-name="ce15">
            <text:p>114,902,698</text:p>
          </table:table-cell>
          <table:table-cell office:value-type="float" office:value="-41556500" table:style-name="ce15">
            <text:p>-41,556,500</text:p>
          </table:table-cell>
          <table:table-cell office:value-type="string" table:style-name="ce18">
            <text:p>-36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732830708" table:style-name="ce15">
            <text:p>732,830,708</text:p>
          </table:table-cell>
          <table:table-cell office:value-type="float" office:value="768854671" table:style-name="ce15">
            <text:p>768,854,671</text:p>
          </table:table-cell>
          <table:table-cell office:value-type="float" office:value="-36023963" table:style-name="ce15">
            <text:p>-36,023,963</text:p>
          </table:table-cell>
          <table:table-cell office:value-type="string" table:style-name="ce16">
            <text:p>-4.69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63345823" table:style-name="ce15">
            <text:p>63,345,823</text:p>
          </table:table-cell>
          <table:table-cell office:value-type="float" office:value="63502799" table:style-name="ce15">
            <text:p>63,502,799</text:p>
          </table:table-cell>
          <table:table-cell office:value-type="float" office:value="-156976" table:style-name="ce15">
            <text:p>-156,976</text:p>
          </table:table-cell>
          <table:table-cell office:value-type="string" table:style-name="ce18">
            <text:p>-0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56432286" table:style-name="ce15">
            <text:p>56,432,286</text:p>
          </table:table-cell>
          <table:table-cell office:value-type="float" office:value="58228501" table:style-name="ce15">
            <text:p>58,228,501</text:p>
          </table:table-cell>
          <table:table-cell office:value-type="float" office:value="-1796215" table:style-name="ce15">
            <text:p>-1,796,215</text:p>
          </table:table-cell>
          <table:table-cell office:value-type="string" table:style-name="ce18">
            <text:p>-3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79688150" table:style-name="ce15">
            <text:p>79,688,150</text:p>
          </table:table-cell>
          <table:table-cell office:value-type="float" office:value="69354691" table:style-name="ce15">
            <text:p>69,354,691</text:p>
          </table:table-cell>
          <table:table-cell office:value-type="float" office:value="10333459" table:style-name="ce15">
            <text:p>10,333,459</text:p>
          </table:table-cell>
          <table:table-cell office:value-type="string" table:style-name="ce16">
            <text:p>14.90%</text:p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79688150" table:style-name="ce15">
            <text:p>79,688,150</text:p>
          </table:table-cell>
          <table:table-cell office:value-type="float" office:value="69354691" table:style-name="ce15">
            <text:p>69,354,691</text:p>
          </table:table-cell>
          <table:table-cell office:value-type="float" office:value="10333459" table:style-name="ce15">
            <text:p>10,333,459</text:p>
          </table:table-cell>
          <table:table-cell office:value-type="string" table:style-name="ce18">
            <text:p>14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62913997" table:style-name="ce15">
            <text:p>62,913,997</text:p>
          </table:table-cell>
          <table:table-cell office:value-type="float" office:value="67091210" table:style-name="ce15">
            <text:p>67,091,210</text:p>
          </table:table-cell>
          <table:table-cell office:value-type="float" office:value="-4177213" table:style-name="ce15">
            <text:p>-4,177,213</text:p>
          </table:table-cell>
          <table:table-cell office:value-type="string" table:style-name="ce16">
            <text:p>-6.23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150608000" table:style-name="ce15">
            <text:p>1,150,608,000</text:p>
          </table:table-cell>
          <table:table-cell office:value-type="float" office:value="1342413000" table:style-name="ce15">
            <text:p>1,342,413,000</text:p>
          </table:table-cell>
          <table:table-cell office:value-type="float" office:value="-191805000" table:style-name="ce15">
            <text:p>-191,805,000</text:p>
          </table:table-cell>
          <table:table-cell office:value-type="string" table:style-name="ce18">
            <text:p>-14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103894" table:style-name="ce15">
            <text:p>103,894</text:p>
          </table:table-cell>
          <table:table-cell office:value-type="float" office:value="28894" table:style-name="ce15">
            <text:p>28,894</text:p>
          </table:table-cell>
          <table:table-cell office:value-type="float" office:value="75000" table:style-name="ce15">
            <text:p>75,000</text:p>
          </table:table-cell>
          <table:table-cell office:value-type="string" table:style-name="ce16">
            <text:p>259.57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1434078815" table:style-name="ce15">
            <text:p>1,434,078,815</text:p>
          </table:table-cell>
          <table:table-cell office:value-type="float" office:value="1242237815" table:style-name="ce15">
            <text:p>1,242,237,815</text:p>
          </table:table-cell>
          <table:table-cell office:value-type="float" office:value="191841000" table:style-name="ce15">
            <text:p>191,841,000</text:p>
          </table:table-cell>
          <table:table-cell office:value-type="string" table:style-name="ce18">
            <text:p>15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769569283" table:style-name="ce15">
            <text:p>769,569,283</text:p>
          </table:table-cell>
          <table:table-cell office:value-type="float" office:value="811111657" table:style-name="ce15">
            <text:p>811,111,657</text:p>
          </table:table-cell>
          <table:table-cell office:value-type="float" office:value="-41542374" table:style-name="ce15">
            <text:p>-41,542,374</text:p>
          </table:table-cell>
          <table:table-cell office:value-type="string" table:style-name="ce18">
            <text:p>-5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150608000" table:style-name="ce15">
            <text:p>1,150,608,000</text:p>
          </table:table-cell>
          <table:table-cell office:value-type="float" office:value="1342413000" table:style-name="ce15">
            <text:p>1,342,413,000</text:p>
          </table:table-cell>
          <table:table-cell office:value-type="float" office:value="-191805000" table:style-name="ce15">
            <text:p>-191,805,000</text:p>
          </table:table-cell>
          <table:table-cell office:value-type="string" table:style-name="ce16">
            <text:p>-14.29%</text:p>
          </table:table-cell>
          <table:table-cell office:value-type="string" table:style-name="ce17">
            <text:p>經費賸餘-待納庫部分</text:p>
          </table:table-cell>
          <table:table-cell office:value-type="string" table:style-name="ce14">
            <text:p>2-3-1000</text:p>
          </table:table-cell>
          <table:table-cell office:value-type="float" office:value="641799" table:style-name="ce15">
            <text:p>641,799</text:p>
          </table:table-cell>
          <table:table-cell office:value-type="float" office:value="641799" table:style-name="ce15">
            <text:p>641,79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009035123" table:style-name="ce15">
            <text:p>1,009,035,123</text:p>
          </table:table-cell>
          <table:table-cell office:value-type="float" office:value="889366521" table:style-name="ce15">
            <text:p>889,366,521</text:p>
          </table:table-cell>
          <table:table-cell office:value-type="float" office:value="119668602" table:style-name="ce15">
            <text:p>119,668,602</text:p>
          </table:table-cell>
          <table:table-cell office:value-type="string" table:style-name="ce16">
            <text:p>13.46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73346198" table:style-name="ce15">
            <text:p>73,346,198</text:p>
          </table:table-cell>
          <table:table-cell office:value-type="float" office:value="114902698" table:style-name="ce15">
            <text:p>114,902,698</text:p>
          </table:table-cell>
          <table:table-cell office:value-type="float" office:value="-41556500" table:style-name="ce15">
            <text:p>-41,556,500</text:p>
          </table:table-cell>
          <table:table-cell office:value-type="string" table:style-name="ce16">
            <text:p>-36.1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,686,332,668</text:p>
          </table:table-cell>
          <table:table-cell office:value-type="string" table:style-name="ce8">
            <text:p>3,760,986,306</text:p>
          </table:table-cell>
          <table:table-cell office:value-type="string" table:style-name="ce8">
            <text:p>-74,653,638</text:p>
          </table:table-cell>
          <table:table-cell office:value-type="string" office:string-value="-1.98%" table:formula="msoxl:=F40" table:style-name="ce9">
            <text:p>-1.9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,686,332,668</text:p>
          </table:table-cell>
          <table:table-cell office:value-type="string" table:style-name="ce8">
            <text:p>3,760,986,306</text:p>
          </table:table-cell>
          <table:table-cell office:value-type="string" table:style-name="ce8">
            <text:p>-74,653,638</text:p>
          </table:table-cell>
          <table:table-cell office:value-type="string" office:string-value="-1.98%" table:formula="msoxl:=L40" table:style-name="ce11">
            <text:p>-1.9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98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1.9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平衡表</text:span></text:p>
          <text:p><text:span text:style-name="T4">中華民國103年8月31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18:45Z</dc:date>
    <meta:print-date>2014-09-16T00:48:20Z</meta:print-date>
  </office:meta>
</office:document-meta>
</file>