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2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3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1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稅課收入</text:p>
          </table:table-cell>
          <table:table-cell office:value-type="float" office:value="392361000" table:style-name="ce4">
            <text:p>392,361,000</text:p>
          </table:table-cell>
          <table:table-cell office:value-type="float" office:value="392361000" table:style-name="ce4">
            <text:p>392,361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35821420" table:style-name="ce4">
            <text:p>35,821,420</text:p>
          </table:table-cell>
          <table:table-cell office:value-type="string" table:style-name="ce4">
            <text:p>-</text:p>
          </table:table-cell>
          <table:table-cell office:value-type="float" office:value="-6709804" table:number-columns-spanned="1" table:number-rows-spanned="2" table:style-name="ce19">
            <text:p>-6,709,804</text:p>
          </table:table-cell>
          <table:table-cell office:value-type="float" office:value="35821420" table:style-name="ce4">
            <text:p>35,821,42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61100000" table:style-name="ce7">
            <text:p>261,100,000</text:p>
          </table:table-cell>
          <table:covered-table-cell/>
          <table:covered-table-cell/>
          <table:table-cell office:value-type="float" office:value="267809804" table:style-name="ce7">
            <text:p>267,809,80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7809804" table:style-name="ce7">
            <text:p>267,809,80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8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菸酒稅</text:p>
          </table:table-cell>
          <table:table-cell office:value-type="float" office:value="89621000" table:style-name="ce7">
            <text:p>89,621,000</text:p>
          </table:table-cell>
          <table:table-cell office:value-type="float" office:value="89621000" table:style-name="ce7">
            <text:p>89,621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7324011" table:style-name="ce7">
            <text:p>7,324,011</text:p>
          </table:table-cell>
          <table:table-cell office:value-type="string" table:style-name="ce7">
            <text:p>-</text:p>
          </table:table-cell>
          <table:table-cell office:value-type="float" office:value="5813069" table:number-columns-spanned="1" table:number-rows-spanned="2" table:style-name="ce19">
            <text:p>5,813,069</text:p>
          </table:table-cell>
          <table:table-cell office:value-type="float" office:value="7324011" table:style-name="ce7">
            <text:p>7,324,01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9276000" table:style-name="ce7">
            <text:p>59,276,000</text:p>
          </table:table-cell>
          <table:covered-table-cell/>
          <table:covered-table-cell/>
          <table:table-cell office:value-type="float" office:value="53462931" table:style-name="ce7">
            <text:p>53,462,93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3462931" table:style-name="ce7">
            <text:p>53,462,93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菸酒稅</text:p>
          </table:table-cell>
          <table:table-cell office:value-type="float" office:value="89621000" table:style-name="ce7">
            <text:p>89,621,000</text:p>
          </table:table-cell>
          <table:table-cell office:value-type="float" office:value="89621000" table:style-name="ce7">
            <text:p>89,621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7324011" table:style-name="ce7">
            <text:p>7,324,011</text:p>
          </table:table-cell>
          <table:table-cell office:value-type="string" table:style-name="ce7">
            <text:p>-</text:p>
          </table:table-cell>
          <table:table-cell office:value-type="float" office:value="5813069" table:number-columns-spanned="1" table:number-rows-spanned="2" table:style-name="ce19">
            <text:p>5,813,069</text:p>
          </table:table-cell>
          <table:table-cell office:value-type="float" office:value="7324011" table:style-name="ce7">
            <text:p>7,324,01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9276000" table:style-name="ce7">
            <text:p>59,276,000</text:p>
          </table:table-cell>
          <table:covered-table-cell/>
          <table:covered-table-cell/>
          <table:table-cell office:value-type="float" office:value="53462931" table:style-name="ce7">
            <text:p>53,462,93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3462931" table:style-name="ce7">
            <text:p>53,462,93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9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統籌分配稅</text:p>
          </table:table-cell>
          <table:table-cell office:value-type="float" office:value="302740000" table:style-name="ce7">
            <text:p>302,740,000</text:p>
          </table:table-cell>
          <table:table-cell office:value-type="float" office:value="302740000" table:style-name="ce7">
            <text:p>302,74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8497409" table:style-name="ce7">
            <text:p>28,497,409</text:p>
          </table:table-cell>
          <table:table-cell office:value-type="string" table:style-name="ce7">
            <text:p>-</text:p>
          </table:table-cell>
          <table:table-cell office:value-type="float" office:value="-12522873" table:number-columns-spanned="1" table:number-rows-spanned="2" table:style-name="ce19">
            <text:p>-12,522,873</text:p>
          </table:table-cell>
          <table:table-cell office:value-type="float" office:value="28497409" table:style-name="ce7">
            <text:p>28,497,40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1824000" table:style-name="ce7">
            <text:p>201,824,000</text:p>
          </table:table-cell>
          <table:covered-table-cell/>
          <table:covered-table-cell/>
          <table:table-cell office:value-type="float" office:value="214346873" table:style-name="ce7">
            <text:p>214,346,87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14346873" table:style-name="ce7">
            <text:p>214,346,87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統籌分配稅</text:p>
          </table:table-cell>
          <table:table-cell office:value-type="float" office:value="302740000" table:style-name="ce7">
            <text:p>302,740,000</text:p>
          </table:table-cell>
          <table:table-cell office:value-type="float" office:value="302740000" table:style-name="ce7">
            <text:p>302,74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8497409" table:style-name="ce7">
            <text:p>28,497,409</text:p>
          </table:table-cell>
          <table:table-cell office:value-type="string" table:style-name="ce7">
            <text:p>-</text:p>
          </table:table-cell>
          <table:table-cell office:value-type="float" office:value="-12522873" table:number-columns-spanned="1" table:number-rows-spanned="2" table:style-name="ce19">
            <text:p>-12,522,873</text:p>
          </table:table-cell>
          <table:table-cell office:value-type="float" office:value="28497409" table:style-name="ce7">
            <text:p>28,497,40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1824000" table:style-name="ce7">
            <text:p>201,824,000</text:p>
          </table:table-cell>
          <table:covered-table-cell/>
          <table:covered-table-cell/>
          <table:table-cell office:value-type="float" office:value="214346873" table:style-name="ce7">
            <text:p>214,346,87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14346873" table:style-name="ce7">
            <text:p>214,346,873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罰款及賠償收入</text:p>
          </table:table-cell>
          <table:table-cell office:value-type="float" office:value="5017000" table:style-name="ce7">
            <text:p>5,017,000</text:p>
          </table:table-cell>
          <table:table-cell office:value-type="float" office:value="5017000" table:style-name="ce7">
            <text:p>5,01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2760" table:style-name="ce7">
            <text:p>22,760</text:p>
          </table:table-cell>
          <table:table-cell office:value-type="string" table:style-name="ce7">
            <text:p>-</text:p>
          </table:table-cell>
          <table:table-cell office:value-type="float" office:value="-205405" table:number-columns-spanned="1" table:number-rows-spanned="2" table:style-name="ce19">
            <text:p>-205,405</text:p>
          </table:table-cell>
          <table:table-cell office:value-type="float" office:value="22760" table:style-name="ce7">
            <text:p>22,7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310000" table:style-name="ce7">
            <text:p>2,310,000</text:p>
          </table:table-cell>
          <table:covered-table-cell/>
          <table:covered-table-cell/>
          <table:table-cell office:value-type="float" office:value="2515405" table:style-name="ce7">
            <text:p>2,515,40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515405" table:style-name="ce7">
            <text:p>2,515,40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罰金罰鍰及怠金</text:p>
          </table:table-cell>
          <table:table-cell office:value-type="float" office:value="3017000" table:style-name="ce7">
            <text:p>3,017,000</text:p>
          </table:table-cell>
          <table:table-cell office:value-type="float" office:value="3017000" table:style-name="ce7">
            <text:p>3,01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83512" table:number-columns-spanned="1" table:number-rows-spanned="2" table:style-name="ce19">
            <text:p>83,512</text:p>
          </table:table-cell>
          <table:table-cell office:value-type="float" office:value="90000" table:style-name="ce7">
            <text:p>9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60000" table:style-name="ce7">
            <text:p>1,360,000</text:p>
          </table:table-cell>
          <table:covered-table-cell/>
          <table:covered-table-cell/>
          <table:table-cell office:value-type="float" office:value="1276488" table:style-name="ce7">
            <text:p>1,276,48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76488" table:style-name="ce7">
            <text:p>1,276,48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罰金罰鍰</text:p>
          </table:table-cell>
          <table:table-cell office:value-type="float" office:value="3017000" table:style-name="ce7">
            <text:p>3,017,000</text:p>
          </table:table-cell>
          <table:table-cell office:value-type="float" office:value="3017000" table:style-name="ce7">
            <text:p>3,01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83512" table:number-columns-spanned="1" table:number-rows-spanned="2" table:style-name="ce19">
            <text:p>83,512</text:p>
          </table:table-cell>
          <table:table-cell office:value-type="float" office:value="90000" table:style-name="ce7">
            <text:p>9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60000" table:style-name="ce7">
            <text:p>1,360,000</text:p>
          </table:table-cell>
          <table:covered-table-cell/>
          <table:covered-table-cell/>
          <table:table-cell office:value-type="float" office:value="1276488" table:style-name="ce7">
            <text:p>1,276,48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76488" table:style-name="ce7">
            <text:p>1,276,48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賠償收入</text:p>
          </table:table-cell>
          <table:table-cell office:value-type="float" office:value="2000000" table:style-name="ce7">
            <text:p>2,000,000</text:p>
          </table:table-cell>
          <table:table-cell office:value-type="float" office:value="2000000" table:style-name="ce7">
            <text:p>2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-67240" table:style-name="ce7">
            <text:p>-67,240</text:p>
          </table:table-cell>
          <table:table-cell office:value-type="string" table:style-name="ce7">
            <text:p>-</text:p>
          </table:table-cell>
          <table:table-cell office:value-type="float" office:value="-288917" table:number-columns-spanned="1" table:number-rows-spanned="2" table:style-name="ce19">
            <text:p>-288,917</text:p>
          </table:table-cell>
          <table:table-cell office:value-type="float" office:value="-67240" table:style-name="ce7">
            <text:p>-67,2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50000" table:style-name="ce7">
            <text:p>950,000</text:p>
          </table:table-cell>
          <table:covered-table-cell/>
          <table:covered-table-cell/>
          <table:table-cell office:value-type="float" office:value="1238917" table:style-name="ce7">
            <text:p>1,238,91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38917" table:style-name="ce7">
            <text:p>1,238,91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一般賠償收入</text:p>
          </table:table-cell>
          <table:table-cell office:value-type="float" office:value="2000000" table:style-name="ce7">
            <text:p>2,000,000</text:p>
          </table:table-cell>
          <table:table-cell office:value-type="float" office:value="2000000" table:style-name="ce7">
            <text:p>2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-67240" table:style-name="ce7">
            <text:p>-67,240</text:p>
          </table:table-cell>
          <table:table-cell office:value-type="string" table:style-name="ce7">
            <text:p>-</text:p>
          </table:table-cell>
          <table:table-cell office:value-type="float" office:value="-288917" table:number-columns-spanned="1" table:number-rows-spanned="2" table:style-name="ce19">
            <text:p>-288,917</text:p>
          </table:table-cell>
          <table:table-cell office:value-type="float" office:value="-67240" table:style-name="ce7">
            <text:p>-67,2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50000" table:style-name="ce7">
            <text:p>950,000</text:p>
          </table:table-cell>
          <table:covered-table-cell/>
          <table:covered-table-cell/>
          <table:table-cell office:value-type="float" office:value="1238917" table:style-name="ce7">
            <text:p>1,238,91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38917" table:style-name="ce7">
            <text:p>1,238,917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4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規費收入</text:p>
          </table:table-cell>
          <table:table-cell office:value-type="float" office:value="12937000" table:style-name="ce7">
            <text:p>12,937,000</text:p>
          </table:table-cell>
          <table:table-cell office:value-type="float" office:value="12937000" table:style-name="ce7">
            <text:p>12,93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902121" table:style-name="ce7">
            <text:p>902,121</text:p>
          </table:table-cell>
          <table:table-cell office:value-type="string" table:style-name="ce7">
            <text:p>-</text:p>
          </table:table-cell>
          <table:table-cell office:value-type="float" office:value="-1418309" table:number-columns-spanned="1" table:number-rows-spanned="2" table:style-name="ce19">
            <text:p>-1,418,309</text:p>
          </table:table-cell>
          <table:table-cell office:value-type="float" office:value="902121" table:style-name="ce7">
            <text:p>902,1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70000" table:style-name="ce7">
            <text:p>3,570,000</text:p>
          </table:table-cell>
          <table:covered-table-cell/>
          <table:covered-table-cell/>
          <table:table-cell office:value-type="float" office:value="4988309" table:style-name="ce7">
            <text:p>4,988,30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988309" table:style-name="ce7">
            <text:p>4,988,30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行政規費收入</text:p>
          </table:table-cell>
          <table:table-cell office:value-type="float" office:value="2102000" table:style-name="ce7">
            <text:p>2,102,000</text:p>
          </table:table-cell>
          <table:table-cell office:value-type="float" office:value="2102000" table:style-name="ce7">
            <text:p>2,102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78344" table:style-name="ce7">
            <text:p>278,344</text:p>
          </table:table-cell>
          <table:table-cell office:value-type="string" table:style-name="ce7">
            <text:p>-</text:p>
          </table:table-cell>
          <table:table-cell office:value-type="float" office:value="-190938" table:number-columns-spanned="1" table:number-rows-spanned="2" table:style-name="ce19">
            <text:p>-190,938</text:p>
          </table:table-cell>
          <table:table-cell office:value-type="float" office:value="278344" table:style-name="ce7">
            <text:p>278,34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00000" table:style-name="ce7">
            <text:p>1,300,000</text:p>
          </table:table-cell>
          <table:covered-table-cell/>
          <table:covered-table-cell/>
          <table:table-cell office:value-type="float" office:value="1490938" table:style-name="ce7">
            <text:p>1,490,93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90938" table:style-name="ce7">
            <text:p>1,490,93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7">
            <text:p>ˉˉˉ證照費</text:p>
          </table:table-cell>
          <table:table-cell office:value-type="float" office:value="2102000" table:style-name="ce7">
            <text:p>2,102,000</text:p>
          </table:table-cell>
          <table:table-cell office:value-type="float" office:value="2102000" table:style-name="ce7">
            <text:p>2,102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78344" table:style-name="ce7">
            <text:p>278,344</text:p>
          </table:table-cell>
          <table:table-cell office:value-type="string" table:style-name="ce7">
            <text:p>-</text:p>
          </table:table-cell>
          <table:table-cell office:value-type="float" office:value="-190938" table:number-columns-spanned="1" table:number-rows-spanned="2" table:style-name="ce19">
            <text:p>-190,938</text:p>
          </table:table-cell>
          <table:table-cell office:value-type="float" office:value="278344" table:style-name="ce7">
            <text:p>278,34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00000" table:style-name="ce7">
            <text:p>1,300,000</text:p>
          </table:table-cell>
          <table:covered-table-cell/>
          <table:covered-table-cell/>
          <table:table-cell office:value-type="float" office:value="1490938" table:style-name="ce7">
            <text:p>1,490,93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90938" table:style-name="ce7">
            <text:p>1,490,93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使用規費收入</text:p>
          </table:table-cell>
          <table:table-cell office:value-type="float" office:value="10835000" table:style-name="ce7">
            <text:p>10,835,000</text:p>
          </table:table-cell>
          <table:table-cell office:value-type="float" office:value="10835000" table:style-name="ce7">
            <text:p>10,835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623777" table:style-name="ce7">
            <text:p>623,777</text:p>
          </table:table-cell>
          <table:table-cell office:value-type="string" table:style-name="ce7">
            <text:p>-</text:p>
          </table:table-cell>
          <table:table-cell office:value-type="float" office:value="-1227371" table:number-columns-spanned="1" table:number-rows-spanned="2" table:style-name="ce19">
            <text:p>-1,227,371</text:p>
          </table:table-cell>
          <table:table-cell office:value-type="float" office:value="623777" table:style-name="ce7">
            <text:p>623,77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70000" table:style-name="ce7">
            <text:p>2,270,000</text:p>
          </table:table-cell>
          <table:covered-table-cell/>
          <table:covered-table-cell/>
          <table:table-cell office:value-type="float" office:value="3497371" table:style-name="ce7">
            <text:p>3,497,37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97371" table:style-name="ce7">
            <text:p>3,497,37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7">
            <text:p>ˉˉˉ汽車燃料使用費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style-name="ce7">
            <text:p>10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561320" table:style-name="ce7">
            <text:p>561,320</text:p>
          </table:table-cell>
          <table:table-cell office:value-type="string" table:style-name="ce7">
            <text:p>-</text:p>
          </table:table-cell>
          <table:table-cell office:value-type="float" office:value="-1100863" table:number-columns-spanned="1" table:number-rows-spanned="2" table:style-name="ce19">
            <text:p>-1,100,863</text:p>
          </table:table-cell>
          <table:table-cell office:value-type="float" office:value="561320" table:style-name="ce7">
            <text:p>561,3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900000" table:style-name="ce7">
            <text:p>1,900,000</text:p>
          </table:table-cell>
          <table:covered-table-cell/>
          <table:covered-table-cell/>
          <table:table-cell office:value-type="float" office:value="3000863" table:style-name="ce7">
            <text:p>3,000,86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000863" table:style-name="ce7">
            <text:p>3,000,86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4</text:p>
          </table:table-cell>
          <table:table-cell office:value-type="string" table:number-columns-spanned="1" table:number-rows-spanned="2" table:style-name="ce17">
            <text:p>ˉˉˉ資料使用費</text:p>
          </table:table-cell>
          <table:table-cell office:value-type="float" office:value="35000" table:style-name="ce7">
            <text:p>35,000</text:p>
          </table:table-cell>
          <table:table-cell office:value-type="float" office:value="35000" table:style-name="ce7">
            <text:p>35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982" table:style-name="ce7">
            <text:p>1,982</text:p>
          </table:table-cell>
          <table:table-cell office:value-type="string" table:style-name="ce7">
            <text:p>-</text:p>
          </table:table-cell>
          <table:table-cell office:value-type="float" office:value="-62163" table:number-columns-spanned="1" table:number-rows-spanned="2" table:style-name="ce19">
            <text:p>-62,163</text:p>
          </table:table-cell>
          <table:table-cell office:value-type="float" office:value="1982" table:style-name="ce7">
            <text:p>1,98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82163" table:style-name="ce7">
            <text:p>82,16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2163" table:style-name="ce7">
            <text:p>82,16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3</text:p>
          </table:table-cell>
          <table:table-cell office:value-type="string" table:number-columns-spanned="1" table:number-rows-spanned="2" table:style-name="ce17">
            <text:p>ˉˉˉ場地設施使用費</text:p>
          </table:table-cell>
          <table:table-cell office:value-type="float" office:value="800000" table:style-name="ce7">
            <text:p>800,000</text:p>
          </table:table-cell>
          <table:table-cell office:value-type="float" office:value="800000" table:style-name="ce7">
            <text:p>8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60475" table:style-name="ce7">
            <text:p>60,475</text:p>
          </table:table-cell>
          <table:table-cell office:value-type="string" table:style-name="ce7">
            <text:p>-</text:p>
          </table:table-cell>
          <table:table-cell office:value-type="float" office:value="-64345" table:number-columns-spanned="1" table:number-rows-spanned="2" table:style-name="ce19">
            <text:p>-64,345</text:p>
          </table:table-cell>
          <table:table-cell office:value-type="float" office:value="60475" table:style-name="ce7">
            <text:p>60,4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50000" table:style-name="ce7">
            <text:p>350,000</text:p>
          </table:table-cell>
          <table:covered-table-cell/>
          <table:covered-table-cell/>
          <table:table-cell office:value-type="float" office:value="414345" table:style-name="ce7">
            <text:p>414,34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14345" table:style-name="ce7">
            <text:p>414,34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財產收入</text:p>
          </table:table-cell>
          <table:table-cell office:value-type="float" office:value="5177000" table:style-name="ce7">
            <text:p>5,177,000</text:p>
          </table:table-cell>
          <table:table-cell office:value-type="float" office:value="5177000" table:style-name="ce7">
            <text:p>5,17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551000" table:style-name="ce7">
            <text:p>551,000</text:p>
          </table:table-cell>
          <table:table-cell office:value-type="string" table:style-name="ce7">
            <text:p>-</text:p>
          </table:table-cell>
          <table:table-cell office:value-type="float" office:value="-72942" table:number-columns-spanned="1" table:number-rows-spanned="2" table:style-name="ce19">
            <text:p>-72,942</text:p>
          </table:table-cell>
          <table:table-cell office:value-type="float" office:value="551000" table:style-name="ce7">
            <text:p>551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70000" table:style-name="ce7">
            <text:p>2,570,000</text:p>
          </table:table-cell>
          <table:covered-table-cell/>
          <table:covered-table-cell/>
          <table:table-cell office:value-type="float" office:value="2642942" table:style-name="ce7">
            <text:p>2,642,94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42942" table:style-name="ce7">
            <text:p>2,642,94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財產孳息</text:p>
          </table:table-cell>
          <table:table-cell office:value-type="float" office:value="5127000" table:style-name="ce7">
            <text:p>5,127,000</text:p>
          </table:table-cell>
          <table:table-cell office:value-type="float" office:value="5127000" table:style-name="ce7">
            <text:p>5,12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551000" table:style-name="ce7">
            <text:p>551,000</text:p>
          </table:table-cell>
          <table:table-cell office:value-type="string" table:style-name="ce7">
            <text:p>-</text:p>
          </table:table-cell>
          <table:table-cell office:value-type="float" office:value="-72942" table:number-columns-spanned="1" table:number-rows-spanned="2" table:style-name="ce19">
            <text:p>-72,942</text:p>
          </table:table-cell>
          <table:table-cell office:value-type="float" office:value="551000" table:style-name="ce7">
            <text:p>551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70000" table:style-name="ce7">
            <text:p>2,570,000</text:p>
          </table:table-cell>
          <table:covered-table-cell/>
          <table:covered-table-cell/>
          <table:table-cell office:value-type="float" office:value="2642942" table:style-name="ce7">
            <text:p>2,642,94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42942" table:style-name="ce7">
            <text:p>2,642,94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利息收入</text:p>
          </table:table-cell>
          <table:table-cell office:value-type="float" office:value="1000000" table:style-name="ce7">
            <text:p>1,000,000</text:p>
          </table:table-cell>
          <table:table-cell office:value-type="float" office:value="1000000" table:style-name="ce7">
            <text:p>1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445000" table:style-name="ce7">
            <text:p>445,000</text:p>
          </table:table-cell>
          <table:table-cell office:value-type="string" table:style-name="ce7">
            <text:p>-</text:p>
          </table:table-cell>
          <table:table-cell office:value-type="float" office:value="-325308" table:number-columns-spanned="1" table:number-rows-spanned="2" table:style-name="ce19">
            <text:p>-325,308</text:p>
          </table:table-cell>
          <table:table-cell office:value-type="float" office:value="445000" table:style-name="ce7">
            <text:p>44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00" table:style-name="ce7">
            <text:p>600,000</text:p>
          </table:table-cell>
          <table:covered-table-cell/>
          <table:covered-table-cell/>
          <table:table-cell office:value-type="float" office:value="925308" table:style-name="ce7">
            <text:p>925,3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25308" table:style-name="ce7">
            <text:p>925,3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7">
            <text:p>ˉˉˉ租金收入</text:p>
          </table:table-cell>
          <table:table-cell office:value-type="float" office:value="3977000" table:style-name="ce7">
            <text:p>3,977,000</text:p>
          </table:table-cell>
          <table:table-cell office:value-type="float" office:value="3977000" table:style-name="ce7">
            <text:p>3,97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85000" table:style-name="ce7">
            <text:p>85,000</text:p>
          </table:table-cell>
          <table:table-cell office:value-type="string" table:style-name="ce7">
            <text:p>-</text:p>
          </table:table-cell>
          <table:table-cell office:value-type="float" office:value="343366" table:number-columns-spanned="1" table:number-rows-spanned="2" table:style-name="ce19">
            <text:p>343,366</text:p>
          </table:table-cell>
          <table:table-cell office:value-type="float" office:value="85000" table:style-name="ce7">
            <text:p>8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900000" table:style-name="ce7">
            <text:p>1,900,000</text:p>
          </table:table-cell>
          <table:covered-table-cell/>
          <table:covered-table-cell/>
          <table:table-cell office:value-type="float" office:value="1556634" table:style-name="ce7">
            <text:p>1,556,63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56634" table:style-name="ce7">
            <text:p>1,556,63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3</text:p>
          </table:table-cell>
          <table:table-cell office:value-type="string" table:number-columns-spanned="1" table:number-rows-spanned="2" table:style-name="ce17">
            <text:p>ˉˉˉ權利金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1000" table:style-name="ce7">
            <text:p>21,000</text:p>
          </table:table-cell>
          <table:table-cell office:value-type="string" table:style-name="ce7">
            <text:p>-</text:p>
          </table:table-cell>
          <table:table-cell office:value-type="float" office:value="-91000" table:number-columns-spanned="1" table:number-rows-spanned="2" table:style-name="ce19">
            <text:p>-91,000</text:p>
          </table:table-cell>
          <table:table-cell office:value-type="float" office:value="21000" table:style-name="ce7">
            <text:p>21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0" table:style-name="ce7">
            <text:p>70,000</text:p>
          </table:table-cell>
          <table:covered-table-cell/>
          <table:covered-table-cell/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1000" table:style-name="ce7">
            <text:p>161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5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廢舊物資售價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廢舊物資售價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7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營業盈餘及事業收入</text:p>
          </table:table-cell>
          <table:table-cell office:value-type="float" office:value="2000000" table:style-name="ce7">
            <text:p>2,000,000</text:p>
          </table:table-cell>
          <table:table-cell office:value-type="float" office:value="2000000" table:style-name="ce7">
            <text:p>2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營業基金盈餘繳庫</text:p>
          </table:table-cell>
          <table:table-cell office:value-type="float" office:value="2000000" table:style-name="ce7">
            <text:p>2,000,000</text:p>
          </table:table-cell>
          <table:table-cell office:value-type="float" office:value="2000000" table:style-name="ce7">
            <text:p>2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股息紅利繳庫</text:p>
          </table:table-cell>
          <table:table-cell office:value-type="float" office:value="2000000" table:style-name="ce7">
            <text:p>2,000,000</text:p>
          </table:table-cell>
          <table:table-cell office:value-type="float" office:value="2000000" table:style-name="ce7">
            <text:p>2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8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補助及協助收入</text:p>
          </table:table-cell>
          <table:table-cell office:value-type="float" office:value="2281274000" table:style-name="ce7">
            <text:p>2,281,274,000</text:p>
          </table:table-cell>
          <table:table-cell office:value-type="float" office:value="2281274000" table:style-name="ce7">
            <text:p>2,281,274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09879215" table:style-name="ce7">
            <text:p>109,879,215</text:p>
          </table:table-cell>
          <table:table-cell office:value-type="string" table:style-name="ce7">
            <text:p>-</text:p>
          </table:table-cell>
          <table:table-cell office:value-type="float" office:value="189386137" table:number-columns-spanned="1" table:number-rows-spanned="2" table:style-name="ce19">
            <text:p>189,386,137</text:p>
          </table:table-cell>
          <table:table-cell office:value-type="float" office:value="109879215" table:style-name="ce7">
            <text:p>109,879,21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60000000" table:style-name="ce7">
            <text:p>1,060,000,000</text:p>
          </table:table-cell>
          <table:covered-table-cell/>
          <table:covered-table-cell/>
          <table:table-cell office:value-type="float" office:value="870613863" table:style-name="ce7">
            <text:p>870,613,86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0613863" table:style-name="ce7">
            <text:p>870,613,86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上級政府補助收入</text:p>
          </table:table-cell>
          <table:table-cell office:value-type="float" office:value="2281274000" table:style-name="ce7">
            <text:p>2,281,274,000</text:p>
          </table:table-cell>
          <table:table-cell office:value-type="float" office:value="2281274000" table:style-name="ce7">
            <text:p>2,281,274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09879215" table:style-name="ce7">
            <text:p>109,879,215</text:p>
          </table:table-cell>
          <table:table-cell office:value-type="string" table:style-name="ce7">
            <text:p>-</text:p>
          </table:table-cell>
          <table:table-cell office:value-type="float" office:value="189386137" table:number-columns-spanned="1" table:number-rows-spanned="2" table:style-name="ce19">
            <text:p>189,386,137</text:p>
          </table:table-cell>
          <table:table-cell office:value-type="float" office:value="109879215" table:style-name="ce7">
            <text:p>109,879,21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60000000" table:style-name="ce7">
            <text:p>1,060,000,000</text:p>
          </table:table-cell>
          <table:covered-table-cell/>
          <table:covered-table-cell/>
          <table:table-cell office:value-type="float" office:value="870613863" table:style-name="ce7">
            <text:p>870,613,86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0613863" table:style-name="ce7">
            <text:p>870,613,86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一般補助收入</text:p>
          </table:table-cell>
          <table:table-cell office:value-type="float" office:value="1013145000" table:style-name="ce7">
            <text:p>1,013,145,000</text:p>
          </table:table-cell>
          <table:table-cell office:value-type="float" office:value="1013145000" table:style-name="ce7">
            <text:p>1,013,145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71140000" table:style-name="ce7">
            <text:p>71,140,000</text:p>
          </table:table-cell>
          <table:table-cell office:value-type="string" table:style-name="ce7">
            <text:p>-</text:p>
          </table:table-cell>
          <table:table-cell office:value-type="float" office:value="6946000" table:number-columns-spanned="1" table:number-rows-spanned="2" table:style-name="ce19">
            <text:p>6,946,000</text:p>
          </table:table-cell>
          <table:table-cell office:value-type="float" office:value="71140000" table:style-name="ce7">
            <text:p>71,14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60000000" table:style-name="ce7">
            <text:p>660,000,000</text:p>
          </table:table-cell>
          <table:covered-table-cell/>
          <table:covered-table-cell/>
          <table:table-cell office:value-type="float" office:value="653054000" table:style-name="ce7">
            <text:p>653,054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53054000" table:style-name="ce7">
            <text:p>653,054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7">
            <text:p>ˉˉˉ計畫型補助收入</text:p>
          </table:table-cell>
          <table:table-cell office:value-type="float" office:value="1268129000" table:style-name="ce7">
            <text:p>1,268,129,000</text:p>
          </table:table-cell>
          <table:table-cell office:value-type="float" office:value="1268129000" table:style-name="ce7">
            <text:p>1,268,129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38739215" table:style-name="ce7">
            <text:p>38,739,215</text:p>
          </table:table-cell>
          <table:table-cell office:value-type="string" table:style-name="ce7">
            <text:p>-</text:p>
          </table:table-cell>
          <table:table-cell office:value-type="float" office:value="182440137" table:number-columns-spanned="1" table:number-rows-spanned="2" table:style-name="ce19">
            <text:p>182,440,137</text:p>
          </table:table-cell>
          <table:table-cell office:value-type="float" office:value="38739215" table:style-name="ce7">
            <text:p>38,739,21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0000" table:style-name="ce7">
            <text:p>400,000,000</text:p>
          </table:table-cell>
          <table:covered-table-cell/>
          <table:covered-table-cell/>
          <table:table-cell office:value-type="float" office:value="217559863" table:style-name="ce7">
            <text:p>217,559,86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17559863" table:style-name="ce7">
            <text:p>217,559,863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9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捐獻及贈與收入</text:p>
          </table:table-cell>
          <table:table-cell office:value-type="float" office:value="166500000" table:style-name="ce7">
            <text:p>166,500,000</text:p>
          </table:table-cell>
          <table:table-cell office:value-type="float" office:value="166500000" table:style-name="ce7">
            <text:p>166,5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捐獻收入</text:p>
          </table:table-cell>
          <table:table-cell office:value-type="float" office:value="166500000" table:style-name="ce7">
            <text:p>166,500,000</text:p>
          </table:table-cell>
          <table:table-cell office:value-type="float" office:value="166500000" table:style-name="ce7">
            <text:p>166,5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一般捐獻</text:p>
          </table:table-cell>
          <table:table-cell office:value-type="float" office:value="166500000" table:style-name="ce7">
            <text:p>166,500,000</text:p>
          </table:table-cell>
          <table:table-cell office:value-type="float" office:value="166500000" table:style-name="ce7">
            <text:p>166,5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11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其他收入</text:p>
          </table:table-cell>
          <table:table-cell office:value-type="float" office:value="1400000" table:style-name="ce7">
            <text:p>1,400,000</text:p>
          </table:table-cell>
          <table:table-cell office:value-type="float" office:value="1400000" table:style-name="ce7">
            <text:p>1,4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79090" table:style-name="ce7">
            <text:p>79,090</text:p>
          </table:table-cell>
          <table:table-cell office:value-type="string" table:style-name="ce7">
            <text:p>-</text:p>
          </table:table-cell>
          <table:table-cell office:value-type="float" office:value="-383665" table:number-columns-spanned="1" table:number-rows-spanned="2" table:style-name="ce19">
            <text:p>-383,665</text:p>
          </table:table-cell>
          <table:table-cell office:value-type="float" office:value="79090" table:style-name="ce7">
            <text:p>79,0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80000" table:style-name="ce7">
            <text:p>380,000</text:p>
          </table:table-cell>
          <table:covered-table-cell/>
          <table:covered-table-cell/>
          <table:table-cell office:value-type="float" office:value="763665" table:style-name="ce7">
            <text:p>763,66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63665" table:style-name="ce7">
            <text:p>763,66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雜項收入</text:p>
          </table:table-cell>
          <table:table-cell office:value-type="float" office:value="1400000" table:style-name="ce7">
            <text:p>1,400,000</text:p>
          </table:table-cell>
          <table:table-cell office:value-type="float" office:value="1400000" table:style-name="ce7">
            <text:p>1,4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79090" table:style-name="ce7">
            <text:p>79,090</text:p>
          </table:table-cell>
          <table:table-cell office:value-type="string" table:style-name="ce7">
            <text:p>-</text:p>
          </table:table-cell>
          <table:table-cell office:value-type="float" office:value="-383665" table:number-columns-spanned="1" table:number-rows-spanned="2" table:style-name="ce19">
            <text:p>-383,665</text:p>
          </table:table-cell>
          <table:table-cell office:value-type="float" office:value="79090" table:style-name="ce7">
            <text:p>79,0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80000" table:style-name="ce7">
            <text:p>380,000</text:p>
          </table:table-cell>
          <table:covered-table-cell/>
          <table:covered-table-cell/>
          <table:table-cell office:value-type="float" office:value="763665" table:style-name="ce7">
            <text:p>763,66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63665" table:style-name="ce7">
            <text:p>763,66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收回以前年度歲出</text:p>
          </table:table-cell>
          <table:table-cell office:value-type="float" office:value="700000" table:style-name="ce7">
            <text:p>700,000</text:p>
          </table:table-cell>
          <table:table-cell office:value-type="float" office:value="700000" table:style-name="ce7">
            <text:p>7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19020" table:number-columns-spanned="1" table:number-rows-spanned="2" table:style-name="ce19">
            <text:p>-219,02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table-cell office:value-type="float" office:value="419020" table:style-name="ce7">
            <text:p>419,0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19020" table:style-name="ce7">
            <text:p>419,0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0</text:p>
          </table:table-cell>
          <table:table-cell office:value-type="string" table:number-columns-spanned="1" table:number-rows-spanned="2" table:style-name="ce17">
            <text:p>ˉˉˉ其他雜項收入</text:p>
          </table:table-cell>
          <table:table-cell office:value-type="float" office:value="700000" table:style-name="ce7">
            <text:p>700,000</text:p>
          </table:table-cell>
          <table:table-cell office:value-type="float" office:value="700000" table:style-name="ce7">
            <text:p>7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79090" table:style-name="ce7">
            <text:p>79,090</text:p>
          </table:table-cell>
          <table:table-cell office:value-type="string" table:style-name="ce7">
            <text:p>-</text:p>
          </table:table-cell>
          <table:table-cell office:value-type="float" office:value="-164645" table:number-columns-spanned="1" table:number-rows-spanned="2" table:style-name="ce19">
            <text:p>-164,645</text:p>
          </table:table-cell>
          <table:table-cell office:value-type="float" office:value="79090" table:style-name="ce7">
            <text:p>79,0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0000" table:style-name="ce7">
            <text:p>180,000</text:p>
          </table:table-cell>
          <table:covered-table-cell/>
          <table:covered-table-cell/>
          <table:table-cell office:value-type="float" office:value="344645" table:style-name="ce7">
            <text:p>344,64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4645" table:style-name="ce7">
            <text:p>344,64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經常門合計</text:p>
          </table:table-cell>
          <table:table-cell office:value-type="float" office:value="2866666000" table:style-name="ce7">
            <text:p>2,866,666,000</text:p>
          </table:table-cell>
          <table:table-cell office:value-type="float" office:value="2866666000" table:style-name="ce7">
            <text:p>2,866,666,000</text:p>
          </table:table-cell>
          <table:table-cell office:value-type="string" table:number-columns-spanned="1" table:number-rows-spanned="2" table:style-name="ce17">
            <text:p/>
          </table:table-cell>
          <table:table-cell table:number-columns-spanned="1" table:number-rows-spanned="2" table:style-name="ce17"/>
          <table:table-cell office:value-type="float" office:value="147255606" table:style-name="ce7">
            <text:p>147,255,606</text:p>
          </table:table-cell>
          <table:table-cell office:value-type="string" table:style-name="ce7">
            <text:p>-</text:p>
          </table:table-cell>
          <table:table-cell office:value-type="float" office:value="180596012" table:number-columns-spanned="1" table:number-rows-spanned="2" table:style-name="ce19">
            <text:p>180,596,012</text:p>
          </table:table-cell>
          <table:table-cell office:value-type="float" office:value="147255606" table:style-name="ce7">
            <text:p>147,255,6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29930000" table:style-name="ce7">
            <text:p>1,329,930,000</text:p>
          </table:table-cell>
          <table:covered-table-cell/>
          <table:covered-table-cell/>
          <table:table-cell office:value-type="float" office:value="1149333988" table:style-name="ce7">
            <text:p>1,149,333,98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49333988" table:style-name="ce7">
            <text:p>1,149,333,98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經資門合計</text:p>
          </table:table-cell>
          <table:table-cell office:value-type="float" office:value="2866666000" table:style-name="ce7">
            <text:p>2,866,666,000</text:p>
          </table:table-cell>
          <table:table-cell office:value-type="float" office:value="2866666000" table:style-name="ce7">
            <text:p>2,866,666,000</text:p>
          </table:table-cell>
          <table:table-cell office:value-type="string" table:number-columns-spanned="1" table:number-rows-spanned="2" table:style-name="ce17">
            <text:p/>
          </table:table-cell>
          <table:table-cell table:number-columns-spanned="1" table:number-rows-spanned="2" table:style-name="ce17"/>
          <table:table-cell office:value-type="float" office:value="147255606" table:style-name="ce7">
            <text:p>147,255,606</text:p>
          </table:table-cell>
          <table:table-cell office:value-type="string" table:style-name="ce7">
            <text:p>-</text:p>
          </table:table-cell>
          <table:table-cell office:value-type="float" office:value="180596012" table:number-columns-spanned="1" table:number-rows-spanned="2" table:style-name="ce19">
            <text:p>180,596,012</text:p>
          </table:table-cell>
          <table:table-cell office:value-type="float" office:value="147255606" table:style-name="ce7">
            <text:p>147,255,6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29930000" table:style-name="ce7">
            <text:p>1,329,930,000</text:p>
          </table:table-cell>
          <table:covered-table-cell/>
          <table:covered-table-cell/>
          <table:table-cell office:value-type="float" office:value="1149333988" table:style-name="ce7">
            <text:p>1,149,333,98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49333988" table:style-name="ce7">
            <text:p>1,149,333,98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總計</text:p>
          </table:table-cell>
          <table:table-cell office:value-type="float" office:value="2866666000" table:style-name="ce7">
            <text:p>2,866,666,000</text:p>
          </table:table-cell>
          <table:table-cell office:value-type="float" office:value="2866666000" table:style-name="ce7">
            <text:p>2,866,666,000</text:p>
          </table:table-cell>
          <table:table-cell office:value-type="string" table:number-columns-spanned="1" table:number-rows-spanned="2" table:style-name="ce17">
            <text:p/>
          </table:table-cell>
          <table:table-cell table:number-columns-spanned="1" table:number-rows-spanned="2" table:style-name="ce17"/>
          <table:table-cell office:value-type="float" office:value="147255606" table:style-name="ce7">
            <text:p>147,255,606</text:p>
          </table:table-cell>
          <table:table-cell office:value-type="string" table:style-name="ce7">
            <text:p>-</text:p>
          </table:table-cell>
          <table:table-cell office:value-type="float" office:value="180596012" table:number-columns-spanned="1" table:number-rows-spanned="2" table:style-name="ce19">
            <text:p>180,596,012</text:p>
          </table:table-cell>
          <table:table-cell office:value-type="float" office:value="147255606" table:style-name="ce7">
            <text:p>147,255,6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29930000" table:style-name="ce7">
            <text:p>1,329,930,000</text:p>
          </table:table-cell>
          <table:covered-table-cell/>
          <table:covered-table-cell/>
          <table:table-cell office:value-type="float" office:value="1149333988" table:style-name="ce7">
            <text:p>1,149,333,98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49333988" table:style-name="ce7">
            <text:p>1,149,333,988</text:p>
          </table:table-cell>
          <table:table-cell table:number-columns-repeated="16372"/>
        </table:table-row>
        <table:table-row table:number-rows-repeated="104849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center>
          <text:p><text:span text:style-name="T1">連江縣政府</text:span></text:p>
          <text:p><text:span text:style-name="T3">歲入累計表</text:span></text:p>
          <text:p><text:span text:style-name="T5">中華民國103年8月1日起至103年8月31日止</text:span><text:span text:style-name="T5"><text:s/></text:span></text:p>
        </style:region-center>
        <style:region-right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18:09Z</dc:date>
    <meta:print-date>2014-09-16T03:36:02Z</meta:print-date>
  </office:meta>
</office:document-meta>
</file>