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5.8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1" table:number-rows-spanned="2" table:style-name="ce8">
            <text:p>科目及摘要</text:p>
          </table:table-cell>
          <table:table-cell office:value-type="string" table:number-columns-spanned="3" table:number-rows-spanned="1" table:style-name="ce8">
            <text:p>金額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6380"/>
        </table:table-row>
        <table:table-row table:style-name="ro3">
          <table:table-cell office:value-type="string" table:style-name="ce4">
            <text:p>一、收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上期結存 1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收入 2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9609947" table:style-name="ce5">
            <text:p>279,609,9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20110500 應收歲入款</text:p>
          </table:table-cell>
          <table:table-cell office:value-type="string" table:style-name="ce5">
            <text:p/>
          </table:table-cell>
          <table:table-cell office:value-type="float" office:value="131756241" table:style-name="ce5">
            <text:p>131,756,24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31756241" table:style-name="ce5">
            <text:p>131,756,2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20121600 歲入實收數</text:p>
          </table:table-cell>
          <table:table-cell office:value-type="string" table:style-name="ce5">
            <text:p/>
          </table:table-cell>
          <table:table-cell office:value-type="float" office:value="147255606" table:style-name="ce5">
            <text:p>147,255,60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147322846" table:style-name="ce5">
            <text:p>147,322,8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float" office:value="67240" table:style-name="ce5">
            <text:p>67,2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20121700 收回以前年度納庫款</text:p>
          </table:table-cell>
          <table:table-cell office:value-type="string" table:style-name="ce5">
            <text:p/>
          </table:table-cell>
          <table:table-cell office:value-type="float" office:value="598100" table:style-name="ce5">
            <text:p>598,1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入數</text:p>
          </table:table-cell>
          <table:table-cell office:value-type="float" office:value="598100" table:style-name="ce5">
            <text:p>598,1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沖轉或付還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收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9609947" table:style-name="ce5">
            <text:p>279,609,9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二、付項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一)本期支出 3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9609947" table:style-name="ce5">
            <text:p>279,609,947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1.30110900 歲入納庫數</text:p>
          </table:table-cell>
          <table:table-cell office:value-type="string" table:style-name="ce5">
            <text:p/>
          </table:table-cell>
          <table:table-cell office:value-type="float" office:value="147255606" table:style-name="ce5">
            <text:p>147,255,606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47322846" table:style-name="ce5">
            <text:p>147,322,84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float" office:value="67240" table:style-name="ce5">
            <text:p>67,2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2.30111000 退還以前年度歲入款</text:p>
          </table:table-cell>
          <table:table-cell office:value-type="string" table:style-name="ce5">
            <text:p/>
          </table:table-cell>
          <table:table-cell office:value-type="float" office:value="598100" table:style-name="ce5">
            <text:p>598,100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598100" table:style-name="ce5">
            <text:p>598,10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3.30121300 應納庫款</text:p>
          </table:table-cell>
          <table:table-cell office:value-type="string" table:style-name="ce5">
            <text:p/>
          </table:table-cell>
          <table:table-cell office:value-type="float" office:value="131756241" table:style-name="ce5">
            <text:p>131,756,241</text:p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支付數</text:p>
          </table:table-cell>
          <table:table-cell office:value-type="float" office:value="131756241" table:style-name="ce5">
            <text:p>131,756,241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減：收回或沖轉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(二)本期結存 40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付項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279609947" table:style-name="ce5">
            <text:p>279,609,947</text:p>
          </table:table-cell>
          <table:table-cell table:number-columns-repeated="1638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3" table:style-name="ce7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連江縣政府</text:span></text:p>
          <text:p><text:span text:style-name="T3">歲入類現金出納表</text:span></text:p>
          <text:p><text:span text:style-name="T4">中華民國103年8月1日起至103年8月31日止</text:span><text:span text:style-name="T4"><text:s/></text:span></text:p>
        </style:region-center>
        <style:region-right>
          <text:p/>
          <text:p/>
          <text:p/>
          <text:p/>
        </style:region-right>
      </style:header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hunYi</meta:initial-creator>
    <dc:creator>Nancy</dc:creator>
    <meta:creation-date>2000-09-07T03:35:22Z</meta:creation-date>
    <dc:date>2016-11-18T07:17:30Z</dc:date>
    <meta:print-date>2014-09-16T03:35:25Z</meta:print-date>
  </office:meta>
</office:document-meta>
</file>