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應收歲入款</text:p>
          </table:table-cell>
          <table:table-cell office:value-type="string" table:style-name="ce7">
            <text:p>1-1-0500</text:p>
          </table:table-cell>
          <table:table-cell office:value-type="float" office:value="668502140" table:style-name="ce8">
            <text:p>668,502,140</text:p>
          </table:table-cell>
          <table:table-cell office:value-type="float" office:value="800258381" table:style-name="ce8">
            <text:p>800,258,381</text:p>
          </table:table-cell>
          <table:table-cell office:value-type="float" office:value="-131756241" table:style-name="ce8">
            <text:p>-131,756,241</text:p>
          </table:table-cell>
          <table:table-cell office:value-type="string" table:style-name="ce9">
            <text:p>-16.46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668502140" table:style-name="ce8">
            <text:p>668,502,140</text:p>
          </table:table-cell>
          <table:table-cell office:value-type="float" office:value="800258381" table:style-name="ce8">
            <text:p>800,258,381</text:p>
          </table:table-cell>
          <table:table-cell office:value-type="float" office:value="-131756241" table:style-name="ce8">
            <text:p>-131,756,241</text:p>
          </table:table-cell>
          <table:table-cell office:value-type="string" table:style-name="ce11">
            <text:p>-16.4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1536736000" table:style-name="ce15">
            <text:p>1,536,736,000</text:p>
          </table:table-cell>
          <table:table-cell office:value-type="float" office:value="1750834000" table:style-name="ce15">
            <text:p>1,750,834,000</text:p>
          </table:table-cell>
          <table:table-cell office:value-type="float" office:value="-214098000" table:style-name="ce15">
            <text:p>-214,098,000</text:p>
          </table:table-cell>
          <table:table-cell office:value-type="string" table:style-name="ce16">
            <text:p>-12.23%</text:p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2866666000" table:style-name="ce15">
            <text:p>2,866,666,000</text:p>
          </table:table-cell>
          <table:table-cell office:value-type="float" office:value="2866666000" table:style-name="ce15">
            <text:p>2,866,666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1329930000" table:style-name="ce15">
            <text:p>1,329,930,000</text:p>
          </table:table-cell>
          <table:table-cell office:value-type="float" office:value="1115832000" table:style-name="ce15">
            <text:p>1,115,832,000</text:p>
          </table:table-cell>
          <table:table-cell office:value-type="float" office:value="214098000" table:style-name="ce15">
            <text:p>214,098,000</text:p>
          </table:table-cell>
          <table:table-cell office:value-type="string" table:style-name="ce16">
            <text:p>19.19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1149333988" table:style-name="ce15">
            <text:p>1,149,333,988</text:p>
          </table:table-cell>
          <table:table-cell office:value-type="float" office:value="1002078382" table:style-name="ce15">
            <text:p>1,002,078,382</text:p>
          </table:table-cell>
          <table:table-cell office:value-type="float" office:value="147255606" table:style-name="ce15">
            <text:p>147,255,606</text:p>
          </table:table-cell>
          <table:table-cell office:value-type="string" table:style-name="ce18">
            <text:p>14.7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1149333988" table:style-name="ce15">
            <text:p>1,149,333,988</text:p>
          </table:table-cell>
          <table:table-cell office:value-type="float" office:value="1002078382" table:style-name="ce15">
            <text:p>1,002,078,382</text:p>
          </table:table-cell>
          <table:table-cell office:value-type="float" office:value="147255606" table:style-name="ce15">
            <text:p>147,255,606</text:p>
          </table:table-cell>
          <table:table-cell office:value-type="string" table:style-name="ce16">
            <text:p>14.70%</text:p>
          </table:table-cell>
          <table:table-cell office:value-type="string" table:style-name="ce17">
            <text:p>收回以前年度納庫款</text:p>
          </table:table-cell>
          <table:table-cell office:value-type="string" table:style-name="ce14">
            <text:p>1-2-1700</text:p>
          </table:table-cell>
          <table:table-cell office:value-type="float" office:value="1429830" table:style-name="ce15">
            <text:p>1,429,830</text:p>
          </table:table-cell>
          <table:table-cell office:value-type="float" office:value="831730" table:style-name="ce15">
            <text:p>831,730</text:p>
          </table:table-cell>
          <table:table-cell office:value-type="float" office:value="598100" table:style-name="ce15">
            <text:p>598,100</text:p>
          </table:table-cell>
          <table:table-cell office:value-type="string" table:style-name="ce18">
            <text:p>71.9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退還以前年度歲入款</text:p>
          </table:table-cell>
          <table:table-cell office:value-type="string" table:style-name="ce14">
            <text:p>1-1-1000</text:p>
          </table:table-cell>
          <table:table-cell office:value-type="float" office:value="1429830" table:style-name="ce15">
            <text:p>1,429,830</text:p>
          </table:table-cell>
          <table:table-cell office:value-type="float" office:value="831730" table:style-name="ce15">
            <text:p>831,730</text:p>
          </table:table-cell>
          <table:table-cell office:value-type="float" office:value="598100" table:style-name="ce15">
            <text:p>598,100</text:p>
          </table:table-cell>
          <table:table-cell office:value-type="string" table:style-name="ce16">
            <text:p>71.91%</text:p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,685,931,958</text:p>
          </table:table-cell>
          <table:table-cell office:value-type="string" table:style-name="ce8">
            <text:p>4,669,834,493</text:p>
          </table:table-cell>
          <table:table-cell office:value-type="string" table:style-name="ce8">
            <text:p>16,097,465</text:p>
          </table:table-cell>
          <table:table-cell office:value-type="string" office:string-value="_IIICC4" table:formula="msoxl:=F41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,685,931,958</text:p>
          </table:table-cell>
          <table:table-cell office:value-type="string" table:style-name="ce8">
            <text:p>4,669,834,493</text:p>
          </table:table-cell>
          <table:table-cell office:value-type="string" table:style-name="ce8">
            <text:p>16,097,465</text:p>
          </table:table-cell>
          <table:table-cell office:value-type="string" office:string-value="_IIICC8" table:formula="msoxl:=L41" table:style-name="ce1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連江縣政府</text:span></text:p>
          <text:p><text:span text:style-name="T3">歲入類平衡表</text:span></text:p>
          <text:p><text:span text:style-name="T4">中華民國103年8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text:p>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unYi</meta:initial-creator>
    <dc:creator>Nancy</dc:creator>
    <meta:creation-date>2000-09-07T03:35:22Z</meta:creation-date>
    <dc:date>2016-11-18T07:08:36Z</dc:date>
    <meta:print-date>2014-09-16T03:34:54Z</meta:print-date>
  </office:meta>
</office:document-meta>
</file>