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14">
            <text:p>截至本月止</text:p>
            <text:p>分配預算數</text:p>
          </table:table-cell>
          <table:table-cell office:value-type="string" table:number-columns-spanned="2" table:number-rows-spanned="1" table:style-name="ce14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行政</text:p>
          </table:table-cell>
          <table:table-cell office:value-type="float" office:value="225509000" table:style-name="ce7">
            <text:p>225,509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777000" table:number-columns-spanned="1" table:number-rows-spanned="2" table:style-name="ce10">
            <text:p>156,77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170567" table:style-name="ce7">
            <text:p>14,170,567</text:p>
          </table:table-cell>
          <table:table-cell office:value-type="string" table:style-name="ce7">
            <text:p>-</text:p>
          </table:table-cell>
          <table:table-cell office:value-type="float" office:value="21380136" table:style-name="ce7">
            <text:p>21,380,1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677000" table:style-name="ce7">
            <text:p>225,677,000</text:p>
          </table:table-cell>
          <table:covered-table-cell/>
          <table:covered-table-cell/>
          <table:covered-table-cell/>
          <table:table-cell office:value-type="float" office:value="135396864" table:style-name="ce7">
            <text:p>135,396,8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行政管理</text:p>
          </table:table-cell>
          <table:table-cell office:value-type="float" office:value="176868000" table:style-name="ce7">
            <text:p>176,8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362000" table:number-columns-spanned="1" table:number-rows-spanned="2" table:style-name="ce10">
            <text:p>125,36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424007" table:style-name="ce7">
            <text:p>10,424,007</text:p>
          </table:table-cell>
          <table:table-cell office:value-type="string" table:style-name="ce7">
            <text:p>-</text:p>
          </table:table-cell>
          <table:table-cell office:value-type="float" office:value="16909538" table:style-name="ce7">
            <text:p>16,909,53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868000" table:style-name="ce7">
            <text:p>176,868,000</text:p>
          </table:table-cell>
          <table:covered-table-cell/>
          <table:covered-table-cell/>
          <table:covered-table-cell/>
          <table:table-cell office:value-type="float" office:value="108452462" table:style-name="ce7">
            <text:p>108,452,4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586000" table:style-name="ce7">
            <text:p>174,5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846000" table:number-columns-spanned="1" table:number-rows-spanned="2" table:style-name="ce10">
            <text:p>123,8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271965" table:style-name="ce7">
            <text:p>10,271,965</text:p>
          </table:table-cell>
          <table:table-cell office:value-type="string" table:style-name="ce7">
            <text:p>-</text:p>
          </table:table-cell>
          <table:table-cell office:value-type="float" office:value="16530671" table:style-name="ce7">
            <text:p>16,530,67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586000" table:style-name="ce7">
            <text:p>174,586,000</text:p>
          </table:table-cell>
          <table:covered-table-cell/>
          <table:covered-table-cell/>
          <table:covered-table-cell/>
          <table:table-cell office:value-type="float" office:value="107315329" table:style-name="ce7">
            <text:p>107,315,3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6000" table:number-columns-spanned="1" table:number-rows-spanned="2" table:style-name="ce10">
            <text:p>1,2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2042" table:style-name="ce7">
            <text:p>152,042</text:p>
          </table:table-cell>
          <table:table-cell office:value-type="string" table:style-name="ce7">
            <text:p>-</text:p>
          </table:table-cell>
          <table:table-cell office:value-type="float" office:value="362867" table:style-name="ce7">
            <text:p>362,8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2000" table:style-name="ce7">
            <text:p>1,892,000</text:p>
          </table:table-cell>
          <table:covered-table-cell/>
          <table:covered-table-cell/>
          <table:covered-table-cell/>
          <table:table-cell office:value-type="float" office:value="893133" table:style-name="ce7">
            <text:p>893,1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90000" table:style-name="ce7">
            <text:p>3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" table:number-columns-spanned="1" table:number-rows-spanned="2" table:style-name="ce10">
            <text:p>26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style-name="ce7">
            <text:p>1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" table:style-name="ce7">
            <text:p>390,000</text:p>
          </table:table-cell>
          <table:covered-table-cell/>
          <table:covered-table-cell/>
          <table:covered-table-cell/>
          <table:table-cell office:value-type="float" office:value="244000" table:style-name="ce7">
            <text:p>2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書管理</text:p>
          </table:table-cell>
          <table:table-cell office:value-type="float" office:value="6294000" table:style-name="ce7">
            <text:p>6,2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1000" table:number-columns-spanned="1" table:number-rows-spanned="2" table:style-name="ce10">
            <text:p>4,32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38432" table:style-name="ce7">
            <text:p>438,432</text:p>
          </table:table-cell>
          <table:table-cell office:value-type="string" table:style-name="ce7">
            <text:p>-</text:p>
          </table:table-cell>
          <table:table-cell office:value-type="float" office:value="535584" table:style-name="ce7">
            <text:p>535,5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94000" table:style-name="ce7">
            <text:p>6,294,000</text:p>
          </table:table-cell>
          <table:covered-table-cell/>
          <table:covered-table-cell/>
          <table:covered-table-cell/>
          <table:table-cell office:value-type="float" office:value="3785416" table:style-name="ce7">
            <text:p>3,785,4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673000" table:style-name="ce7">
            <text:p>5,6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57000" table:number-columns-spanned="1" table:number-rows-spanned="2" table:style-name="ce10">
            <text:p>3,9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38432" table:style-name="ce7">
            <text:p>438,432</text:p>
          </table:table-cell>
          <table:table-cell office:value-type="string" table:style-name="ce7">
            <text:p>-</text:p>
          </table:table-cell>
          <table:table-cell office:value-type="float" office:value="226744" table:style-name="ce7">
            <text:p>226,7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73000" table:style-name="ce7">
            <text:p>5,673,000</text:p>
          </table:table-cell>
          <table:covered-table-cell/>
          <table:covered-table-cell/>
          <table:covered-table-cell/>
          <table:table-cell office:value-type="float" office:value="3730256" table:style-name="ce7">
            <text:p>3,730,2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21000" table:style-name="ce7">
            <text:p>6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4000" table:number-columns-spanned="1" table:number-rows-spanned="2" table:style-name="ce10">
            <text:p>36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8840" table:style-name="ce7">
            <text:p>308,8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1000" table:style-name="ce7">
            <text:p>621,000</text:p>
          </table:table-cell>
          <table:covered-table-cell/>
          <table:covered-table-cell/>
          <table:covered-table-cell/>
          <table:table-cell office:value-type="float" office:value="55160" table:style-name="ce7">
            <text:p>55,1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事務管理</text:p>
          </table:table-cell>
          <table:table-cell office:value-type="float" office:value="13110000" table:style-name="ce7">
            <text:p>13,110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17000" table:number-columns-spanned="1" table:number-rows-spanned="2" table:style-name="ce10">
            <text:p>8,11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10108" table:style-name="ce7">
            <text:p>1,110,108</text:p>
          </table:table-cell>
          <table:table-cell office:value-type="string" table:style-name="ce7">
            <text:p>-</text:p>
          </table:table-cell>
          <table:table-cell office:value-type="float" office:value="1889522" table:style-name="ce7">
            <text:p>1,889,5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covered-table-cell/>
          <table:covered-table-cell/>
          <table:covered-table-cell/>
          <table:table-cell office:value-type="float" office:value="6227478" table:style-name="ce7">
            <text:p>6,227,4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110000" table:style-name="ce7">
            <text:p>13,110,000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17000" table:number-columns-spanned="1" table:number-rows-spanned="2" table:style-name="ce10">
            <text:p>8,11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10108" table:style-name="ce7">
            <text:p>1,110,108</text:p>
          </table:table-cell>
          <table:table-cell office:value-type="string" table:style-name="ce7">
            <text:p>-</text:p>
          </table:table-cell>
          <table:table-cell office:value-type="float" office:value="1889522" table:style-name="ce7">
            <text:p>1,889,52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78000" table:style-name="ce7">
            <text:p>13,278,000</text:p>
          </table:table-cell>
          <table:covered-table-cell/>
          <table:covered-table-cell/>
          <table:covered-table-cell/>
          <table:table-cell office:value-type="float" office:value="6227478" table:style-name="ce7">
            <text:p>6,227,4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法制業務</text:p>
          </table:table-cell>
          <table:table-cell office:value-type="float" office:value="202000" table:style-name="ce7">
            <text:p>2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000" table:number-columns-spanned="1" table:number-rows-spanned="2" table:style-name="ce10">
            <text:p>15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642" table:style-name="ce7">
            <text:p>19,642</text:p>
          </table:table-cell>
          <table:table-cell office:value-type="string" table:style-name="ce7">
            <text:p>-</text:p>
          </table:table-cell>
          <table:table-cell office:value-type="float" office:value="123219" table:style-name="ce7">
            <text:p>123,2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2000" table:style-name="ce7">
            <text:p>202,000</text:p>
          </table:table-cell>
          <table:covered-table-cell/>
          <table:covered-table-cell/>
          <table:covered-table-cell/>
          <table:table-cell office:value-type="float" office:value="28781" table:style-name="ce7">
            <text:p>28,7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000" table:number-columns-spanned="1" table:number-rows-spanned="2" table:style-name="ce10">
            <text:p>10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642" table:style-name="ce7">
            <text:p>19,642</text:p>
          </table:table-cell>
          <table:table-cell office:value-type="string" table:style-name="ce7">
            <text:p>-</text:p>
          </table:table-cell>
          <table:table-cell office:value-type="float" office:value="78219" table:style-name="ce7">
            <text:p>78,2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000" table:style-name="ce7">
            <text:p>157,000</text:p>
          </table:table-cell>
          <table:covered-table-cell/>
          <table:covered-table-cell/>
          <table:covered-table-cell/>
          <table:table-cell office:value-type="float" office:value="28781" table:style-name="ce7">
            <text:p>28,7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2" table:style-name="ce10">
            <text:p>4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000" table:style-name="ce7">
            <text:p>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新聞業務</text:p>
          </table:table-cell>
          <table:table-cell office:value-type="float" office:value="29035000" table:style-name="ce7">
            <text:p>29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25000" table:number-columns-spanned="1" table:number-rows-spanned="2" table:style-name="ce10">
            <text:p>18,8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78378" table:style-name="ce7">
            <text:p>2,178,378</text:p>
          </table:table-cell>
          <table:table-cell office:value-type="string" table:style-name="ce7">
            <text:p>-</text:p>
          </table:table-cell>
          <table:table-cell office:value-type="float" office:value="1922273" table:style-name="ce7">
            <text:p>1,922,2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35000" table:style-name="ce7">
            <text:p>29,035,000</text:p>
          </table:table-cell>
          <table:covered-table-cell/>
          <table:covered-table-cell/>
          <table:covered-table-cell/>
          <table:table-cell office:value-type="float" office:value="16902727" table:style-name="ce7">
            <text:p>16,902,7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35000" table:style-name="ce7">
            <text:p>6,0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25000" table:number-columns-spanned="1" table:number-rows-spanned="2" table:style-name="ce10">
            <text:p>3,8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8378" table:style-name="ce7">
            <text:p>478,378</text:p>
          </table:table-cell>
          <table:table-cell office:value-type="string" table:style-name="ce7">
            <text:p>-</text:p>
          </table:table-cell>
          <table:table-cell office:value-type="float" office:value="1422273" table:style-name="ce7">
            <text:p>1,422,27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35000" table:style-name="ce7">
            <text:p>6,035,000</text:p>
          </table:table-cell>
          <table:covered-table-cell/>
          <table:covered-table-cell/>
          <table:covered-table-cell/>
          <table:table-cell office:value-type="float" office:value="2402727" table:style-name="ce7">
            <text:p>2,402,7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3000000" table:style-name="ce7">
            <text:p>2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0" table:number-columns-spanned="1" table:number-rows-spanned="2" table:style-name="ce10">
            <text:p>15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00" table:style-name="ce7">
            <text:p>23,000,000</text:p>
          </table:table-cell>
          <table:covered-table-cell/>
          <table:covered-table-cell/>
          <table:covered-table-cell/>
          <table:table-cell office:value-type="float" office:value="14500000" table:style-name="ce7">
            <text:p>14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主計業務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2" table:style-name="ce10">
            <text:p>1,7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8713" table:style-name="ce7">
            <text:p>158,713</text:p>
          </table:table-cell>
          <table:table-cell office:value-type="string" table:style-name="ce7">
            <text:p>-</text:p>
          </table:table-cell>
          <table:table-cell office:value-type="float" office:value="313029" table:style-name="ce7">
            <text:p>313,0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473971" table:style-name="ce7">
            <text:p>1,473,9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主計行政</text:p>
          </table:table-cell>
          <table:table-cell office:value-type="float" office:value="2802000" table:style-name="ce7">
            <text:p>2,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2" table:style-name="ce10">
            <text:p>1,7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8713" table:style-name="ce7">
            <text:p>158,713</text:p>
          </table:table-cell>
          <table:table-cell office:value-type="string" table:style-name="ce7">
            <text:p>-</text:p>
          </table:table-cell>
          <table:table-cell office:value-type="float" office:value="313029" table:style-name="ce7">
            <text:p>313,0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2000" table:style-name="ce7">
            <text:p>2,802,000</text:p>
          </table:table-cell>
          <table:covered-table-cell/>
          <table:covered-table-cell/>
          <table:covered-table-cell/>
          <table:table-cell office:value-type="float" office:value="1473971" table:style-name="ce7">
            <text:p>1,473,9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013000" table:style-name="ce7">
            <text:p>2,0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8000" table:number-columns-spanned="1" table:number-rows-spanned="2" table:style-name="ce10">
            <text:p>1,40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4322" table:style-name="ce7">
            <text:p>144,322</text:p>
          </table:table-cell>
          <table:table-cell office:value-type="string" table:style-name="ce7">
            <text:p>-</text:p>
          </table:table-cell>
          <table:table-cell office:value-type="float" office:value="88575" table:style-name="ce7">
            <text:p>88,57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13000" table:style-name="ce7">
            <text:p>2,013,000</text:p>
          </table:table-cell>
          <table:covered-table-cell/>
          <table:covered-table-cell/>
          <table:covered-table-cell/>
          <table:table-cell office:value-type="float" office:value="1319425" table:style-name="ce7">
            <text:p>1,319,4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89000" table:style-name="ce7">
            <text:p>7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9000" table:number-columns-spanned="1" table:number-rows-spanned="2" table:style-name="ce10">
            <text:p>37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391" table:style-name="ce7">
            <text:p>14,391</text:p>
          </table:table-cell>
          <table:table-cell office:value-type="string" table:style-name="ce7">
            <text:p>-</text:p>
          </table:table-cell>
          <table:table-cell office:value-type="float" office:value="224454" table:style-name="ce7">
            <text:p>224,4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9000" table:style-name="ce7">
            <text:p>789,000</text:p>
          </table:table-cell>
          <table:covered-table-cell/>
          <table:covered-table-cell/>
          <table:covered-table-cell/>
          <table:table-cell office:value-type="float" office:value="154546" table:style-name="ce7">
            <text:p>154,5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人事業務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95000" table:number-columns-spanned="1" table:number-rows-spanned="2" table:style-name="ce10">
            <text:p>3,1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2868" table:style-name="ce7">
            <text:p>342,868</text:p>
          </table:table-cell>
          <table:table-cell office:value-type="string" table:style-name="ce7">
            <text:p>-</text:p>
          </table:table-cell>
          <table:table-cell office:value-type="float" office:value="1017641" table:style-name="ce7">
            <text:p>1,017,6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2177359" table:style-name="ce7">
            <text:p>2,177,359</text:p>
          </table:table-cell>
          <table:table-cell office:value-type="string" table:style-name="ce7">
            <text:p>-</text:p>
          </table:table-cell>
          <table:table-cell office:value-type="float" office:value="41310" table:style-name="ce7">
            <text:p>41,31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人事行政</text:p>
          </table:table-cell>
          <table:table-cell office:value-type="float" office:value="4391000" table:style-name="ce7">
            <text:p>4,3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95000" table:number-columns-spanned="1" table:number-rows-spanned="2" table:style-name="ce10">
            <text:p>3,1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42868" table:style-name="ce7">
            <text:p>342,868</text:p>
          </table:table-cell>
          <table:table-cell office:value-type="string" table:style-name="ce7">
            <text:p>-</text:p>
          </table:table-cell>
          <table:table-cell office:value-type="float" office:value="1017641" table:style-name="ce7">
            <text:p>1,017,6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91000" table:style-name="ce7">
            <text:p>4,391,000</text:p>
          </table:table-cell>
          <table:covered-table-cell/>
          <table:covered-table-cell/>
          <table:covered-table-cell/>
          <table:table-cell office:value-type="float" office:value="2177359" table:style-name="ce7">
            <text:p>2,177,359</text:p>
          </table:table-cell>
          <table:table-cell office:value-type="string" table:style-name="ce7">
            <text:p>-</text:p>
          </table:table-cell>
          <table:table-cell office:value-type="float" office:value="41310" table:style-name="ce7">
            <text:p>41,31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1000" table:style-name="ce7">
            <text:p>2,1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5000" table:number-columns-spanned="1" table:number-rows-spanned="2" table:style-name="ce10">
            <text:p>1,50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2679" table:style-name="ce7">
            <text:p>152,679</text:p>
          </table:table-cell>
          <table:table-cell office:value-type="string" table:style-name="ce7">
            <text:p>-</text:p>
          </table:table-cell>
          <table:table-cell office:value-type="float" office:value="109809" table:style-name="ce7">
            <text:p>109,80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1000" table:style-name="ce7">
            <text:p>2,121,000</text:p>
          </table:table-cell>
          <table:covered-table-cell/>
          <table:covered-table-cell/>
          <table:covered-table-cell/>
          <table:table-cell office:value-type="float" office:value="1395191" table:style-name="ce7">
            <text:p>1,395,1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829000" table:style-name="ce7">
            <text:p>1,8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00" table:number-columns-spanned="1" table:number-rows-spanned="2" table:style-name="ce10">
            <text:p>1,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2341" table:style-name="ce7">
            <text:p>172,341</text:p>
          </table:table-cell>
          <table:table-cell office:value-type="string" table:style-name="ce7">
            <text:p>-</text:p>
          </table:table-cell>
          <table:table-cell office:value-type="float" office:value="728401" table:style-name="ce7">
            <text:p>728,40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9000" table:style-name="ce7">
            <text:p>1,829,000</text:p>
          </table:table-cell>
          <table:covered-table-cell/>
          <table:covered-table-cell/>
          <table:covered-table-cell/>
          <table:table-cell office:value-type="float" office:value="671599" table:style-name="ce7">
            <text:p>671,599</text:p>
          </table:table-cell>
          <table:table-cell office:value-type="string" table:style-name="ce7">
            <text:p>-</text:p>
          </table:table-cell>
          <table:table-cell office:value-type="float" office:value="41310" table:style-name="ce7">
            <text:p>41,31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41000" table:style-name="ce7">
            <text:p>4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848" table:style-name="ce7">
            <text:p>17,848</text:p>
          </table:table-cell>
          <table:table-cell office:value-type="string" table:style-name="ce7">
            <text:p>-</text:p>
          </table:table-cell>
          <table:table-cell office:value-type="float" office:value="179431" table:style-name="ce7">
            <text:p>179,4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1000" table:style-name="ce7">
            <text:p>441,000</text:p>
          </table:table-cell>
          <table:covered-table-cell/>
          <table:covered-table-cell/>
          <table:covered-table-cell/>
          <table:table-cell office:value-type="float" office:value="110569" table:style-name="ce7">
            <text:p>110,5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政風業務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000" table:number-columns-spanned="1" table:number-rows-spanned="2" table:style-name="ce10">
            <text:p>1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986" table:style-name="ce7">
            <text:p>14,986</text:p>
          </table:table-cell>
          <table:table-cell office:value-type="string" table:style-name="ce7">
            <text:p>-</text:p>
          </table:table-cell>
          <table:table-cell office:value-type="float" office:value="95219" table:style-name="ce7">
            <text:p>95,2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57781" table:style-name="ce7">
            <text:p>57,7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政風行政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000" table:number-columns-spanned="1" table:number-rows-spanned="2" table:style-name="ce10">
            <text:p>1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986" table:style-name="ce7">
            <text:p>14,986</text:p>
          </table:table-cell>
          <table:table-cell office:value-type="string" table:style-name="ce7">
            <text:p>-</text:p>
          </table:table-cell>
          <table:table-cell office:value-type="float" office:value="95219" table:style-name="ce7">
            <text:p>95,2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57781" table:style-name="ce7">
            <text:p>57,7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8000" table:style-name="ce7">
            <text:p>2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000" table:number-columns-spanned="1" table:number-rows-spanned="2" table:style-name="ce10">
            <text:p>15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986" table:style-name="ce7">
            <text:p>14,986</text:p>
          </table:table-cell>
          <table:table-cell office:value-type="string" table:style-name="ce7">
            <text:p>-</text:p>
          </table:table-cell>
          <table:table-cell office:value-type="float" office:value="95219" table:style-name="ce7">
            <text:p>95,2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8000" table:style-name="ce7">
            <text:p>238,000</text:p>
          </table:table-cell>
          <table:covered-table-cell/>
          <table:covered-table-cell/>
          <table:covered-table-cell/>
          <table:table-cell office:value-type="float" office:value="57781" table:style-name="ce7">
            <text:p>57,7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施政計畫綜合業務</text:p>
          </table:table-cell>
          <table:table-cell office:value-type="float" office:value="7926000" table:style-name="ce7">
            <text:p>7,9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29000" table:number-columns-spanned="1" table:number-rows-spanned="2" table:style-name="ce10">
            <text:p>5,3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27982" table:style-name="ce7">
            <text:p>727,982</text:p>
          </table:table-cell>
          <table:table-cell office:value-type="string" table:style-name="ce7">
            <text:p>-</text:p>
          </table:table-cell>
          <table:table-cell office:value-type="float" office:value="2042691" table:style-name="ce7">
            <text:p>2,042,6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926000" table:style-name="ce7">
            <text:p>7,926,000</text:p>
          </table:table-cell>
          <table:covered-table-cell/>
          <table:covered-table-cell/>
          <table:covered-table-cell/>
          <table:table-cell office:value-type="float" office:value="3286309" table:style-name="ce7">
            <text:p>3,286,309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管考業務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0" table:number-columns-spanned="1" table:number-rows-spanned="2" table:style-name="ce10">
            <text:p>2,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424" table:style-name="ce7">
            <text:p>67,424</text:p>
          </table:table-cell>
          <table:table-cell office:value-type="string" table:style-name="ce7">
            <text:p>-</text:p>
          </table:table-cell>
          <table:table-cell office:value-type="float" office:value="872942" table:style-name="ce7">
            <text:p>872,9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1527058" table:style-name="ce7">
            <text:p>1,527,058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88000" table:style-name="ce7">
            <text:p>4,0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0" table:number-columns-spanned="1" table:number-rows-spanned="2" table:style-name="ce10">
            <text:p>2,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7424" table:style-name="ce7">
            <text:p>67,424</text:p>
          </table:table-cell>
          <table:table-cell office:value-type="string" table:style-name="ce7">
            <text:p>-</text:p>
          </table:table-cell>
          <table:table-cell office:value-type="float" office:value="872942" table:style-name="ce7">
            <text:p>872,94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8000" table:style-name="ce7">
            <text:p>4,088,000</text:p>
          </table:table-cell>
          <table:covered-table-cell/>
          <table:covered-table-cell/>
          <table:covered-table-cell/>
          <table:table-cell office:value-type="float" office:value="1527058" table:style-name="ce7">
            <text:p>1,527,058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業務</text:p>
          </table:table-cell>
          <table:table-cell office:value-type="float" office:value="3838000" table:style-name="ce7">
            <text:p>3,8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29000" table:number-columns-spanned="1" table:number-rows-spanned="2" table:style-name="ce10">
            <text:p>2,9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60558" table:style-name="ce7">
            <text:p>660,558</text:p>
          </table:table-cell>
          <table:table-cell office:value-type="string" table:style-name="ce7">
            <text:p>-</text:p>
          </table:table-cell>
          <table:table-cell office:value-type="float" office:value="1169749" table:style-name="ce7">
            <text:p>1,169,7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8000" table:style-name="ce7">
            <text:p>3,838,000</text:p>
          </table:table-cell>
          <table:covered-table-cell/>
          <table:covered-table-cell/>
          <table:covered-table-cell/>
          <table:table-cell office:value-type="float" office:value="1759251" table:style-name="ce7">
            <text:p>1,759,2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599000" table:style-name="ce7">
            <text:p>59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9000" table:number-columns-spanned="1" table:number-rows-spanned="2" table:style-name="ce10">
            <text:p>4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536" table:style-name="ce7">
            <text:p>42,536</text:p>
          </table:table-cell>
          <table:table-cell office:value-type="string" table:style-name="ce7">
            <text:p>-</text:p>
          </table:table-cell>
          <table:table-cell office:value-type="float" office:value="110161" table:style-name="ce7">
            <text:p>110,16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9000" table:style-name="ce7">
            <text:p>599,000</text:p>
          </table:table-cell>
          <table:covered-table-cell/>
          <table:covered-table-cell/>
          <table:covered-table-cell/>
          <table:table-cell office:value-type="float" office:value="388839" table:style-name="ce7">
            <text:p>388,8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239000" table:style-name="ce7">
            <text:p>3,2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30000" table:number-columns-spanned="1" table:number-rows-spanned="2" table:style-name="ce10">
            <text:p>2,4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18022" table:style-name="ce7">
            <text:p>618,022</text:p>
          </table:table-cell>
          <table:table-cell office:value-type="string" table:style-name="ce7">
            <text:p>-</text:p>
          </table:table-cell>
          <table:table-cell office:value-type="float" office:value="1059588" table:style-name="ce7">
            <text:p>1,059,5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9000" table:style-name="ce7">
            <text:p>3,239,000</text:p>
          </table:table-cell>
          <table:covered-table-cell/>
          <table:covered-table-cell/>
          <table:covered-table-cell/>
          <table:table-cell office:value-type="float" office:value="1370412" table:style-name="ce7">
            <text:p>1,370,4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業務</text:p>
          </table:table-cell>
          <table:table-cell office:value-type="float" office:value="4225000" table:style-name="ce7">
            <text:p>4,2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8000" table:number-columns-spanned="1" table:number-rows-spanned="2" table:style-name="ce10">
            <text:p>1,3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1039" table:style-name="ce7">
            <text:p>131,039</text:p>
          </table:table-cell>
          <table:table-cell office:value-type="string" table:style-name="ce7">
            <text:p>-</text:p>
          </table:table-cell>
          <table:table-cell office:value-type="float" office:value="833332" table:style-name="ce7">
            <text:p>833,3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25000" table:style-name="ce7">
            <text:p>4,225,000</text:p>
          </table:table-cell>
          <table:covered-table-cell/>
          <table:covered-table-cell/>
          <table:covered-table-cell/>
          <table:table-cell office:value-type="float" office:value="534668" table:style-name="ce7">
            <text:p>534,6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自治管理</text:p>
          </table:table-cell>
          <table:table-cell office:value-type="float" office:value="1668000" table:style-name="ce7">
            <text:p>1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8000" table:number-columns-spanned="1" table:number-rows-spanned="2" table:style-name="ce10">
            <text:p>1,36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1039" table:style-name="ce7">
            <text:p>131,039</text:p>
          </table:table-cell>
          <table:table-cell office:value-type="string" table:style-name="ce7">
            <text:p>-</text:p>
          </table:table-cell>
          <table:table-cell office:value-type="float" office:value="833332" table:style-name="ce7">
            <text:p>833,3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000" table:style-name="ce7">
            <text:p>1,668,000</text:p>
          </table:table-cell>
          <table:covered-table-cell/>
          <table:covered-table-cell/>
          <table:covered-table-cell/>
          <table:table-cell office:value-type="float" office:value="534668" table:style-name="ce7">
            <text:p>534,6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118000" table:style-name="ce7">
            <text:p>1,11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8000" table:number-columns-spanned="1" table:number-rows-spanned="2" table:style-name="ce10">
            <text:p>8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039" table:style-name="ce7">
            <text:p>71,039</text:p>
          </table:table-cell>
          <table:table-cell office:value-type="string" table:style-name="ce7">
            <text:p>-</text:p>
          </table:table-cell>
          <table:table-cell office:value-type="float" office:value="543332" table:style-name="ce7">
            <text:p>543,3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8000" table:style-name="ce7">
            <text:p>1,118,000</text:p>
          </table:table-cell>
          <table:covered-table-cell/>
          <table:covered-table-cell/>
          <table:covered-table-cell/>
          <table:table-cell office:value-type="float" office:value="274668" table:style-name="ce7">
            <text:p>274,6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50000" table:style-name="ce7">
            <text:p>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2" table:style-name="ce10">
            <text:p>5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style-name="ce7">
            <text:p>550,000</text:p>
          </table:table-cell>
          <table:covered-table-cell/>
          <table:covered-table-cell/>
          <table:covered-table-cell/>
          <table:table-cell office:value-type="float" office:value="260000" table:style-name="ce7">
            <text:p>2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選舉業務(一)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57000" table:style-name="ce7">
            <text:p>2,5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000" table:style-name="ce7">
            <text:p>2,55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0" table:number-columns-spanned="1" table:number-rows-spanned="2" table:style-name="ce10">
            <text:p>1,4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5536" table:style-name="ce7">
            <text:p>85,536</text:p>
          </table:table-cell>
          <table:table-cell office:value-type="string" table:style-name="ce7">
            <text:p>-</text:p>
          </table:table-cell>
          <table:table-cell office:value-type="float" office:value="705954" table:style-name="ce7">
            <text:p>705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6000" table:style-name="ce7">
            <text:p>2,706,000</text:p>
          </table:table-cell>
          <table:covered-table-cell/>
          <table:covered-table-cell/>
          <table:covered-table-cell/>
          <table:table-cell office:value-type="float" office:value="704046" table:style-name="ce7">
            <text:p>704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役政業務</text:p>
          </table:table-cell>
          <table:table-cell office:value-type="float" office:value="2706000" table:style-name="ce7">
            <text:p>2,7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0000" table:number-columns-spanned="1" table:number-rows-spanned="2" table:style-name="ce10">
            <text:p>1,4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5536" table:style-name="ce7">
            <text:p>85,536</text:p>
          </table:table-cell>
          <table:table-cell office:value-type="string" table:style-name="ce7">
            <text:p>-</text:p>
          </table:table-cell>
          <table:table-cell office:value-type="float" office:value="705954" table:style-name="ce7">
            <text:p>705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6000" table:style-name="ce7">
            <text:p>2,706,000</text:p>
          </table:table-cell>
          <table:covered-table-cell/>
          <table:covered-table-cell/>
          <table:covered-table-cell/>
          <table:table-cell office:value-type="float" office:value="704046" table:style-name="ce7">
            <text:p>704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44000" table:style-name="ce7">
            <text:p>2,34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0000" table:number-columns-spanned="1" table:number-rows-spanned="2" table:style-name="ce10">
            <text:p>1,1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5536" table:style-name="ce7">
            <text:p>85,536</text:p>
          </table:table-cell>
          <table:table-cell office:value-type="string" table:style-name="ce7">
            <text:p>-</text:p>
          </table:table-cell>
          <table:table-cell office:value-type="float" office:value="581454" table:style-name="ce7">
            <text:p>581,4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4000" table:style-name="ce7">
            <text:p>2,344,000</text:p>
          </table:table-cell>
          <table:covered-table-cell/>
          <table:covered-table-cell/>
          <table:covered-table-cell/>
          <table:table-cell office:value-type="float" office:value="588546" table:style-name="ce7">
            <text:p>588,5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62000" table:style-name="ce7">
            <text:p>3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0" table:number-columns-spanned="1" table:number-rows-spanned="2" table:style-name="ce10">
            <text:p>2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500" table:style-name="ce7">
            <text:p>124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2000" table:style-name="ce7">
            <text:p>362,000</text:p>
          </table:table-cell>
          <table:covered-table-cell/>
          <table:covered-table-cell/>
          <table:covered-table-cell/>
          <table:table-cell office:value-type="float" office:value="115500" table:style-name="ce7">
            <text:p>115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地政業務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number-columns-spanned="1" table:number-rows-spanned="2" table:style-name="ce10">
            <text:p>3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350772" table:style-name="ce7">
            <text:p>350,7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48228" table:style-name="ce7">
            <text:p>48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地政行政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number-columns-spanned="1" table:number-rows-spanned="2" table:style-name="ce10">
            <text:p>3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350772" table:style-name="ce7">
            <text:p>350,7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48228" table:style-name="ce7">
            <text:p>48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29000" table:style-name="ce7">
            <text:p>52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9000" table:number-columns-spanned="1" table:number-rows-spanned="2" table:style-name="ce10">
            <text:p>3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350772" table:style-name="ce7">
            <text:p>350,77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9000" table:style-name="ce7">
            <text:p>529,000</text:p>
          </table:table-cell>
          <table:covered-table-cell/>
          <table:covered-table-cell/>
          <table:covered-table-cell/>
          <table:table-cell office:value-type="float" office:value="48228" table:style-name="ce7">
            <text:p>48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戶政業務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1000" table:number-columns-spanned="1" table:number-rows-spanned="2" table:style-name="ce10">
            <text:p>1,2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60553" table:style-name="ce7">
            <text:p>460,553</text:p>
          </table:table-cell>
          <table:table-cell office:value-type="string" table:style-name="ce7">
            <text:p>-</text:p>
          </table:table-cell>
          <table:table-cell office:value-type="float" office:value="249319" table:style-name="ce7">
            <text:p>249,3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021681" table:style-name="ce7">
            <text:p>1,021,681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戶政管理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1000" table:number-columns-spanned="1" table:number-rows-spanned="2" table:style-name="ce10">
            <text:p>1,2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60553" table:style-name="ce7">
            <text:p>460,553</text:p>
          </table:table-cell>
          <table:table-cell office:value-type="string" table:style-name="ce7">
            <text:p>-</text:p>
          </table:table-cell>
          <table:table-cell office:value-type="float" office:value="249319" table:style-name="ce7">
            <text:p>249,3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021681" table:style-name="ce7">
            <text:p>1,021,681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20000" table:style-name="ce7">
            <text:p>2,3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1000" table:number-columns-spanned="1" table:number-rows-spanned="2" table:style-name="ce10">
            <text:p>1,2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60553" table:style-name="ce7">
            <text:p>460,553</text:p>
          </table:table-cell>
          <table:table-cell office:value-type="string" table:style-name="ce7">
            <text:p>-</text:p>
          </table:table-cell>
          <table:table-cell office:value-type="float" office:value="249319" table:style-name="ce7">
            <text:p>249,3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20000" table:style-name="ce7">
            <text:p>2,320,000</text:p>
          </table:table-cell>
          <table:covered-table-cell/>
          <table:covered-table-cell/>
          <table:covered-table-cell/>
          <table:table-cell office:value-type="float" office:value="1021681" table:style-name="ce7">
            <text:p>1,021,681</text:p>
          </table:table-cell>
          <table:table-cell office:value-type="string" table:style-name="ce7">
            <text:p>-</text:p>
          </table:table-cell>
          <table:table-cell office:value-type="float" office:value="163496" table:style-name="ce7">
            <text:p>163,49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16045000" table:style-name="ce7">
            <text:p>16,0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71000" table:number-columns-spanned="1" table:number-rows-spanned="2" table:style-name="ce10">
            <text:p>3,9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3782" table:style-name="ce7">
            <text:p>173,782</text:p>
          </table:table-cell>
          <table:table-cell office:value-type="string" table:style-name="ce7">
            <text:p>-</text:p>
          </table:table-cell>
          <table:table-cell office:value-type="float" office:value="2169259" table:style-name="ce7">
            <text:p>2,169,2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45000" table:style-name="ce7">
            <text:p>16,045,000</text:p>
          </table:table-cell>
          <table:covered-table-cell/>
          <table:covered-table-cell/>
          <table:covered-table-cell/>
          <table:table-cell office:value-type="float" office:value="1801741" table:style-name="ce7">
            <text:p>1,801,7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務管理</text:p>
          </table:table-cell>
          <table:table-cell office:value-type="float" office:value="6814000" table:style-name="ce7">
            <text:p>6,8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5000" table:number-columns-spanned="1" table:number-rows-spanned="2" table:style-name="ce10">
            <text:p>1,3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9056" table:style-name="ce7">
            <text:p>119,056</text:p>
          </table:table-cell>
          <table:table-cell office:value-type="string" table:style-name="ce7">
            <text:p>-</text:p>
          </table:table-cell>
          <table:table-cell office:value-type="float" office:value="273330" table:style-name="ce7">
            <text:p>273,3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14000" table:style-name="ce7">
            <text:p>6,814,000</text:p>
          </table:table-cell>
          <table:covered-table-cell/>
          <table:covered-table-cell/>
          <table:covered-table-cell/>
          <table:table-cell office:value-type="float" office:value="1051670" table:style-name="ce7">
            <text:p>1,051,6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000" table:number-columns-spanned="1" table:number-rows-spanned="2" table:style-name="ce10">
            <text:p>1,09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160796" table:style-name="ce7">
            <text:p>160,7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934204" table:style-name="ce7">
            <text:p>934,2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395000" table:style-name="ce7">
            <text:p>5,3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2" table:style-name="ce10">
            <text:p>23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270" table:style-name="ce7">
            <text:p>17,270</text:p>
          </table:table-cell>
          <table:table-cell office:value-type="string" table:style-name="ce7">
            <text:p>-</text:p>
          </table:table-cell>
          <table:table-cell office:value-type="float" office:value="112534" table:style-name="ce7">
            <text:p>112,5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95000" table:style-name="ce7">
            <text:p>5,395,000</text:p>
          </table:table-cell>
          <table:covered-table-cell/>
          <table:covered-table-cell/>
          <table:covered-table-cell/>
          <table:table-cell office:value-type="float" office:value="117466" table:style-name="ce7">
            <text:p>117,4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產管理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46000" table:number-columns-spanned="1" table:number-rows-spanned="2" table:style-name="ce10">
            <text:p>2,6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726" table:style-name="ce7">
            <text:p>54,726</text:p>
          </table:table-cell>
          <table:table-cell office:value-type="string" table:style-name="ce7">
            <text:p>-</text:p>
          </table:table-cell>
          <table:table-cell office:value-type="float" office:value="1895929" table:style-name="ce7">
            <text:p>1,895,9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1000" table:style-name="ce7">
            <text:p>9,231,000</text:p>
          </table:table-cell>
          <table:covered-table-cell/>
          <table:covered-table-cell/>
          <table:covered-table-cell/>
          <table:table-cell office:value-type="float" office:value="750071" table:style-name="ce7">
            <text:p>750,0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231000" table:style-name="ce7">
            <text:p>9,2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46000" table:number-columns-spanned="1" table:number-rows-spanned="2" table:style-name="ce10">
            <text:p>2,6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726" table:style-name="ce7">
            <text:p>54,726</text:p>
          </table:table-cell>
          <table:table-cell office:value-type="string" table:style-name="ce7">
            <text:p>-</text:p>
          </table:table-cell>
          <table:table-cell office:value-type="float" office:value="1895929" table:style-name="ce7">
            <text:p>1,895,9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31000" table:style-name="ce7">
            <text:p>9,231,000</text:p>
          </table:table-cell>
          <table:covered-table-cell/>
          <table:covered-table-cell/>
          <table:covered-table-cell/>
          <table:table-cell office:value-type="float" office:value="750071" table:style-name="ce7">
            <text:p>750,0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8000000" table:number-columns-spanned="1" table:number-rows-spanned="2" table:style-name="ce10">
            <text:p>3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00000" table:style-name="ce7">
            <text:p>3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318000000" table:style-name="ce7">
            <text:p>3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行政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8000000" table:number-columns-spanned="1" table:number-rows-spanned="2" table:style-name="ce10">
            <text:p>3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00000" table:style-name="ce7">
            <text:p>3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318000000" table:style-name="ce7">
            <text:p>3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470262000" table:style-name="ce7">
            <text:p>470,26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8000000" table:number-columns-spanned="1" table:number-rows-spanned="2" table:style-name="ce10">
            <text:p>3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000000" table:style-name="ce7">
            <text:p>3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0262000" table:style-name="ce7">
            <text:p>470,262,000</text:p>
          </table:table-cell>
          <table:covered-table-cell/>
          <table:covered-table-cell/>
          <table:covered-table-cell/>
          <table:table-cell office:value-type="float" office:value="318000000" table:style-name="ce7">
            <text:p>318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59900" table:style-name="ce7">
            <text:p>11,759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退休給付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59900" table:style-name="ce7">
            <text:p>11,759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number-columns-spanned="1" table:number-rows-spanned="2" table:style-name="ce10">
            <text:p>25,76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759900" table:style-name="ce7">
            <text:p>11,759,9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67000" table:style-name="ce7">
            <text:p>25,767,000</text:p>
          </table:table-cell>
          <table:covered-table-cell/>
          <table:covered-table-cell/>
          <table:covered-table-cell/>
          <table:table-cell office:value-type="float" office:value="25767000" table:style-name="ce7">
            <text:p>25,7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撫卹給付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number-columns-spanned="1" table:number-rows-spanned="2" table:style-name="ce10">
            <text:p>3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0000" table:style-name="ce7">
            <text:p>3,050,000</text:p>
          </table:table-cell>
          <table:covered-table-cell/>
          <table:covered-table-cell/>
          <table:covered-table-cell/>
          <table:table-cell office:value-type="float" office:value="3050000" table:style-name="ce7">
            <text:p>3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90000" table:number-columns-spanned="1" table:number-rows-spanned="2" table:style-name="ce10">
            <text:p>4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0000" table:style-name="ce7">
            <text:p>1,5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人員各項補助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90000" table:number-columns-spanned="1" table:number-rows-spanned="2" table:style-name="ce10">
            <text:p>4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0000" table:style-name="ce7">
            <text:p>1,5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5370000" table:style-name="ce7">
            <text:p>5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90000" table:number-columns-spanned="1" table:number-rows-spanned="2" table:style-name="ce10">
            <text:p>4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0000" table:style-name="ce7">
            <text:p>1,54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70000" table:style-name="ce7">
            <text:p>5,370,000</text:p>
          </table:table-cell>
          <table:covered-table-cell/>
          <table:covered-table-cell/>
          <table:covered-table-cell/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禮俗文獻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80700" table:style-name="ce7">
            <text:p>280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569300" table:style-name="ce7">
            <text:p>569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寺廟管理</text:p>
          </table:table-cell>
          <table:table-cell office:value-type="float" office:value="850000" table:style-name="ce7">
            <text:p>8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number-columns-spanned="1" table:number-rows-spanned="2" table:style-name="ce10">
            <text:p>8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80700" table:style-name="ce7">
            <text:p>280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covered-table-cell/>
          <table:table-cell office:value-type="float" office:value="569300" table:style-name="ce7">
            <text:p>569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30700" table:style-name="ce7">
            <text:p>130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float" office:value="369300" table:style-name="ce7">
            <text:p>369,3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2" table:style-name="ce10">
            <text:p>3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教活動</text:p>
          </table:table-cell>
          <table:table-cell office:value-type="float" office:value="82889000" table:style-name="ce7">
            <text:p>82,8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63000" table:number-columns-spanned="1" table:number-rows-spanned="2" table:style-name="ce10">
            <text:p>28,56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196119" table:style-name="ce7">
            <text:p>4,196,119</text:p>
          </table:table-cell>
          <table:table-cell office:value-type="string" table:style-name="ce7">
            <text:p>-</text:p>
          </table:table-cell>
          <table:table-cell office:value-type="float" office:value="6532900" table:style-name="ce7">
            <text:p>6,532,9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889000" table:style-name="ce7">
            <text:p>82,889,000</text:p>
          </table:table-cell>
          <table:covered-table-cell/>
          <table:covered-table-cell/>
          <table:covered-table-cell/>
          <table:table-cell office:value-type="float" office:value="22030100" table:style-name="ce7">
            <text:p>22,030,100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推廣活動</text:p>
          </table:table-cell>
          <table:table-cell office:value-type="float" office:value="15267000" table:style-name="ce7">
            <text:p>15,2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00" table:number-columns-spanned="1" table:number-rows-spanned="2" table:style-name="ce10">
            <text:p>8,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87689" table:style-name="ce7">
            <text:p>1,187,689</text:p>
          </table:table-cell>
          <table:table-cell office:value-type="string" table:style-name="ce7">
            <text:p>-</text:p>
          </table:table-cell>
          <table:table-cell office:value-type="float" office:value="1926799" table:style-name="ce7">
            <text:p>1,926,79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7000" table:style-name="ce7">
            <text:p>15,267,000</text:p>
          </table:table-cell>
          <table:covered-table-cell/>
          <table:covered-table-cell/>
          <table:covered-table-cell/>
          <table:table-cell office:value-type="float" office:value="6473201" table:style-name="ce7">
            <text:p>6,473,2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251000" table:style-name="ce7">
            <text:p>4,2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2" table:style-name="ce10">
            <text:p>3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5358" table:style-name="ce7">
            <text:p>305,358</text:p>
          </table:table-cell>
          <table:table-cell office:value-type="string" table:style-name="ce7">
            <text:p>-</text:p>
          </table:table-cell>
          <table:table-cell office:value-type="float" office:value="251819" table:style-name="ce7">
            <text:p>251,8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51000" table:style-name="ce7">
            <text:p>4,251,000</text:p>
          </table:table-cell>
          <table:covered-table-cell/>
          <table:covered-table-cell/>
          <table:covered-table-cell/>
          <table:table-cell office:value-type="float" office:value="2748181" table:style-name="ce7">
            <text:p>2,748,1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716000" table:style-name="ce7">
            <text:p>9,7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00000" table:number-columns-spanned="1" table:number-rows-spanned="2" table:style-name="ce10">
            <text:p>5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82331" table:style-name="ce7">
            <text:p>882,331</text:p>
          </table:table-cell>
          <table:table-cell office:value-type="string" table:style-name="ce7">
            <text:p>-</text:p>
          </table:table-cell>
          <table:table-cell office:value-type="float" office:value="1374980" table:style-name="ce7">
            <text:p>1,374,9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16000" table:style-name="ce7">
            <text:p>9,716,000</text:p>
          </table:table-cell>
          <table:covered-table-cell/>
          <table:covered-table-cell/>
          <table:covered-table-cell/>
          <table:table-cell office:value-type="float" office:value="3725020" table:style-name="ce7">
            <text:p>3,725,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00000" table:style-name="ce7">
            <text:p>1,3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10">
            <text:p>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物管理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57000" table:number-columns-spanned="1" table:number-rows-spanned="2" table:style-name="ce10">
            <text:p>4,4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9724" table:style-name="ce7">
            <text:p>409,724</text:p>
          </table:table-cell>
          <table:table-cell office:value-type="string" table:style-name="ce7">
            <text:p>-</text:p>
          </table:table-cell>
          <table:table-cell office:value-type="float" office:value="2517583" table:style-name="ce7">
            <text:p>2,517,5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1939417" table:style-name="ce7">
            <text:p>1,939,417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592000" table:style-name="ce7">
            <text:p>6,5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57000" table:number-columns-spanned="1" table:number-rows-spanned="2" table:style-name="ce10">
            <text:p>4,45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9724" table:style-name="ce7">
            <text:p>409,724</text:p>
          </table:table-cell>
          <table:table-cell office:value-type="string" table:style-name="ce7">
            <text:p>-</text:p>
          </table:table-cell>
          <table:table-cell office:value-type="float" office:value="2517583" table:style-name="ce7">
            <text:p>2,517,5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2000" table:style-name="ce7">
            <text:p>6,592,000</text:p>
          </table:table-cell>
          <table:covered-table-cell/>
          <table:covered-table-cell/>
          <table:covered-table-cell/>
          <table:table-cell office:value-type="float" office:value="1939417" table:style-name="ce7">
            <text:p>1,939,417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資計畫</text:p>
          </table:table-cell>
          <table:table-cell office:value-type="float" office:value="61030000" table:style-name="ce7">
            <text:p>61,0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06000" table:number-columns-spanned="1" table:number-rows-spanned="2" table:style-name="ce10">
            <text:p>15,70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98706" table:style-name="ce7">
            <text:p>2,598,706</text:p>
          </table:table-cell>
          <table:table-cell office:value-type="string" table:style-name="ce7">
            <text:p>-</text:p>
          </table:table-cell>
          <table:table-cell office:value-type="float" office:value="2088518" table:style-name="ce7">
            <text:p>2,088,5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30000" table:style-name="ce7">
            <text:p>61,030,000</text:p>
          </table:table-cell>
          <table:covered-table-cell/>
          <table:covered-table-cell/>
          <table:covered-table-cell/>
          <table:table-cell office:value-type="float" office:value="13617482" table:style-name="ce7">
            <text:p>13,617,4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9490000" table:style-name="ce7">
            <text:p>49,4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406000" table:number-columns-spanned="1" table:number-rows-spanned="2" table:style-name="ce10">
            <text:p>14,40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598706" table:style-name="ce7">
            <text:p>2,598,706</text:p>
          </table:table-cell>
          <table:table-cell office:value-type="string" table:style-name="ce7">
            <text:p>-</text:p>
          </table:table-cell>
          <table:table-cell office:value-type="float" office:value="788518" table:style-name="ce7">
            <text:p>788,5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490000" table:style-name="ce7">
            <text:p>49,490,000</text:p>
          </table:table-cell>
          <table:covered-table-cell/>
          <table:covered-table-cell/>
          <table:covered-table-cell/>
          <table:table-cell office:value-type="float" office:value="13617482" table:style-name="ce7">
            <text:p>13,617,4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1540000" table:style-name="ce7">
            <text:p>11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0" table:number-columns-spanned="1" table:number-rows-spanned="2" table:style-name="ce10">
            <text:p>1,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0" table:style-name="ce7">
            <text:p>1,3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40000" table:style-name="ce7">
            <text:p>11,54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業管理與輔導業務</text:p>
          </table:table-cell>
          <table:table-cell office:value-type="float" office:value="40689000" table:style-name="ce7">
            <text:p>40,6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541000" table:number-columns-spanned="1" table:number-rows-spanned="2" table:style-name="ce10">
            <text:p>24,54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61957" table:style-name="ce7">
            <text:p>2,061,957</text:p>
          </table:table-cell>
          <table:table-cell office:value-type="string" table:style-name="ce7">
            <text:p>-</text:p>
          </table:table-cell>
          <table:table-cell office:value-type="float" office:value="11272052" table:style-name="ce7">
            <text:p>11,272,0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689000" table:style-name="ce7">
            <text:p>40,689,000</text:p>
          </table:table-cell>
          <table:covered-table-cell/>
          <table:covered-table-cell/>
          <table:covered-table-cell/>
          <table:table-cell office:value-type="float" office:value="13268948" table:style-name="ce7">
            <text:p>13,268,948</text:p>
          </table:table-cell>
          <table:table-cell office:value-type="string" table:style-name="ce7">
            <text:p>-</text:p>
          </table:table-cell>
          <table:table-cell office:value-type="float" office:value="1433793" table:style-name="ce7">
            <text:p>1,433,79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產業務</text:p>
          </table:table-cell>
          <table:table-cell office:value-type="float" office:value="12236000" table:style-name="ce7">
            <text:p>12,2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94000" table:number-columns-spanned="1" table:number-rows-spanned="2" table:style-name="ce10">
            <text:p>7,79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9935" table:style-name="ce7">
            <text:p>579,935</text:p>
          </table:table-cell>
          <table:table-cell office:value-type="string" table:style-name="ce7">
            <text:p>-</text:p>
          </table:table-cell>
          <table:table-cell office:value-type="float" office:value="2477429" table:style-name="ce7">
            <text:p>2,477,4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36000" table:style-name="ce7">
            <text:p>12,236,000</text:p>
          </table:table-cell>
          <table:covered-table-cell/>
          <table:covered-table-cell/>
          <table:covered-table-cell/>
          <table:table-cell office:value-type="float" office:value="5316571" table:style-name="ce7">
            <text:p>5,316,5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4959000" table:style-name="ce7">
            <text:p>4,9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59000" table:number-columns-spanned="1" table:number-rows-spanned="2" table:style-name="ce10">
            <text:p>3,7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8251" table:style-name="ce7">
            <text:p>388,251</text:p>
          </table:table-cell>
          <table:table-cell office:value-type="string" table:style-name="ce7">
            <text:p>-</text:p>
          </table:table-cell>
          <table:table-cell office:value-type="float" office:value="516383" table:style-name="ce7">
            <text:p>516,3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59000" table:style-name="ce7">
            <text:p>4,959,000</text:p>
          </table:table-cell>
          <table:covered-table-cell/>
          <table:covered-table-cell/>
          <table:covered-table-cell/>
          <table:table-cell office:value-type="float" office:value="3242617" table:style-name="ce7">
            <text:p>3,242,6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7007000" table:style-name="ce7">
            <text:p>7,0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00" table:number-columns-spanned="1" table:number-rows-spanned="2" table:style-name="ce10">
            <text:p>3,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1684" table:style-name="ce7">
            <text:p>191,684</text:p>
          </table:table-cell>
          <table:table-cell office:value-type="string" table:style-name="ce7">
            <text:p>-</text:p>
          </table:table-cell>
          <table:table-cell office:value-type="float" office:value="1831046" table:style-name="ce7">
            <text:p>1,831,0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7000" table:style-name="ce7">
            <text:p>7,007,000</text:p>
          </table:table-cell>
          <table:covered-table-cell/>
          <table:covered-table-cell/>
          <table:covered-table-cell/>
          <table:table-cell office:value-type="float" office:value="2068954" table:style-name="ce7">
            <text:p>2,068,9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70000" table:style-name="ce7">
            <text:p>2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5000" table:number-columns-spanned="1" table:number-rows-spanned="2" table:style-name="ce10">
            <text:p>1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0" table:style-name="ce7">
            <text:p>270,000</text:p>
          </table:table-cell>
          <table:covered-table-cell/>
          <table:covered-table-cell/>
          <table:covered-table-cell/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漁業管理</text:p>
          </table:table-cell>
          <table:table-cell office:value-type="float" office:value="2782000" table:style-name="ce7">
            <text:p>2,7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9000" table:number-columns-spanned="1" table:number-rows-spanned="2" table:style-name="ce10">
            <text:p>1,82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1512" table:style-name="ce7">
            <text:p>401,512</text:p>
          </table:table-cell>
          <table:table-cell office:value-type="string" table:style-name="ce7">
            <text:p>-</text:p>
          </table:table-cell>
          <table:table-cell office:value-type="float" office:value="314525" table:style-name="ce7">
            <text:p>314,5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2000" table:style-name="ce7">
            <text:p>2,782,000</text:p>
          </table:table-cell>
          <table:covered-table-cell/>
          <table:covered-table-cell/>
          <table:covered-table-cell/>
          <table:table-cell office:value-type="float" office:value="1514475" table:style-name="ce7">
            <text:p>1,514,4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9000" table:number-columns-spanned="1" table:number-rows-spanned="2" table:style-name="ce10">
            <text:p>1,05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157428" table:style-name="ce7">
            <text:p>157,42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901572" table:style-name="ce7">
            <text:p>901,5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220000" table:style-name="ce7">
            <text:p>1,2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0">
            <text:p>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9726" table:style-name="ce7">
            <text:p>299,726</text:p>
          </table:table-cell>
          <table:table-cell office:value-type="string" table:style-name="ce7">
            <text:p>-</text:p>
          </table:table-cell>
          <table:table-cell office:value-type="float" office:value="104497" table:style-name="ce7">
            <text:p>104,49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0000" table:style-name="ce7">
            <text:p>1,220,000</text:p>
          </table:table-cell>
          <table:covered-table-cell/>
          <table:covered-table-cell/>
          <table:covered-table-cell/>
          <table:table-cell office:value-type="float" office:value="595503" table:style-name="ce7">
            <text:p>595,5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43000" table:style-name="ce7">
            <text:p>14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600" table:style-name="ce7">
            <text:p>52,6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000" table:style-name="ce7">
            <text:p>143,000</text:p>
          </table:table-cell>
          <table:covered-table-cell/>
          <table:covered-table-cell/>
          <table:covered-table-cell/>
          <table:table-cell office:value-type="float" office:value="17400" table:style-name="ce7">
            <text:p>17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建設計畫</text:p>
          </table:table-cell>
          <table:table-cell office:value-type="float" office:value="25671000" table:style-name="ce7">
            <text:p>25,6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918000" table:number-columns-spanned="1" table:number-rows-spanned="2" table:style-name="ce10">
            <text:p>14,91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80510" table:style-name="ce7">
            <text:p>1,080,510</text:p>
          </table:table-cell>
          <table:table-cell office:value-type="string" table:style-name="ce7">
            <text:p>-</text:p>
          </table:table-cell>
          <table:table-cell office:value-type="float" office:value="8480098" table:style-name="ce7">
            <text:p>8,480,0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671000" table:style-name="ce7">
            <text:p>25,671,000</text:p>
          </table:table-cell>
          <table:covered-table-cell/>
          <table:covered-table-cell/>
          <table:covered-table-cell/>
          <table:table-cell office:value-type="float" office:value="6437902" table:style-name="ce7">
            <text:p>6,437,902</text:p>
          </table:table-cell>
          <table:table-cell office:value-type="string" table:style-name="ce7">
            <text:p>-</text:p>
          </table:table-cell>
          <table:table-cell office:value-type="float" office:value="1433793" table:style-name="ce7">
            <text:p>1,433,79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0">
            <text:p>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" table:style-name="ce7">
            <text:p>6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712000" table:style-name="ce7">
            <text:p>24,71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312000" table:number-columns-spanned="1" table:number-rows-spanned="2" table:style-name="ce10">
            <text:p>14,3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80510" table:style-name="ce7">
            <text:p>1,080,510</text:p>
          </table:table-cell>
          <table:table-cell office:value-type="string" table:style-name="ce7">
            <text:p>-</text:p>
          </table:table-cell>
          <table:table-cell office:value-type="float" office:value="7874098" table:style-name="ce7">
            <text:p>7,874,0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712000" table:style-name="ce7">
            <text:p>24,712,000</text:p>
          </table:table-cell>
          <table:covered-table-cell/>
          <table:covered-table-cell/>
          <table:covered-table-cell/>
          <table:table-cell office:value-type="float" office:value="6437902" table:style-name="ce7">
            <text:p>6,437,902</text:p>
          </table:table-cell>
          <table:table-cell office:value-type="string" table:style-name="ce7">
            <text:p>-</text:p>
          </table:table-cell>
          <table:table-cell office:value-type="float" office:value="1433793" table:style-name="ce7">
            <text:p>1,433,79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953000" table:style-name="ce7">
            <text:p>95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0" table:number-columns-spanned="1" table:number-rows-spanned="2" table:style-name="ce10">
            <text:p>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000" table:style-name="ce7">
            <text:p>6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3000" table:style-name="ce7">
            <text:p>953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行政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331000" table:number-columns-spanned="1" table:number-rows-spanned="2" table:style-name="ce10">
            <text:p>67,33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219034" table:style-name="ce7">
            <text:p>33,219,0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481000" table:style-name="ce7">
            <text:p>69,481,000</text:p>
          </table:table-cell>
          <table:covered-table-cell/>
          <table:covered-table-cell/>
          <table:covered-table-cell/>
          <table:table-cell office:value-type="float" office:value="34111966" table:style-name="ce7">
            <text:p>34,111,9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管理</text:p>
          </table:table-cell>
          <table:table-cell office:value-type="float" office:value="69481000" table:style-name="ce7">
            <text:p>69,4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331000" table:number-columns-spanned="1" table:number-rows-spanned="2" table:style-name="ce10">
            <text:p>67,33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219034" table:style-name="ce7">
            <text:p>33,219,0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481000" table:style-name="ce7">
            <text:p>69,481,000</text:p>
          </table:table-cell>
          <table:covered-table-cell/>
          <table:covered-table-cell/>
          <table:covered-table-cell/>
          <table:table-cell office:value-type="float" office:value="34111966" table:style-name="ce7">
            <text:p>34,111,9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50000" table:style-name="ce7">
            <text:p>1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0" table:number-columns-spanned="1" table:number-rows-spanned="2" table:style-name="ce10">
            <text:p>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8034" table:style-name="ce7">
            <text:p>688,0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0000" table:style-name="ce7">
            <text:p>1,450,000</text:p>
          </table:table-cell>
          <table:covered-table-cell/>
          <table:covered-table-cell/>
          <table:covered-table-cell/>
          <table:table-cell office:value-type="float" office:value="111966" table:style-name="ce7">
            <text:p>111,9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8031000" table:style-name="ce7">
            <text:p>68,03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531000" table:number-columns-spanned="1" table:number-rows-spanned="2" table:style-name="ce10">
            <text:p>66,53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531000" table:style-name="ce7">
            <text:p>32,53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031000" table:style-name="ce7">
            <text:p>68,031,000</text:p>
          </table:table-cell>
          <table:covered-table-cell/>
          <table:covered-table-cell/>
          <table:covered-table-cell/>
          <table:table-cell office:value-type="float" office:value="34000000" table:style-name="ce7">
            <text:p>3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建管行政</text:p>
          </table:table-cell>
          <table:table-cell office:value-type="float" office:value="14770000" table:style-name="ce7">
            <text:p>14,7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38000" table:number-columns-spanned="1" table:number-rows-spanned="2" table:style-name="ce10">
            <text:p>4,2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703" table:style-name="ce7">
            <text:p>54,703</text:p>
          </table:table-cell>
          <table:table-cell office:value-type="string" table:style-name="ce7">
            <text:p>-</text:p>
          </table:table-cell>
          <table:table-cell office:value-type="float" office:value="3581466" table:style-name="ce7">
            <text:p>3,581,4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770000" table:style-name="ce7">
            <text:p>14,770,000</text:p>
          </table:table-cell>
          <table:covered-table-cell/>
          <table:covered-table-cell/>
          <table:covered-table-cell/>
          <table:table-cell office:value-type="float" office:value="656534" table:style-name="ce7">
            <text:p>656,5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建築管理</text:p>
          </table:table-cell>
          <table:table-cell office:value-type="float" office:value="3987000" table:style-name="ce7">
            <text:p>3,9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5000" table:number-columns-spanned="1" table:number-rows-spanned="2" table:style-name="ce10">
            <text:p>1,75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703" table:style-name="ce7">
            <text:p>54,703</text:p>
          </table:table-cell>
          <table:table-cell office:value-type="string" table:style-name="ce7">
            <text:p>-</text:p>
          </table:table-cell>
          <table:table-cell office:value-type="float" office:value="1202932" table:style-name="ce7">
            <text:p>1,202,9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87000" table:style-name="ce7">
            <text:p>3,987,000</text:p>
          </table:table-cell>
          <table:covered-table-cell/>
          <table:covered-table-cell/>
          <table:covered-table-cell/>
          <table:table-cell office:value-type="float" office:value="552068" table:style-name="ce7">
            <text:p>552,0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917000" table:style-name="ce7">
            <text:p>3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5000" table:number-columns-spanned="1" table:number-rows-spanned="2" table:style-name="ce10">
            <text:p>1,6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4703" table:style-name="ce7">
            <text:p>54,703</text:p>
          </table:table-cell>
          <table:table-cell office:value-type="string" table:style-name="ce7">
            <text:p>-</text:p>
          </table:table-cell>
          <table:table-cell office:value-type="float" office:value="1132932" table:style-name="ce7">
            <text:p>1,132,93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7000" table:style-name="ce7">
            <text:p>3,917,000</text:p>
          </table:table-cell>
          <table:covered-table-cell/>
          <table:covered-table-cell/>
          <table:covered-table-cell/>
          <table:table-cell office:value-type="float" office:value="552068" table:style-name="ce7">
            <text:p>552,0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10">
            <text:p>7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都市計畫管理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83000" table:number-columns-spanned="1" table:number-rows-spanned="2" table:style-name="ce10">
            <text:p>2,4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8534" table:style-name="ce7">
            <text:p>2,378,5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83000" table:style-name="ce7">
            <text:p>10,783,000</text:p>
          </table:table-cell>
          <table:covered-table-cell/>
          <table:covered-table-cell/>
          <table:covered-table-cell/>
          <table:table-cell office:value-type="float" office:value="104466" table:style-name="ce7">
            <text:p>104,4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783000" table:style-name="ce7">
            <text:p>10,78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83000" table:number-columns-spanned="1" table:number-rows-spanned="2" table:style-name="ce10">
            <text:p>2,48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8534" table:style-name="ce7">
            <text:p>2,378,53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783000" table:style-name="ce7">
            <text:p>10,783,000</text:p>
          </table:table-cell>
          <table:covered-table-cell/>
          <table:covered-table-cell/>
          <table:covered-table-cell/>
          <table:table-cell office:value-type="float" office:value="104466" table:style-name="ce7">
            <text:p>104,4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管理業務</text:p>
          </table:table-cell>
          <table:table-cell office:value-type="float" office:value="200788000" table:style-name="ce7">
            <text:p>200,7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524000" table:number-columns-spanned="1" table:number-rows-spanned="2" table:style-name="ce10">
            <text:p>160,52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055723" table:style-name="ce7">
            <text:p>7,055,723</text:p>
          </table:table-cell>
          <table:table-cell office:value-type="string" table:style-name="ce7">
            <text:p>-</text:p>
          </table:table-cell>
          <table:table-cell office:value-type="float" office:value="34772767" table:style-name="ce7">
            <text:p>34,772,7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788000" table:style-name="ce7">
            <text:p>200,788,000</text:p>
          </table:table-cell>
          <table:covered-table-cell/>
          <table:covered-table-cell/>
          <table:covered-table-cell/>
          <table:table-cell office:value-type="float" office:value="125751233" table:style-name="ce7">
            <text:p>125,751,2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路政業務</text:p>
          </table:table-cell>
          <table:table-cell office:value-type="float" office:value="18505000" table:style-name="ce7">
            <text:p>18,5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47000" table:number-columns-spanned="1" table:number-rows-spanned="2" table:style-name="ce10">
            <text:p>12,34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297227" table:style-name="ce7">
            <text:p>5,297,227</text:p>
          </table:table-cell>
          <table:table-cell office:value-type="string" table:style-name="ce7">
            <text:p>-</text:p>
          </table:table-cell>
          <table:table-cell office:value-type="float" office:value="235277" table:style-name="ce7">
            <text:p>235,2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505000" table:style-name="ce7">
            <text:p>18,505,000</text:p>
          </table:table-cell>
          <table:covered-table-cell/>
          <table:covered-table-cell/>
          <table:covered-table-cell/>
          <table:table-cell office:value-type="float" office:value="12111723" table:style-name="ce7">
            <text:p>12,111,7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9000" table:number-columns-spanned="1" table:number-rows-spanned="2" table:style-name="ce10">
            <text:p>1,01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1786" table:style-name="ce7">
            <text:p>101,786</text:p>
          </table:table-cell>
          <table:table-cell office:value-type="string" table:style-name="ce7">
            <text:p>-</text:p>
          </table:table-cell>
          <table:table-cell office:value-type="float" office:value="106298" table:style-name="ce7">
            <text:p>106,2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912702" table:style-name="ce7">
            <text:p>912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086000" table:style-name="ce7">
            <text:p>2,0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8000" table:number-columns-spanned="1" table:number-rows-spanned="2" table:style-name="ce10">
            <text:p>1,32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5441" table:style-name="ce7">
            <text:p>195,441</text:p>
          </table:table-cell>
          <table:table-cell office:value-type="string" table:style-name="ce7">
            <text:p>-</text:p>
          </table:table-cell>
          <table:table-cell office:value-type="float" office:value="128979" table:style-name="ce7">
            <text:p>128,9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86000" table:style-name="ce7">
            <text:p>2,086,000</text:p>
          </table:table-cell>
          <table:covered-table-cell/>
          <table:covered-table-cell/>
          <table:covered-table-cell/>
          <table:table-cell office:value-type="float" office:value="1199021" table:style-name="ce7">
            <text:p>1,199,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000000" table:style-name="ce7">
            <text:p>1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0" table:number-columns-spanned="1" table:number-rows-spanned="2" table:style-name="ce10">
            <text:p>10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00000" table:style-name="ce7">
            <text:p>5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0" table:style-name="ce7">
            <text:p>15,000,000</text:p>
          </table:table-cell>
          <table:covered-table-cell/>
          <table:covered-table-cell/>
          <table:covered-table-cell/>
          <table:table-cell office:value-type="float" office:value="10000000" table:style-name="ce7">
            <text:p>1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管理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000" table:number-columns-spanned="1" table:number-rows-spanned="2" table:style-name="ce10">
            <text:p>1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10" table:style-name="ce7">
            <text:p>125,4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28590" table:style-name="ce7">
            <text:p>28,5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57000" table:style-name="ce7">
            <text:p>25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4000" table:number-columns-spanned="1" table:number-rows-spanned="2" table:style-name="ce10">
            <text:p>15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10" table:style-name="ce7">
            <text:p>125,41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7000" table:style-name="ce7">
            <text:p>257,000</text:p>
          </table:table-cell>
          <table:covered-table-cell/>
          <table:covered-table-cell/>
          <table:covered-table-cell/>
          <table:table-cell office:value-type="float" office:value="28590" table:style-name="ce7">
            <text:p>28,5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航政業務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13000" table:number-columns-spanned="1" table:number-rows-spanned="2" table:style-name="ce10">
            <text:p>15,51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85937" table:style-name="ce7">
            <text:p>1,685,937</text:p>
          </table:table-cell>
          <table:table-cell office:value-type="string" table:style-name="ce7">
            <text:p>-</text:p>
          </table:table-cell>
          <table:table-cell office:value-type="float" office:value="5179254" table:style-name="ce7">
            <text:p>5,179,2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10333746" table:style-name="ce7">
            <text:p>10,333,7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2746000" table:style-name="ce7">
            <text:p>22,74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13000" table:number-columns-spanned="1" table:number-rows-spanned="2" table:style-name="ce10">
            <text:p>15,513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685937" table:style-name="ce7">
            <text:p>1,685,937</text:p>
          </table:table-cell>
          <table:table-cell office:value-type="string" table:style-name="ce7">
            <text:p>-</text:p>
          </table:table-cell>
          <table:table-cell office:value-type="float" office:value="5179254" table:style-name="ce7">
            <text:p>5,179,2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46000" table:style-name="ce7">
            <text:p>22,746,000</text:p>
          </table:table-cell>
          <table:covered-table-cell/>
          <table:covered-table-cell/>
          <table:covered-table-cell/>
          <table:table-cell office:value-type="float" office:value="10333746" table:style-name="ce7">
            <text:p>10,333,7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改善交通運輸</text:p>
          </table:table-cell>
          <table:table-cell office:value-type="float" office:value="159280000" table:style-name="ce7">
            <text:p>159,2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510000" table:number-columns-spanned="1" table:number-rows-spanned="2" table:style-name="ce10">
            <text:p>132,5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2559" table:style-name="ce7">
            <text:p>72,559</text:p>
          </table:table-cell>
          <table:table-cell office:value-type="string" table:style-name="ce7">
            <text:p>-</text:p>
          </table:table-cell>
          <table:table-cell office:value-type="float" office:value="29232826" table:style-name="ce7">
            <text:p>29,232,8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280000" table:style-name="ce7">
            <text:p>159,280,000</text:p>
          </table:table-cell>
          <table:covered-table-cell/>
          <table:covered-table-cell/>
          <table:covered-table-cell/>
          <table:table-cell office:value-type="float" office:value="103277174" table:style-name="ce7">
            <text:p>103,277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0000" table:number-columns-spanned="1" table:number-rows-spanned="2" table:style-name="ce10">
            <text:p>4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2559" table:style-name="ce7">
            <text:p>72,559</text:p>
          </table:table-cell>
          <table:table-cell office:value-type="string" table:style-name="ce7">
            <text:p>-</text:p>
          </table:table-cell>
          <table:table-cell office:value-type="float" office:value="142826" table:style-name="ce7">
            <text:p>142,82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0000" table:style-name="ce7">
            <text:p>1,480,000</text:p>
          </table:table-cell>
          <table:covered-table-cell/>
          <table:covered-table-cell/>
          <table:covered-table-cell/>
          <table:table-cell office:value-type="float" office:value="277174" table:style-name="ce7">
            <text:p>277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7800000" table:style-name="ce7">
            <text:p>157,8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2090000" table:number-columns-spanned="1" table:number-rows-spanned="2" table:style-name="ce10">
            <text:p>132,0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90000" table:style-name="ce7">
            <text:p>29,09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7800000" table:style-name="ce7">
            <text:p>157,800,000</text:p>
          </table:table-cell>
          <table:covered-table-cell/>
          <table:covered-table-cell/>
          <table:covered-table-cell/>
          <table:table-cell office:value-type="float" office:value="103000000" table:style-name="ce7">
            <text:p>103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土木行政</text:p>
          </table:table-cell>
          <table:table-cell office:value-type="float" office:value="11707000" table:style-name="ce7">
            <text:p>11,7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516000" table:number-columns-spanned="1" table:number-rows-spanned="2" table:style-name="ce10">
            <text:p>10,5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56796" table:style-name="ce7">
            <text:p>656,796</text:p>
          </table:table-cell>
          <table:table-cell office:value-type="string" table:style-name="ce7">
            <text:p>-</text:p>
          </table:table-cell>
          <table:table-cell office:value-type="float" office:value="7015782" table:style-name="ce7">
            <text:p>7,015,78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07000" table:style-name="ce7">
            <text:p>11,707,000</text:p>
          </table:table-cell>
          <table:covered-table-cell/>
          <table:covered-table-cell/>
          <table:covered-table-cell/>
          <table:table-cell office:value-type="float" office:value="3500218" table:style-name="ce7">
            <text:p>3,500,218</text:p>
          </table:table-cell>
          <table:table-cell office:value-type="string" table:style-name="ce7">
            <text:p>-</text:p>
          </table:table-cell>
          <table:table-cell office:value-type="float" office:value="5221499" table:style-name="ce7">
            <text:p>5,221,49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港埠工程管理</text:p>
          </table:table-cell>
          <table:table-cell office:value-type="float" office:value="2416000" table:style-name="ce7">
            <text:p>2,4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6000" table:number-columns-spanned="1" table:number-rows-spanned="2" table:style-name="ce10">
            <text:p>1,67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75783" table:style-name="ce7">
            <text:p>175,783</text:p>
          </table:table-cell>
          <table:table-cell office:value-type="string" table:style-name="ce7">
            <text:p>-</text:p>
          </table:table-cell>
          <table:table-cell office:value-type="float" office:value="264559" table:style-name="ce7">
            <text:p>264,5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16000" table:style-name="ce7">
            <text:p>2,416,000</text:p>
          </table:table-cell>
          <table:covered-table-cell/>
          <table:covered-table-cell/>
          <table:covered-table-cell/>
          <table:table-cell office:value-type="float" office:value="1411441" table:style-name="ce7">
            <text:p>1,411,4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126000" table:style-name="ce7">
            <text:p>2,1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6000" table:number-columns-spanned="1" table:number-rows-spanned="2" table:style-name="ce10">
            <text:p>1,52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48383" table:style-name="ce7">
            <text:p>148,383</text:p>
          </table:table-cell>
          <table:table-cell office:value-type="string" table:style-name="ce7">
            <text:p>-</text:p>
          </table:table-cell>
          <table:table-cell office:value-type="float" office:value="211636" table:style-name="ce7">
            <text:p>211,63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26000" table:style-name="ce7">
            <text:p>2,126,000</text:p>
          </table:table-cell>
          <table:covered-table-cell/>
          <table:covered-table-cell/>
          <table:covered-table-cell/>
          <table:table-cell office:value-type="float" office:value="1314364" table:style-name="ce7">
            <text:p>1,314,3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10">
            <text:p>1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7400" table:style-name="ce7">
            <text:p>27,400</text:p>
          </table:table-cell>
          <table:table-cell office:value-type="string" table:style-name="ce7">
            <text:p>-</text:p>
          </table:table-cell>
          <table:table-cell office:value-type="float" office:value="52923" table:style-name="ce7">
            <text:p>52,9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97077" table:style-name="ce7">
            <text:p>97,0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土木工程管理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" table:number-columns-spanned="1" table:number-rows-spanned="2" table:style-name="ce10">
            <text:p>2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240" table:style-name="ce7">
            <text:p>11,240</text:p>
          </table:table-cell>
          <table:table-cell office:value-type="string" table:style-name="ce7">
            <text:p>-</text:p>
          </table:table-cell>
          <table:table-cell office:value-type="float" office:value="65229" table:style-name="ce7">
            <text:p>65,2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154771" table:style-name="ce7">
            <text:p>154,7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15000" table:style-name="ce7">
            <text:p>3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" table:number-columns-spanned="1" table:number-rows-spanned="2" table:style-name="ce10">
            <text:p>2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1240" table:style-name="ce7">
            <text:p>11,240</text:p>
          </table:table-cell>
          <table:table-cell office:value-type="string" table:style-name="ce7">
            <text:p>-</text:p>
          </table:table-cell>
          <table:table-cell office:value-type="float" office:value="65229" table:style-name="ce7">
            <text:p>65,22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000" table:style-name="ce7">
            <text:p>315,000</text:p>
          </table:table-cell>
          <table:covered-table-cell/>
          <table:covered-table-cell/>
          <table:covered-table-cell/>
          <table:table-cell office:value-type="float" office:value="154771" table:style-name="ce7">
            <text:p>154,7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道路工程管理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20000" table:number-columns-spanned="1" table:number-rows-spanned="2" table:style-name="ce10">
            <text:p>8,6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69773" table:style-name="ce7">
            <text:p>469,773</text:p>
          </table:table-cell>
          <table:table-cell office:value-type="string" table:style-name="ce7">
            <text:p>-</text:p>
          </table:table-cell>
          <table:table-cell office:value-type="float" office:value="6685994" table:style-name="ce7">
            <text:p>6,685,9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1934006" table:style-name="ce7">
            <text:p>1,934,006</text:p>
          </table:table-cell>
          <table:table-cell office:value-type="string" table:style-name="ce7">
            <text:p>-</text:p>
          </table:table-cell>
          <table:table-cell office:value-type="float" office:value="5221499" table:style-name="ce7">
            <text:p>5,221,49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976000" table:style-name="ce7">
            <text:p>8,9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20000" table:number-columns-spanned="1" table:number-rows-spanned="2" table:style-name="ce10">
            <text:p>8,6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69773" table:style-name="ce7">
            <text:p>469,773</text:p>
          </table:table-cell>
          <table:table-cell office:value-type="string" table:style-name="ce7">
            <text:p>-</text:p>
          </table:table-cell>
          <table:table-cell office:value-type="float" office:value="6685994" table:style-name="ce7">
            <text:p>6,685,9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6000" table:style-name="ce7">
            <text:p>8,976,000</text:p>
          </table:table-cell>
          <table:covered-table-cell/>
          <table:covered-table-cell/>
          <table:covered-table-cell/>
          <table:table-cell office:value-type="float" office:value="1934006" table:style-name="ce7">
            <text:p>1,934,006</text:p>
          </table:table-cell>
          <table:table-cell office:value-type="string" table:style-name="ce7">
            <text:p>-</text:p>
          </table:table-cell>
          <table:table-cell office:value-type="float" office:value="5221499" table:style-name="ce7">
            <text:p>5,221,49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業與度量衡管理</text:p>
          </table:table-cell>
          <table:table-cell office:value-type="float" office:value="2879000" table:style-name="ce7">
            <text:p>2,87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38000" table:number-columns-spanned="1" table:number-rows-spanned="2" table:style-name="ce10">
            <text:p>1,8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1777" table:style-name="ce7">
            <text:p>91,777</text:p>
          </table:table-cell>
          <table:table-cell office:value-type="string" table:style-name="ce7">
            <text:p>-</text:p>
          </table:table-cell>
          <table:table-cell office:value-type="float" office:value="1155167" table:style-name="ce7">
            <text:p>1,155,16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9000" table:style-name="ce7">
            <text:p>2,879,000</text:p>
          </table:table-cell>
          <table:covered-table-cell/>
          <table:covered-table-cell/>
          <table:covered-table-cell/>
          <table:table-cell office:value-type="float" office:value="682833" table:style-name="ce7">
            <text:p>682,8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業務</text:p>
          </table:table-cell>
          <table:table-cell office:value-type="float" office:value="1419000" table:style-name="ce7">
            <text:p>1,41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6000" table:number-columns-spanned="1" table:number-rows-spanned="2" table:style-name="ce10">
            <text:p>1,01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1698" table:style-name="ce7">
            <text:p>91,698</text:p>
          </table:table-cell>
          <table:table-cell office:value-type="string" table:style-name="ce7">
            <text:p>-</text:p>
          </table:table-cell>
          <table:table-cell office:value-type="float" office:value="388308" table:style-name="ce7">
            <text:p>388,30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19000" table:style-name="ce7">
            <text:p>1,419,000</text:p>
          </table:table-cell>
          <table:covered-table-cell/>
          <table:covered-table-cell/>
          <table:covered-table-cell/>
          <table:table-cell office:value-type="float" office:value="627692" table:style-name="ce7">
            <text:p>627,6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1000" table:number-columns-spanned="1" table:number-rows-spanned="2" table:style-name="ce10">
            <text:p>53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6893" table:style-name="ce7">
            <text:p>66,893</text:p>
          </table:table-cell>
          <table:table-cell office:value-type="string" table:style-name="ce7">
            <text:p>-</text:p>
          </table:table-cell>
          <table:table-cell office:value-type="float" office:value="58649" table:style-name="ce7">
            <text:p>58,6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472351" table:style-name="ce7">
            <text:p>472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08000" table:style-name="ce7">
            <text:p>6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000" table:number-columns-spanned="1" table:number-rows-spanned="2" table:style-name="ce10">
            <text:p>3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805" table:style-name="ce7">
            <text:p>24,805</text:p>
          </table:table-cell>
          <table:table-cell office:value-type="string" table:style-name="ce7">
            <text:p>-</text:p>
          </table:table-cell>
          <table:table-cell office:value-type="float" office:value="229659" table:style-name="ce7">
            <text:p>229,6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8000" table:style-name="ce7">
            <text:p>608,000</text:p>
          </table:table-cell>
          <table:covered-table-cell/>
          <table:covered-table-cell/>
          <table:covered-table-cell/>
          <table:table-cell office:value-type="float" office:value="155341" table:style-name="ce7">
            <text:p>155,3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0">
            <text:p>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style-name="ce7">
            <text:p>1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用事業管理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2000" table:number-columns-spanned="1" table:number-rows-spanned="2" table:style-name="ce10">
            <text:p>8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office:value-type="float" office:value="766859" table:style-name="ce7">
            <text:p>766,8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" table:style-name="ce7">
            <text:p>1,460,000</text:p>
          </table:table-cell>
          <table:covered-table-cell/>
          <table:covered-table-cell/>
          <table:covered-table-cell/>
          <table:table-cell office:value-type="float" office:value="55141" table:style-name="ce7">
            <text:p>55,1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460000" table:style-name="ce7">
            <text:p>1,4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2000" table:number-columns-spanned="1" table:number-rows-spanned="2" table:style-name="ce10">
            <text:p>8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office:value-type="float" office:value="766859" table:style-name="ce7">
            <text:p>766,8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0000" table:style-name="ce7">
            <text:p>1,460,000</text:p>
          </table:table-cell>
          <table:covered-table-cell/>
          <table:covered-table-cell/>
          <table:covered-table-cell/>
          <table:table-cell office:value-type="float" office:value="55141" table:style-name="ce7">
            <text:p>55,1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與公用事業管理</text:p>
          </table:table-cell>
          <table:table-cell office:value-type="float" office:value="53806000" table:style-name="ce7">
            <text:p>53,806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36000" table:number-columns-spanned="1" table:number-rows-spanned="2" table:style-name="ce10">
            <text:p>22,53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828371" table:style-name="ce7">
            <text:p>3,828,371</text:p>
          </table:table-cell>
          <table:table-cell office:value-type="string" table:style-name="ce7">
            <text:p>-</text:p>
          </table:table-cell>
          <table:table-cell office:value-type="float" office:value="8775740" table:style-name="ce7">
            <text:p>8,775,74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28000" table:style-name="ce7">
            <text:p>54,328,000</text:p>
          </table:table-cell>
          <table:covered-table-cell/>
          <table:covered-table-cell/>
          <table:covered-table-cell/>
          <table:table-cell office:value-type="float" office:value="13760260" table:style-name="ce7">
            <text:p>13,760,2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推廣業務</text:p>
          </table:table-cell>
          <table:table-cell office:value-type="float" office:value="47199000" table:style-name="ce7">
            <text:p>47,199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636000" table:number-columns-spanned="1" table:number-rows-spanned="2" table:style-name="ce10">
            <text:p>17,63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52430" table:style-name="ce7">
            <text:p>2,252,430</text:p>
          </table:table-cell>
          <table:table-cell office:value-type="string" table:style-name="ce7">
            <text:p>-</text:p>
          </table:table-cell>
          <table:table-cell office:value-type="float" office:value="6253319" table:style-name="ce7">
            <text:p>6,253,3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21000" table:style-name="ce7">
            <text:p>47,721,000</text:p>
          </table:table-cell>
          <table:covered-table-cell/>
          <table:covered-table-cell/>
          <table:covered-table-cell/>
          <table:table-cell office:value-type="float" office:value="11382681" table:style-name="ce7">
            <text:p>11,382,6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2834000" table:style-name="ce7">
            <text:p>2,8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4000" table:number-columns-spanned="1" table:number-rows-spanned="2" table:style-name="ce10">
            <text:p>2,11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9572" table:style-name="ce7">
            <text:p>219,572</text:p>
          </table:table-cell>
          <table:table-cell office:value-type="string" table:style-name="ce7">
            <text:p>-</text:p>
          </table:table-cell>
          <table:table-cell office:value-type="float" office:value="262521" table:style-name="ce7">
            <text:p>262,5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34000" table:style-name="ce7">
            <text:p>2,834,000</text:p>
          </table:table-cell>
          <table:covered-table-cell/>
          <table:covered-table-cell/>
          <table:covered-table-cell/>
          <table:table-cell office:value-type="float" office:value="1851479" table:style-name="ce7">
            <text:p>1,851,4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4365000" table:style-name="ce7">
            <text:p>44,365,000</text:p>
          </table:table-cell>
          <table:table-cell office:value-type="float" office:value="522000" table:style-name="ce7">
            <text:p>52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522000" table:number-columns-spanned="1" table:number-rows-spanned="2" table:style-name="ce10">
            <text:p>15,52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032858" table:style-name="ce7">
            <text:p>2,032,858</text:p>
          </table:table-cell>
          <table:table-cell office:value-type="string" table:style-name="ce7">
            <text:p>-</text:p>
          </table:table-cell>
          <table:table-cell office:value-type="float" office:value="5990798" table:style-name="ce7">
            <text:p>5,990,79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87000" table:style-name="ce7">
            <text:p>44,887,000</text:p>
          </table:table-cell>
          <table:covered-table-cell/>
          <table:covered-table-cell/>
          <table:covered-table-cell/>
          <table:table-cell office:value-type="float" office:value="9531202" table:style-name="ce7">
            <text:p>9,531,2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小三通業務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0000" table:number-columns-spanned="1" table:number-rows-spanned="2" table:style-name="ce10">
            <text:p>4,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75941" table:style-name="ce7">
            <text:p>1,575,941</text:p>
          </table:table-cell>
          <table:table-cell office:value-type="string" table:style-name="ce7">
            <text:p>-</text:p>
          </table:table-cell>
          <table:table-cell office:value-type="float" office:value="2522421" table:style-name="ce7">
            <text:p>2,522,4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2377579" table:style-name="ce7">
            <text:p>2,377,5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6607000" table:style-name="ce7">
            <text:p>6,6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00000" table:number-columns-spanned="1" table:number-rows-spanned="2" table:style-name="ce10">
            <text:p>4,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75941" table:style-name="ce7">
            <text:p>1,575,941</text:p>
          </table:table-cell>
          <table:table-cell office:value-type="string" table:style-name="ce7">
            <text:p>-</text:p>
          </table:table-cell>
          <table:table-cell office:value-type="float" office:value="2522421" table:style-name="ce7">
            <text:p>2,522,4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607000" table:style-name="ce7">
            <text:p>6,607,000</text:p>
          </table:table-cell>
          <table:covered-table-cell/>
          <table:covered-table-cell/>
          <table:covered-table-cell/>
          <table:table-cell office:value-type="float" office:value="2377579" table:style-name="ce7">
            <text:p>2,377,5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健康保險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0" table:number-columns-spanned="1" table:number-rows-spanned="2" table:style-name="ce10">
            <text:p>1,0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829" table:style-name="ce7">
            <text:p>33,829</text:p>
          </table:table-cell>
          <table:table-cell office:value-type="string" table:style-name="ce7">
            <text:p>-</text:p>
          </table:table-cell>
          <table:table-cell office:value-type="float" office:value="427978" table:style-name="ce7">
            <text:p>427,9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582022" table:style-name="ce7">
            <text:p>582,0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保險給付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0" table:number-columns-spanned="1" table:number-rows-spanned="2" table:style-name="ce10">
            <text:p>1,0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829" table:style-name="ce7">
            <text:p>33,829</text:p>
          </table:table-cell>
          <table:table-cell office:value-type="string" table:style-name="ce7">
            <text:p>-</text:p>
          </table:table-cell>
          <table:table-cell office:value-type="float" office:value="427978" table:style-name="ce7">
            <text:p>427,9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582022" table:style-name="ce7">
            <text:p>582,0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50000" table:style-name="ce7">
            <text:p>1,7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0000" table:number-columns-spanned="1" table:number-rows-spanned="2" table:style-name="ce10">
            <text:p>1,0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829" table:style-name="ce7">
            <text:p>33,829</text:p>
          </table:table-cell>
          <table:table-cell office:value-type="string" table:style-name="ce7">
            <text:p>-</text:p>
          </table:table-cell>
          <table:table-cell office:value-type="float" office:value="427978" table:style-name="ce7">
            <text:p>427,97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0" table:style-name="ce7">
            <text:p>1,750,000</text:p>
          </table:table-cell>
          <table:covered-table-cell/>
          <table:covered-table-cell/>
          <table:covered-table-cell/>
          <table:table-cell office:value-type="float" office:value="582022" table:style-name="ce7">
            <text:p>582,0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0000" table:number-columns-spanned="1" table:number-rows-spanned="2" table:style-name="ce10">
            <text:p>8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64322" table:style-name="ce7">
            <text:p>864,322</text:p>
          </table:table-cell>
          <table:table-cell office:value-type="string" table:style-name="ce7">
            <text:p>-</text:p>
          </table:table-cell>
          <table:table-cell office:value-type="float" office:value="3132446" table:style-name="ce7">
            <text:p>3,132,4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4917554" table:style-name="ce7">
            <text:p>4,917,554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合作救助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0000" table:number-columns-spanned="1" table:number-rows-spanned="2" table:style-name="ce10">
            <text:p>8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64322" table:style-name="ce7">
            <text:p>864,322</text:p>
          </table:table-cell>
          <table:table-cell office:value-type="string" table:style-name="ce7">
            <text:p>-</text:p>
          </table:table-cell>
          <table:table-cell office:value-type="float" office:value="3132446" table:style-name="ce7">
            <text:p>3,132,4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4917554" table:style-name="ce7">
            <text:p>4,917,554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2335000" table:style-name="ce7">
            <text:p>12,3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50000" table:number-columns-spanned="1" table:number-rows-spanned="2" table:style-name="ce10">
            <text:p>8,0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64322" table:style-name="ce7">
            <text:p>864,322</text:p>
          </table:table-cell>
          <table:table-cell office:value-type="string" table:style-name="ce7">
            <text:p>-</text:p>
          </table:table-cell>
          <table:table-cell office:value-type="float" office:value="3132446" table:style-name="ce7">
            <text:p>3,132,44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335000" table:style-name="ce7">
            <text:p>12,335,000</text:p>
          </table:table-cell>
          <table:covered-table-cell/>
          <table:covered-table-cell/>
          <table:covered-table-cell/>
          <table:table-cell office:value-type="float" office:value="4917554" table:style-name="ce7">
            <text:p>4,917,554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3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政業務</text:p>
          </table:table-cell>
          <table:table-cell office:value-type="float" office:value="78189000" table:style-name="ce7">
            <text:p>78,18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35000" table:number-columns-spanned="1" table:number-rows-spanned="2" table:style-name="ce10">
            <text:p>59,8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810089" table:style-name="ce7">
            <text:p>8,810,089</text:p>
          </table:table-cell>
          <table:table-cell office:value-type="string" table:style-name="ce7">
            <text:p>-</text:p>
          </table:table-cell>
          <table:table-cell office:value-type="float" office:value="20569525" table:style-name="ce7">
            <text:p>20,569,52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189000" table:style-name="ce7">
            <text:p>78,189,000</text:p>
          </table:table-cell>
          <table:covered-table-cell/>
          <table:covered-table-cell/>
          <table:covered-table-cell/>
          <table:table-cell office:value-type="float" office:value="39265475" table:style-name="ce7">
            <text:p>39,265,475</text:p>
          </table:table-cell>
          <table:table-cell office:value-type="string" table:style-name="ce7">
            <text:p>-</text:p>
          </table:table-cell>
          <table:table-cell office:value-type="float" office:value="971700" table:style-name="ce7">
            <text:p>971,7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老人福利</text:p>
          </table:table-cell>
          <table:table-cell office:value-type="float" office:value="29668000" table:style-name="ce7">
            <text:p>29,6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912000" table:number-columns-spanned="1" table:number-rows-spanned="2" table:style-name="ce10">
            <text:p>21,9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032010" table:style-name="ce7">
            <text:p>3,032,010</text:p>
          </table:table-cell>
          <table:table-cell office:value-type="string" table:style-name="ce7">
            <text:p>-</text:p>
          </table:table-cell>
          <table:table-cell office:value-type="float" office:value="5542360" table:style-name="ce7">
            <text:p>5,542,3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668000" table:style-name="ce7">
            <text:p>29,668,000</text:p>
          </table:table-cell>
          <table:covered-table-cell/>
          <table:covered-table-cell/>
          <table:covered-table-cell/>
          <table:table-cell office:value-type="float" office:value="16369640" table:style-name="ce7">
            <text:p>16,369,640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900000" table:style-name="ce7">
            <text:p>2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12000" table:number-columns-spanned="1" table:number-rows-spanned="2" table:style-name="ce10">
            <text:p>2,11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3410" table:style-name="ce7">
            <text:p>133,410</text:p>
          </table:table-cell>
          <table:table-cell office:value-type="string" table:style-name="ce7">
            <text:p>-</text:p>
          </table:table-cell>
          <table:table-cell office:value-type="float" office:value="1195560" table:style-name="ce7">
            <text:p>1,195,56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0" table:style-name="ce7">
            <text:p>2,900,000</text:p>
          </table:table-cell>
          <table:covered-table-cell/>
          <table:covered-table-cell/>
          <table:covered-table-cell/>
          <table:table-cell office:value-type="float" office:value="916440" table:style-name="ce7">
            <text:p>916,440</text:p>
          </table:table-cell>
          <table:table-cell office:value-type="string" table:style-name="ce7">
            <text:p>-</text:p>
          </table:table-cell>
          <table:table-cell office:value-type="float" office:value="40000" table:style-name="ce7">
            <text:p>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768000" table:style-name="ce7">
            <text:p>26,76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00000" table:number-columns-spanned="1" table:number-rows-spanned="2" table:style-name="ce10">
            <text:p>19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898600" table:style-name="ce7">
            <text:p>2,898,600</text:p>
          </table:table-cell>
          <table:table-cell office:value-type="string" table:style-name="ce7">
            <text:p>-</text:p>
          </table:table-cell>
          <table:table-cell office:value-type="float" office:value="4346800" table:style-name="ce7">
            <text:p>4,346,8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768000" table:style-name="ce7">
            <text:p>26,768,000</text:p>
          </table:table-cell>
          <table:covered-table-cell/>
          <table:covered-table-cell/>
          <table:covered-table-cell/>
          <table:table-cell office:value-type="float" office:value="15453200" table:style-name="ce7">
            <text:p>15,453,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身心障礙福利</text:p>
          </table:table-cell>
          <table:table-cell office:value-type="float" office:value="16895000" table:style-name="ce7">
            <text:p>16,8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078000" table:number-columns-spanned="1" table:number-rows-spanned="2" table:style-name="ce10">
            <text:p>11,0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63060" table:style-name="ce7">
            <text:p>1,863,060</text:p>
          </table:table-cell>
          <table:table-cell office:value-type="string" table:style-name="ce7">
            <text:p>-</text:p>
          </table:table-cell>
          <table:table-cell office:value-type="float" office:value="1030947" table:style-name="ce7">
            <text:p>1,030,94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895000" table:style-name="ce7">
            <text:p>16,895,000</text:p>
          </table:table-cell>
          <table:covered-table-cell/>
          <table:covered-table-cell/>
          <table:covered-table-cell/>
          <table:table-cell office:value-type="float" office:value="10047053" table:style-name="ce7">
            <text:p>10,047,0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638000" table:style-name="ce7">
            <text:p>6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6000" table:number-columns-spanned="1" table:number-rows-spanned="2" table:style-name="ce10">
            <text:p>44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4556" table:style-name="ce7">
            <text:p>44,556</text:p>
          </table:table-cell>
          <table:table-cell office:value-type="string" table:style-name="ce7">
            <text:p>-</text:p>
          </table:table-cell>
          <table:table-cell office:value-type="float" office:value="96253" table:style-name="ce7">
            <text:p>96,25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8000" table:style-name="ce7">
            <text:p>638,000</text:p>
          </table:table-cell>
          <table:covered-table-cell/>
          <table:covered-table-cell/>
          <table:covered-table-cell/>
          <table:table-cell office:value-type="float" office:value="349747" table:style-name="ce7">
            <text:p>349,7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307000" table:style-name="ce7">
            <text:p>3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2000" table:number-columns-spanned="1" table:number-rows-spanned="2" table:style-name="ce10">
            <text:p>18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677" table:style-name="ce7">
            <text:p>6,677</text:p>
          </table:table-cell>
          <table:table-cell office:value-type="string" table:style-name="ce7">
            <text:p>-</text:p>
          </table:table-cell>
          <table:table-cell office:value-type="float" office:value="124279" table:style-name="ce7">
            <text:p>124,27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000" table:style-name="ce7">
            <text:p>307,000</text:p>
          </table:table-cell>
          <table:covered-table-cell/>
          <table:covered-table-cell/>
          <table:covered-table-cell/>
          <table:table-cell office:value-type="float" office:value="57721" table:style-name="ce7">
            <text:p>57,7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950000" table:style-name="ce7">
            <text:p>15,9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50000" table:number-columns-spanned="1" table:number-rows-spanned="2" table:style-name="ce10">
            <text:p>10,4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11827" table:style-name="ce7">
            <text:p>1,811,827</text:p>
          </table:table-cell>
          <table:table-cell office:value-type="string" table:style-name="ce7">
            <text:p>-</text:p>
          </table:table-cell>
          <table:table-cell office:value-type="float" office:value="810415" table:style-name="ce7">
            <text:p>810,41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50000" table:style-name="ce7">
            <text:p>15,950,000</text:p>
          </table:table-cell>
          <table:covered-table-cell/>
          <table:covered-table-cell/>
          <table:covered-table-cell/>
          <table:table-cell office:value-type="float" office:value="9639585" table:style-name="ce7">
            <text:p>9,639,5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活動</text:p>
          </table:table-cell>
          <table:table-cell office:value-type="float" office:value="4550000" table:style-name="ce7">
            <text:p>4,5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40000" table:number-columns-spanned="1" table:number-rows-spanned="2" table:style-name="ce10">
            <text:p>3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6250" table:style-name="ce7">
            <text:p>426,250</text:p>
          </table:table-cell>
          <table:table-cell office:value-type="string" table:style-name="ce7">
            <text:p>-</text:p>
          </table:table-cell>
          <table:table-cell office:value-type="float" office:value="1611862" table:style-name="ce7">
            <text:p>1,611,8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50000" table:style-name="ce7">
            <text:p>4,550,000</text:p>
          </table:table-cell>
          <table:covered-table-cell/>
          <table:covered-table-cell/>
          <table:covered-table-cell/>
          <table:table-cell office:value-type="float" office:value="1928138" table:style-name="ce7">
            <text:p>1,928,138</text:p>
          </table:table-cell>
          <table:table-cell office:value-type="string" table:style-name="ce7">
            <text:p>-</text:p>
          </table:table-cell>
          <table:table-cell office:value-type="float" office:value="4800" table:style-name="ce7">
            <text:p>4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350000" table:style-name="ce7">
            <text:p>2,3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40000" table:number-columns-spanned="1" table:number-rows-spanned="2" table:style-name="ce10">
            <text:p>1,9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4650" table:style-name="ce7">
            <text:p>334,650</text:p>
          </table:table-cell>
          <table:table-cell office:value-type="string" table:style-name="ce7">
            <text:p>-</text:p>
          </table:table-cell>
          <table:table-cell office:value-type="float" office:value="504362" table:style-name="ce7">
            <text:p>504,36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50000" table:style-name="ce7">
            <text:p>2,350,000</text:p>
          </table:table-cell>
          <table:covered-table-cell/>
          <table:covered-table-cell/>
          <table:covered-table-cell/>
          <table:table-cell office:value-type="float" office:value="1435638" table:style-name="ce7">
            <text:p>1,435,638</text:p>
          </table:table-cell>
          <table:table-cell office:value-type="string" table:style-name="ce7">
            <text:p>-</text:p>
          </table:table-cell>
          <table:table-cell office:value-type="float" office:value="4800" table:style-name="ce7">
            <text:p>4,8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200000" table:style-name="ce7">
            <text:p>2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00" table:number-columns-spanned="1" table:number-rows-spanned="2" table:style-name="ce10">
            <text:p>1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1600" table:style-name="ce7">
            <text:p>91,600</text:p>
          </table:table-cell>
          <table:table-cell office:value-type="string" table:style-name="ce7">
            <text:p>-</text:p>
          </table:table-cell>
          <table:table-cell office:value-type="float" office:value="1107500" table:style-name="ce7">
            <text:p>1,107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0000" table:style-name="ce7">
            <text:p>2,200,000</text:p>
          </table:table-cell>
          <table:covered-table-cell/>
          <table:covered-table-cell/>
          <table:covered-table-cell/>
          <table:table-cell office:value-type="float" office:value="492500" table:style-name="ce7">
            <text:p>492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婦女福利</text:p>
          </table:table-cell>
          <table:table-cell office:value-type="float" office:value="8326000" table:style-name="ce7">
            <text:p>8,32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80000" table:number-columns-spanned="1" table:number-rows-spanned="2" table:style-name="ce10">
            <text:p>7,8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39264" table:style-name="ce7">
            <text:p>2,139,264</text:p>
          </table:table-cell>
          <table:table-cell office:value-type="string" table:style-name="ce7">
            <text:p>-</text:p>
          </table:table-cell>
          <table:table-cell office:value-type="float" office:value="3095700" table:style-name="ce7">
            <text:p>3,095,7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326000" table:style-name="ce7">
            <text:p>8,326,000</text:p>
          </table:table-cell>
          <table:covered-table-cell/>
          <table:covered-table-cell/>
          <table:covered-table-cell/>
          <table:table-cell office:value-type="float" office:value="4784300" table:style-name="ce7">
            <text:p>4,784,300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342000" table:style-name="ce7">
            <text:p>1,3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000" table:number-columns-spanned="1" table:number-rows-spanned="2" table:style-name="ce10">
            <text:p>1,08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5223" table:style-name="ce7">
            <text:p>35,223</text:p>
          </table:table-cell>
          <table:table-cell office:value-type="string" table:style-name="ce7">
            <text:p>-</text:p>
          </table:table-cell>
          <table:table-cell office:value-type="float" office:value="340457" table:style-name="ce7">
            <text:p>340,45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2000" table:style-name="ce7">
            <text:p>1,342,000</text:p>
          </table:table-cell>
          <table:covered-table-cell/>
          <table:covered-table-cell/>
          <table:covered-table-cell/>
          <table:table-cell office:value-type="float" office:value="739543" table:style-name="ce7">
            <text:p>739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6984000" table:style-name="ce7">
            <text:p>6,9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00000" table:number-columns-spanned="1" table:number-rows-spanned="2" table:style-name="ce10">
            <text:p>6,8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104041" table:style-name="ce7">
            <text:p>2,104,041</text:p>
          </table:table-cell>
          <table:table-cell office:value-type="string" table:style-name="ce7">
            <text:p>-</text:p>
          </table:table-cell>
          <table:table-cell office:value-type="float" office:value="2755243" table:style-name="ce7">
            <text:p>2,755,24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84000" table:style-name="ce7">
            <text:p>6,984,000</text:p>
          </table:table-cell>
          <table:covered-table-cell/>
          <table:covered-table-cell/>
          <table:covered-table-cell/>
          <table:table-cell office:value-type="float" office:value="4044757" table:style-name="ce7">
            <text:p>4,044,757</text:p>
          </table:table-cell>
          <table:table-cell office:value-type="string" table:style-name="ce7">
            <text:p>-</text:p>
          </table:table-cell>
          <table:table-cell office:value-type="float" office:value="10000" table:style-name="ce7">
            <text:p>1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兒童及少年福利</text:p>
          </table:table-cell>
          <table:table-cell office:value-type="float" office:value="9306000" table:style-name="ce7">
            <text:p>9,3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425000" table:number-columns-spanned="1" table:number-rows-spanned="2" table:style-name="ce10">
            <text:p>7,42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73125" table:style-name="ce7">
            <text:p>873,125</text:p>
          </table:table-cell>
          <table:table-cell office:value-type="string" table:style-name="ce7">
            <text:p>-</text:p>
          </table:table-cell>
          <table:table-cell office:value-type="float" office:value="2597366" table:style-name="ce7">
            <text:p>2,597,36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306000" table:style-name="ce7">
            <text:p>9,306,000</text:p>
          </table:table-cell>
          <table:covered-table-cell/>
          <table:covered-table-cell/>
          <table:covered-table-cell/>
          <table:table-cell office:value-type="float" office:value="4827634" table:style-name="ce7">
            <text:p>4,827,6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5000" table:style-name="ce7">
            <text:p>7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5000" table:number-columns-spanned="1" table:number-rows-spanned="2" table:style-name="ce10">
            <text:p>61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202" table:style-name="ce7">
            <text:p>50,202</text:p>
          </table:table-cell>
          <table:table-cell office:value-type="string" table:style-name="ce7">
            <text:p>-</text:p>
          </table:table-cell>
          <table:table-cell office:value-type="float" office:value="169444" table:style-name="ce7">
            <text:p>169,4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5000" table:style-name="ce7">
            <text:p>715,000</text:p>
          </table:table-cell>
          <table:covered-table-cell/>
          <table:covered-table-cell/>
          <table:covered-table-cell/>
          <table:table-cell office:value-type="float" office:value="445556" table:style-name="ce7">
            <text:p>445,5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815000" table:style-name="ce7">
            <text:p>8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2" table:style-name="ce10">
            <text:p>71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3" table:style-name="ce7">
            <text:p>983</text:p>
          </table:table-cell>
          <table:table-cell office:value-type="string" table:style-name="ce7">
            <text:p>-</text:p>
          </table:table-cell>
          <table:table-cell office:value-type="float" office:value="461441" table:style-name="ce7">
            <text:p>461,44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5000" table:style-name="ce7">
            <text:p>815,000</text:p>
          </table:table-cell>
          <table:covered-table-cell/>
          <table:covered-table-cell/>
          <table:covered-table-cell/>
          <table:table-cell office:value-type="float" office:value="248559" table:style-name="ce7">
            <text:p>248,5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776000" table:style-name="ce7">
            <text:p>7,77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00000" table:number-columns-spanned="1" table:number-rows-spanned="2" table:style-name="ce10">
            <text:p>6,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821940" table:style-name="ce7">
            <text:p>821,940</text:p>
          </table:table-cell>
          <table:table-cell office:value-type="string" table:style-name="ce7">
            <text:p>-</text:p>
          </table:table-cell>
          <table:table-cell office:value-type="float" office:value="1966481" table:style-name="ce7">
            <text:p>1,966,48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76000" table:style-name="ce7">
            <text:p>7,776,000</text:p>
          </table:table-cell>
          <table:covered-table-cell/>
          <table:covered-table-cell/>
          <table:covered-table-cell/>
          <table:table-cell office:value-type="float" office:value="4133519" table:style-name="ce7">
            <text:p>4,133,5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勞工福利</text:p>
          </table:table-cell>
          <table:table-cell office:value-type="float" office:value="810000" table:style-name="ce7">
            <text:p>8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2" table:style-name="ce10">
            <text:p>7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6000" table:style-name="ce7">
            <text:p>296,000</text:p>
          </table:table-cell>
          <table:table-cell office:value-type="string" table:style-name="ce7">
            <text:p>-</text:p>
          </table:table-cell>
          <table:table-cell office:value-type="float" office:value="442280" table:style-name="ce7">
            <text:p>442,2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0000" table:style-name="ce7">
            <text:p>810,000</text:p>
          </table:table-cell>
          <table:covered-table-cell/>
          <table:covered-table-cell/>
          <table:covered-table-cell/>
          <table:table-cell office:value-type="float" office:value="307720" table:style-name="ce7">
            <text:p>307,7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60000" table:style-name="ce7">
            <text:p>5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2" table:style-name="ce10">
            <text:p>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96000" table:style-name="ce7">
            <text:p>296,000</text:p>
          </table:table-cell>
          <table:table-cell office:value-type="string" table:style-name="ce7">
            <text:p>-</text:p>
          </table:table-cell>
          <table:table-cell office:value-type="float" office:value="192280" table:style-name="ce7">
            <text:p>192,2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0000" table:style-name="ce7">
            <text:p>560,000</text:p>
          </table:table-cell>
          <table:covered-table-cell/>
          <table:covered-table-cell/>
          <table:covered-table-cell/>
          <table:table-cell office:value-type="float" office:value="307720" table:style-name="ce7">
            <text:p>307,7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家庭暴力及性侵害防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0">
            <text:p>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767" table:style-name="ce7">
            <text:p>22,767</text:p>
          </table:table-cell>
          <table:table-cell office:value-type="string" table:style-name="ce7">
            <text:p>-</text:p>
          </table:table-cell>
          <table:table-cell office:value-type="float" office:value="646491" table:style-name="ce7">
            <text:p>646,4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53509" table:style-name="ce7">
            <text:p>53,509</text:p>
          </table:table-cell>
          <table:table-cell office:value-type="string" table:style-name="ce7">
            <text:p>-</text:p>
          </table:table-cell>
          <table:table-cell office:value-type="float" office:value="19900" table:style-name="ce7">
            <text:p>19,9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2" table:style-name="ce10">
            <text:p>7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2767" table:style-name="ce7">
            <text:p>22,767</text:p>
          </table:table-cell>
          <table:table-cell office:value-type="string" table:style-name="ce7">
            <text:p>-</text:p>
          </table:table-cell>
          <table:table-cell office:value-type="float" office:value="646491" table:style-name="ce7">
            <text:p>646,49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float" office:value="53509" table:style-name="ce7">
            <text:p>53,509</text:p>
          </table:table-cell>
          <table:table-cell office:value-type="string" table:style-name="ce7">
            <text:p>-</text:p>
          </table:table-cell>
          <table:table-cell office:value-type="float" office:value="19900" table:style-name="ce7">
            <text:p>19,9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福利</text:p>
          </table:table-cell>
          <table:table-cell office:value-type="float" office:value="7634000" table:style-name="ce7">
            <text:p>7,6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50000" table:number-columns-spanned="1" table:number-rows-spanned="2" table:style-name="ce10">
            <text:p>6,5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57613" table:style-name="ce7">
            <text:p>157,613</text:p>
          </table:table-cell>
          <table:table-cell office:value-type="string" table:style-name="ce7">
            <text:p>-</text:p>
          </table:table-cell>
          <table:table-cell office:value-type="float" office:value="5602519" table:style-name="ce7">
            <text:p>5,602,51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4000" table:style-name="ce7">
            <text:p>7,634,000</text:p>
          </table:table-cell>
          <table:covered-table-cell/>
          <table:covered-table-cell/>
          <table:covered-table-cell/>
          <table:table-cell office:value-type="float" office:value="947481" table:style-name="ce7">
            <text:p>947,481</text:p>
          </table:table-cell>
          <table:table-cell office:value-type="string" table:style-name="ce7">
            <text:p>-</text:p>
          </table:table-cell>
          <table:table-cell office:value-type="float" office:value="897000" table:style-name="ce7">
            <text:p>89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4038000" table:style-name="ce7">
            <text:p>4,0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50000" table:number-columns-spanned="1" table:number-rows-spanned="2" table:style-name="ce10">
            <text:p>3,6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903" table:style-name="ce7">
            <text:p>50,903</text:p>
          </table:table-cell>
          <table:table-cell office:value-type="string" table:style-name="ce7">
            <text:p>-</text:p>
          </table:table-cell>
          <table:table-cell office:value-type="float" office:value="3445189" table:style-name="ce7">
            <text:p>3,445,18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38000" table:style-name="ce7">
            <text:p>4,038,000</text:p>
          </table:table-cell>
          <table:covered-table-cell/>
          <table:covered-table-cell/>
          <table:covered-table-cell/>
          <table:table-cell office:value-type="float" office:value="204811" table:style-name="ce7">
            <text:p>204,8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596000" table:style-name="ce7">
            <text:p>3,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0" table:number-columns-spanned="1" table:number-rows-spanned="2" table:style-name="ce10">
            <text:p>2,9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06710" table:style-name="ce7">
            <text:p>106,710</text:p>
          </table:table-cell>
          <table:table-cell office:value-type="string" table:style-name="ce7">
            <text:p>-</text:p>
          </table:table-cell>
          <table:table-cell office:value-type="float" office:value="2157330" table:style-name="ce7">
            <text:p>2,157,33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6000" table:style-name="ce7">
            <text:p>3,596,000</text:p>
          </table:table-cell>
          <table:covered-table-cell/>
          <table:covered-table-cell/>
          <table:covered-table-cell/>
          <table:table-cell office:value-type="float" office:value="742670" table:style-name="ce7">
            <text:p>742,670</text:p>
          </table:table-cell>
          <table:table-cell office:value-type="string" table:style-name="ce7">
            <text:p>-</text:p>
          </table:table-cell>
          <table:table-cell office:value-type="float" office:value="897000" table:style-name="ce7">
            <text:p>897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區發展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9000" table:number-columns-spanned="1" table:number-rows-spanned="2" table:style-name="ce10">
            <text:p>78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327954" table:style-name="ce7">
            <text:p>327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461046" table:style-name="ce7">
            <text:p>461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城鄉新風貌</text:p>
          </table:table-cell>
          <table:table-cell office:value-type="float" office:value="1611000" table:style-name="ce7">
            <text:p>1,6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9000" table:number-columns-spanned="1" table:number-rows-spanned="2" table:style-name="ce10">
            <text:p>78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327954" table:style-name="ce7">
            <text:p>327,95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1000" table:style-name="ce7">
            <text:p>1,611,000</text:p>
          </table:table-cell>
          <table:covered-table-cell/>
          <table:covered-table-cell/>
          <table:covered-table-cell/>
          <table:table-cell office:value-type="float" office:value="461046" table:style-name="ce7">
            <text:p>461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9000" table:number-columns-spanned="1" table:number-rows-spanned="2" table:style-name="ce10">
            <text:p>49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0893" table:style-name="ce7">
            <text:p>50,893</text:p>
          </table:table-cell>
          <table:table-cell office:value-type="string" table:style-name="ce7">
            <text:p>-</text:p>
          </table:table-cell>
          <table:table-cell office:value-type="float" office:value="42649" table:style-name="ce7">
            <text:p>42,6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1000" table:style-name="ce7">
            <text:p>711,000</text:p>
          </table:table-cell>
          <table:covered-table-cell/>
          <table:covered-table-cell/>
          <table:covered-table-cell/>
          <table:table-cell office:value-type="float" office:value="456351" table:style-name="ce7">
            <text:p>456,3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number-columns-spanned="1" table:number-rows-spanned="2" table:style-name="ce10">
            <text:p>2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305" table:style-name="ce7">
            <text:p>285,30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4695" table:style-name="ce7">
            <text:p>4,6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行政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90000" table:number-columns-spanned="1" table:number-rows-spanned="2" table:style-name="ce10">
            <text:p>9,7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6015" table:style-name="ce7">
            <text:p>246,015</text:p>
          </table:table-cell>
          <table:table-cell office:value-type="string" table:style-name="ce7">
            <text:p>-</text:p>
          </table:table-cell>
          <table:table-cell office:value-type="float" office:value="7631785" table:style-name="ce7">
            <text:p>7,631,7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2158215" table:style-name="ce7">
            <text:p>2,158,215</text:p>
          </table:table-cell>
          <table:table-cell office:value-type="string" table:style-name="ce7">
            <text:p>-</text:p>
          </table:table-cell>
          <table:table-cell office:value-type="float" office:value="1508382" table:style-name="ce7">
            <text:p>1,50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管理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90000" table:number-columns-spanned="1" table:number-rows-spanned="2" table:style-name="ce10">
            <text:p>9,7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6015" table:style-name="ce7">
            <text:p>246,015</text:p>
          </table:table-cell>
          <table:table-cell office:value-type="string" table:style-name="ce7">
            <text:p>-</text:p>
          </table:table-cell>
          <table:table-cell office:value-type="float" office:value="7631785" table:style-name="ce7">
            <text:p>7,631,7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2158215" table:style-name="ce7">
            <text:p>2,158,215</text:p>
          </table:table-cell>
          <table:table-cell office:value-type="string" table:style-name="ce7">
            <text:p>-</text:p>
          </table:table-cell>
          <table:table-cell office:value-type="float" office:value="1508382" table:style-name="ce7">
            <text:p>1,50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16936000" table:style-name="ce7">
            <text:p>16,9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790000" table:number-columns-spanned="1" table:number-rows-spanned="2" table:style-name="ce10">
            <text:p>9,7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246015" table:style-name="ce7">
            <text:p>246,015</text:p>
          </table:table-cell>
          <table:table-cell office:value-type="string" table:style-name="ce7">
            <text:p>-</text:p>
          </table:table-cell>
          <table:table-cell office:value-type="float" office:value="7631785" table:style-name="ce7">
            <text:p>7,631,785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936000" table:style-name="ce7">
            <text:p>16,936,000</text:p>
          </table:table-cell>
          <table:covered-table-cell/>
          <table:covered-table-cell/>
          <table:covered-table-cell/>
          <table:table-cell office:value-type="float" office:value="2158215" table:style-name="ce7">
            <text:p>2,158,215</text:p>
          </table:table-cell>
          <table:table-cell office:value-type="string" table:style-name="ce7">
            <text:p>-</text:p>
          </table:table-cell>
          <table:table-cell office:value-type="float" office:value="1508382" table:style-name="ce7">
            <text:p>1,508,382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保業務</text:p>
          </table:table-cell>
          <table:table-cell office:value-type="float" office:value="38116000" table:style-name="ce7">
            <text:p>38,11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578000" table:number-columns-spanned="1" table:number-rows-spanned="2" table:style-name="ce10">
            <text:p>22,57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213145" table:style-name="ce7">
            <text:p>3,213,145</text:p>
          </table:table-cell>
          <table:table-cell office:value-type="string" table:style-name="ce7">
            <text:p>-</text:p>
          </table:table-cell>
          <table:table-cell office:value-type="float" office:value="12148158" table:style-name="ce7">
            <text:p>12,148,15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116000" table:style-name="ce7">
            <text:p>38,116,000</text:p>
          </table:table-cell>
          <table:covered-table-cell/>
          <table:covered-table-cell/>
          <table:covered-table-cell/>
          <table:table-cell office:value-type="float" office:value="10429842" table:style-name="ce7">
            <text:p>10,429,842</text:p>
          </table:table-cell>
          <table:table-cell office:value-type="string" table:style-name="ce7">
            <text:p>-</text:p>
          </table:table-cell>
          <table:table-cell office:value-type="float" office:value="1813000" table:style-name="ce7">
            <text:p>1,813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管理</text:p>
          </table:table-cell>
          <table:table-cell office:value-type="float" office:value="11688000" table:style-name="ce7">
            <text:p>11,68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20000" table:number-columns-spanned="1" table:number-rows-spanned="2" table:style-name="ce10">
            <text:p>7,32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9483" table:style-name="ce7">
            <text:p>1,309,483</text:p>
          </table:table-cell>
          <table:table-cell office:value-type="string" table:style-name="ce7">
            <text:p>-</text:p>
          </table:table-cell>
          <table:table-cell office:value-type="float" office:value="3106364" table:style-name="ce7">
            <text:p>3,106,3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88000" table:style-name="ce7">
            <text:p>11,688,000</text:p>
          </table:table-cell>
          <table:covered-table-cell/>
          <table:covered-table-cell/>
          <table:covered-table-cell/>
          <table:table-cell office:value-type="float" office:value="4213636" table:style-name="ce7">
            <text:p>4,213,636</text:p>
          </table:table-cell>
          <table:table-cell office:value-type="string" table:style-name="ce7">
            <text:p>-</text:p>
          </table:table-cell>
          <table:table-cell office:value-type="float" office:value="1428000" table:style-name="ce7">
            <text:p>1,42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9978000" table:style-name="ce7">
            <text:p>9,9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64000" table:number-columns-spanned="1" table:number-rows-spanned="2" table:style-name="ce10">
            <text:p>5,664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09483" table:style-name="ce7">
            <text:p>1,309,483</text:p>
          </table:table-cell>
          <table:table-cell office:value-type="string" table:style-name="ce7">
            <text:p>-</text:p>
          </table:table-cell>
          <table:table-cell office:value-type="float" office:value="1450364" table:style-name="ce7">
            <text:p>1,450,36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78000" table:style-name="ce7">
            <text:p>9,978,000</text:p>
          </table:table-cell>
          <table:covered-table-cell/>
          <table:covered-table-cell/>
          <table:covered-table-cell/>
          <table:table-cell office:value-type="float" office:value="4213636" table:style-name="ce7">
            <text:p>4,213,636</text:p>
          </table:table-cell>
          <table:table-cell office:value-type="string" table:style-name="ce7">
            <text:p>-</text:p>
          </table:table-cell>
          <table:table-cell office:value-type="float" office:value="88000" table:style-name="ce7">
            <text:p>88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10000" table:style-name="ce7">
            <text:p>1,7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6000" table:number-columns-spanned="1" table:number-rows-spanned="2" table:style-name="ce10">
            <text:p>1,6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6000" table:style-name="ce7">
            <text:p>1,656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0000" table:style-name="ce7">
            <text:p>1,7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0000" table:style-name="ce7">
            <text:p>1,340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衛生</text:p>
          </table:table-cell>
          <table:table-cell office:value-type="float" office:value="26428000" table:style-name="ce7">
            <text:p>26,4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258000" table:number-columns-spanned="1" table:number-rows-spanned="2" table:style-name="ce10">
            <text:p>15,25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03662" table:style-name="ce7">
            <text:p>1,903,662</text:p>
          </table:table-cell>
          <table:table-cell office:value-type="string" table:style-name="ce7">
            <text:p>-</text:p>
          </table:table-cell>
          <table:table-cell office:value-type="float" office:value="9041794" table:style-name="ce7">
            <text:p>9,041,7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428000" table:style-name="ce7">
            <text:p>26,428,000</text:p>
          </table:table-cell>
          <table:covered-table-cell/>
          <table:covered-table-cell/>
          <table:covered-table-cell/>
          <table:table-cell office:value-type="float" office:value="6216206" table:style-name="ce7">
            <text:p>6,216,206</text:p>
          </table:table-cell>
          <table:table-cell office:value-type="string" table:style-name="ce7">
            <text:p>-</text:p>
          </table:table-cell>
          <table:table-cell office:value-type="float" office:value="385000" table:style-name="ce7">
            <text:p>38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24458000" table:style-name="ce7">
            <text:p>24,4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87000" table:number-columns-spanned="1" table:number-rows-spanned="2" table:style-name="ce10">
            <text:p>13,9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903662" table:style-name="ce7">
            <text:p>1,903,662</text:p>
          </table:table-cell>
          <table:table-cell office:value-type="string" table:style-name="ce7">
            <text:p>-</text:p>
          </table:table-cell>
          <table:table-cell office:value-type="float" office:value="7770794" table:style-name="ce7">
            <text:p>7,770,7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458000" table:style-name="ce7">
            <text:p>24,458,000</text:p>
          </table:table-cell>
          <table:covered-table-cell/>
          <table:covered-table-cell/>
          <table:covered-table-cell/>
          <table:table-cell office:value-type="float" office:value="6216206" table:style-name="ce7">
            <text:p>6,216,2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970000" table:style-name="ce7">
            <text:p>1,9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1000" table:number-columns-spanned="1" table:number-rows-spanned="2" table:style-name="ce10">
            <text:p>1,2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71000" table:style-name="ce7">
            <text:p>1,27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0000" table:style-name="ce7">
            <text:p>1,97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5000" table:style-name="ce7">
            <text:p>385,00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債務付息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8</text:p>
          </table:table-cell>
          <table:table-cell office:value-type="string" table:number-columns-spanned="1" table:number-rows-spanned="2" table:style-name="ce9">
            <text:p>　　債務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0" table:style-name="ce7">
            <text:p>1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常門合計</text:p>
          </table:table-cell>
          <table:table-cell office:value-type="float" office:value="1398936000" table:style-name="ce7">
            <text:p>1,398,936,000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49556000" table:number-columns-spanned="1" table:number-rows-spanned="2" table:style-name="ce10">
            <text:p>949,556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5267665" table:style-name="ce7">
            <text:p>95,267,665</text:p>
          </table:table-cell>
          <table:table-cell office:value-type="string" table:style-name="ce7">
            <text:p>-</text:p>
          </table:table-cell>
          <table:table-cell office:value-type="float" office:value="181540806" table:style-name="ce7">
            <text:p>181,540,80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9626000" table:style-name="ce7">
            <text:p>1,399,626,000</text:p>
          </table:table-cell>
          <table:covered-table-cell/>
          <table:covered-table-cell/>
          <table:covered-table-cell/>
          <table:table-cell office:value-type="float" office:value="768015194" table:style-name="ce7">
            <text:p>768,015,194</text:p>
          </table:table-cell>
          <table:table-cell office:value-type="string" table:style-name="ce7">
            <text:p>-</text:p>
          </table:table-cell>
          <table:table-cell office:value-type="float" office:value="11565180" table:style-name="ce7">
            <text:p>11,565,1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一般建築及設備</text:p>
          </table:table-cell>
          <table:table-cell office:value-type="float" office:value="40540000" table:style-name="ce7">
            <text:p>40,5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0000" table:number-columns-spanned="1" table:number-rows-spanned="2" table:style-name="ce10">
            <text:p>4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1020" table:style-name="ce7">
            <text:p>401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40000" table:style-name="ce7">
            <text:p>40,540,000</text:p>
          </table:table-cell>
          <table:covered-table-cell/>
          <table:covered-table-cell/>
          <table:covered-table-cell/>
          <table:table-cell office:value-type="float" office:value="38980" table:style-name="ce7">
            <text:p>38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營建工程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00" table:style-name="ce7">
            <text:p>40,0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資訊設備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000" table:number-columns-spanned="1" table:number-rows-spanned="2" table:style-name="ce10">
            <text:p>1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020" table:style-name="ce7">
            <text:p>151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38980" table:style-name="ce7">
            <text:p>38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000" table:number-columns-spanned="1" table:number-rows-spanned="2" table:style-name="ce10">
            <text:p>1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1020" table:style-name="ce7">
            <text:p>151,02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covered-table-cell/>
          <table:table-cell office:value-type="float" office:value="38980" table:style-name="ce7">
            <text:p>38,9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其他設備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2" table:style-name="ce10">
            <text:p>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7000" table:style-name="ce7">
            <text:p>2,30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293000" table:style-name="ce7">
            <text:p>2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民政公共工程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7000" table:style-name="ce7">
            <text:p>2,30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293000" table:style-name="ce7">
            <text:p>2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2600000" table:style-name="ce7">
            <text:p>2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number-columns-spanned="1" table:number-rows-spanned="2" table:style-name="ce10">
            <text:p>2,6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7000" table:style-name="ce7">
            <text:p>2,30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00000" table:style-name="ce7">
            <text:p>2,600,000</text:p>
          </table:table-cell>
          <table:covered-table-cell/>
          <table:covered-table-cell/>
          <table:covered-table-cell/>
          <table:table-cell office:value-type="float" office:value="293000" table:style-name="ce7">
            <text:p>29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財政及公產業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90000" table:number-columns-spanned="1" table:number-rows-spanned="2" table:style-name="ce10">
            <text:p>2,5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500" table:style-name="ce7">
            <text:p>2,50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89500" table:style-name="ce7">
            <text:p>8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財政建設及設備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90000" table:number-columns-spanned="1" table:number-rows-spanned="2" table:style-name="ce10">
            <text:p>2,5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500" table:style-name="ce7">
            <text:p>2,50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89500" table:style-name="ce7">
            <text:p>8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4090000" table:style-name="ce7">
            <text:p>24,0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90000" table:number-columns-spanned="1" table:number-rows-spanned="2" table:style-name="ce10">
            <text:p>2,59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500" table:style-name="ce7">
            <text:p>2,500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90000" table:style-name="ce7">
            <text:p>24,090,000</text:p>
          </table:table-cell>
          <table:covered-table-cell/>
          <table:covered-table-cell/>
          <table:covered-table-cell/>
          <table:table-cell office:value-type="float" office:value="89500" table:style-name="ce7">
            <text:p>89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教育局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500000" table:number-columns-spanned="1" table:number-rows-spanned="2" table:style-name="ce10">
            <text:p>55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746971" table:style-name="ce7">
            <text:p>12,746,9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55500000" table:style-name="ce7">
            <text:p>55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教育業務建築及設備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500000" table:number-columns-spanned="1" table:number-rows-spanned="2" table:style-name="ce10">
            <text:p>55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746971" table:style-name="ce7">
            <text:p>12,746,9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55500000" table:style-name="ce7">
            <text:p>55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38349000" table:style-name="ce7">
            <text:p>138,3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500000" table:number-columns-spanned="1" table:number-rows-spanned="2" table:style-name="ce10">
            <text:p>55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746971" table:style-name="ce7">
            <text:p>12,746,9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8349000" table:style-name="ce7">
            <text:p>138,349,000</text:p>
          </table:table-cell>
          <table:covered-table-cell/>
          <table:covered-table-cell/>
          <table:covered-table-cell/>
          <table:table-cell office:value-type="float" office:value="55500000" table:style-name="ce7">
            <text:p>55,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5000" table:number-columns-spanned="1" table:number-rows-spanned="2" table:style-name="ce10">
            <text:p>2,5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7777" table:style-name="ce7">
            <text:p>2,347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35000" table:style-name="ce7">
            <text:p>27,935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文化設施</text:p>
          </table:table-cell>
          <table:table-cell office:value-type="float" office:value="27935000" table:style-name="ce7">
            <text:p>27,93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5000" table:number-columns-spanned="1" table:number-rows-spanned="2" table:style-name="ce10">
            <text:p>2,58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7777" table:style-name="ce7">
            <text:p>2,347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935000" table:style-name="ce7">
            <text:p>27,935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9">
            <text:p>　　業務費</text:p>
          </table:table-cell>
          <table:table-cell office:value-type="float" office:value="5450000" table:style-name="ce7">
            <text:p>5,4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number-columns-spanned="1" table:number-rows-spanned="2" table:style-name="ce10">
            <text:p>1,5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0" table:style-name="ce7">
            <text:p>1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50000" table:style-name="ce7">
            <text:p>5,45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790000" table:style-name="ce7">
            <text:p>6,7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0000" table:number-columns-spanned="1" table:number-rows-spanned="2" table:style-name="ce10">
            <text:p>5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2777" table:style-name="ce7">
            <text:p>312,77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90000" table:style-name="ce7">
            <text:p>6,790,000</text:p>
          </table:table-cell>
          <table:covered-table-cell/>
          <table:covered-table-cell/>
          <table:covered-table-cell/>
          <table:table-cell office:value-type="float" office:value="237223" table:style-name="ce7">
            <text:p>237,2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5695000" table:style-name="ce7">
            <text:p>15,6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5000" table:number-columns-spanned="1" table:number-rows-spanned="2" table:style-name="ce10">
            <text:p>535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5000" table:style-name="ce7">
            <text:p>53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95000" table:style-name="ce7">
            <text:p>15,69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21000" table:number-columns-spanned="1" table:number-rows-spanned="2" table:style-name="ce10">
            <text:p>5,52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000" table:style-name="ce7">
            <text:p>47,000</text:p>
          </table:table-cell>
          <table:table-cell office:value-type="string" table:style-name="ce7">
            <text:p>-</text:p>
          </table:table-cell>
          <table:table-cell office:value-type="float" office:value="3493500" table:style-name="ce7">
            <text:p>3,493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0000" table:style-name="ce7">
            <text:p>15,940,000</text:p>
          </table:table-cell>
          <table:covered-table-cell/>
          <table:covered-table-cell/>
          <table:covered-table-cell/>
          <table:table-cell office:value-type="float" office:value="2027500" table:style-name="ce7">
            <text:p>2,02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農漁業工程</text:p>
          </table:table-cell>
          <table:table-cell office:value-type="float" office:value="15940000" table:style-name="ce7">
            <text:p>15,9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21000" table:number-columns-spanned="1" table:number-rows-spanned="2" table:style-name="ce10">
            <text:p>5,52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000" table:style-name="ce7">
            <text:p>47,000</text:p>
          </table:table-cell>
          <table:table-cell office:value-type="string" table:style-name="ce7">
            <text:p>-</text:p>
          </table:table-cell>
          <table:table-cell office:value-type="float" office:value="3493500" table:style-name="ce7">
            <text:p>3,493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940000" table:style-name="ce7">
            <text:p>15,940,000</text:p>
          </table:table-cell>
          <table:covered-table-cell/>
          <table:covered-table-cell/>
          <table:covered-table-cell/>
          <table:table-cell office:value-type="float" office:value="2027500" table:style-name="ce7">
            <text:p>2,02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14240000" table:style-name="ce7">
            <text:p>14,2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71000" table:number-columns-spanned="1" table:number-rows-spanned="2" table:style-name="ce10">
            <text:p>4,271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7000" table:style-name="ce7">
            <text:p>47,000</text:p>
          </table:table-cell>
          <table:table-cell office:value-type="string" table:style-name="ce7">
            <text:p>-</text:p>
          </table:table-cell>
          <table:table-cell office:value-type="float" office:value="2243500" table:style-name="ce7">
            <text:p>2,243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40000" table:style-name="ce7">
            <text:p>14,240,000</text:p>
          </table:table-cell>
          <table:covered-table-cell/>
          <table:covered-table-cell/>
          <table:covered-table-cell/>
          <table:table-cell office:value-type="float" office:value="2027500" table:style-name="ce7">
            <text:p>2,027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1700000" table:style-name="ce7">
            <text:p>1,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000" table:number-columns-spanned="1" table:number-rows-spanned="2" table:style-name="ce10">
            <text:p>1,25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0000" table:style-name="ce7">
            <text:p>1,2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00" table:style-name="ce7">
            <text:p>1,7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6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水利建設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000" table:number-columns-spanned="1" table:number-rows-spanned="2" table:style-name="ce10">
            <text:p>3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10940" table:style-name="ce7">
            <text:p>7,110,940</text:p>
          </table:table-cell>
          <table:table-cell office:value-type="string" table:style-name="ce7">
            <text:p>-</text:p>
          </table:table-cell>
          <table:table-cell office:value-type="float" office:value="22090993" table:style-name="ce7">
            <text:p>22,090,9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11909007" table:style-name="ce7">
            <text:p>11,909,007</text:p>
          </table:table-cell>
          <table:table-cell office:value-type="string" table:style-name="ce7">
            <text:p>-</text:p>
          </table:table-cell>
          <table:table-cell office:value-type="float" office:value="6937139" table:style-name="ce7">
            <text:p>6,937,13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水利工程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000" table:number-columns-spanned="1" table:number-rows-spanned="2" table:style-name="ce10">
            <text:p>3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10940" table:style-name="ce7">
            <text:p>7,110,940</text:p>
          </table:table-cell>
          <table:table-cell office:value-type="string" table:style-name="ce7">
            <text:p>-</text:p>
          </table:table-cell>
          <table:table-cell office:value-type="float" office:value="22090993" table:style-name="ce7">
            <text:p>22,090,9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11909007" table:style-name="ce7">
            <text:p>11,909,007</text:p>
          </table:table-cell>
          <table:table-cell office:value-type="string" table:style-name="ce7">
            <text:p>-</text:p>
          </table:table-cell>
          <table:table-cell office:value-type="float" office:value="6937139" table:style-name="ce7">
            <text:p>6,937,13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64000000" table:style-name="ce7">
            <text:p>64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000000" table:number-columns-spanned="1" table:number-rows-spanned="2" table:style-name="ce10">
            <text:p>34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7110940" table:style-name="ce7">
            <text:p>7,110,940</text:p>
          </table:table-cell>
          <table:table-cell office:value-type="string" table:style-name="ce7">
            <text:p>-</text:p>
          </table:table-cell>
          <table:table-cell office:value-type="float" office:value="22090993" table:style-name="ce7">
            <text:p>22,090,99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000000" table:style-name="ce7">
            <text:p>64,000,000</text:p>
          </table:table-cell>
          <table:covered-table-cell/>
          <table:covered-table-cell/>
          <table:covered-table-cell/>
          <table:table-cell office:value-type="float" office:value="11909007" table:style-name="ce7">
            <text:p>11,909,007</text:p>
          </table:table-cell>
          <table:table-cell office:value-type="string" table:style-name="ce7">
            <text:p>-</text:p>
          </table:table-cell>
          <table:table-cell office:value-type="float" office:value="6937139" table:style-name="ce7">
            <text:p>6,937,13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7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" table:number-columns-spanned="1" table:number-rows-spanned="2" table:style-name="ce10">
            <text:p>3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4250" table:style-name="ce7">
            <text:p>184,250</text:p>
          </table:table-cell>
          <table:table-cell office:value-type="string" table:style-name="ce7">
            <text:p>-</text:p>
          </table:table-cell>
          <table:table-cell office:value-type="float" office:value="2988590" table:style-name="ce7">
            <text:p>2,988,5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211410" table:style-name="ce7">
            <text:p>211,410</text:p>
          </table:table-cell>
          <table:table-cell office:value-type="string" table:style-name="ce7">
            <text:p>-</text:p>
          </table:table-cell>
          <table:table-cell office:value-type="float" office:value="142538" table:style-name="ce7">
            <text:p>142,53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交通建設工程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" table:number-columns-spanned="1" table:number-rows-spanned="2" table:style-name="ce10">
            <text:p>3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4250" table:style-name="ce7">
            <text:p>184,250</text:p>
          </table:table-cell>
          <table:table-cell office:value-type="string" table:style-name="ce7">
            <text:p>-</text:p>
          </table:table-cell>
          <table:table-cell office:value-type="float" office:value="2988590" table:style-name="ce7">
            <text:p>2,988,5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211410" table:style-name="ce7">
            <text:p>211,410</text:p>
          </table:table-cell>
          <table:table-cell office:value-type="string" table:style-name="ce7">
            <text:p>-</text:p>
          </table:table-cell>
          <table:table-cell office:value-type="float" office:value="142538" table:style-name="ce7">
            <text:p>142,53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77900000" table:style-name="ce7">
            <text:p>277,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" table:number-columns-spanned="1" table:number-rows-spanned="2" table:style-name="ce10">
            <text:p>3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84250" table:style-name="ce7">
            <text:p>184,250</text:p>
          </table:table-cell>
          <table:table-cell office:value-type="string" table:style-name="ce7">
            <text:p>-</text:p>
          </table:table-cell>
          <table:table-cell office:value-type="float" office:value="2988590" table:style-name="ce7">
            <text:p>2,988,5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7900000" table:style-name="ce7">
            <text:p>277,900,000</text:p>
          </table:table-cell>
          <table:covered-table-cell/>
          <table:covered-table-cell/>
          <table:covered-table-cell/>
          <table:table-cell office:value-type="float" office:value="211410" table:style-name="ce7">
            <text:p>211,410</text:p>
          </table:table-cell>
          <table:table-cell office:value-type="string" table:style-name="ce7">
            <text:p>-</text:p>
          </table:table-cell>
          <table:table-cell office:value-type="float" office:value="142538" table:style-name="ce7">
            <text:p>142,53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8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0000" table:number-columns-spanned="1" table:number-rows-spanned="2" table:style-name="ce10">
            <text:p>2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工商設備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0000" table:number-columns-spanned="1" table:number-rows-spanned="2" table:style-name="ce10">
            <text:p>2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40000" table:style-name="ce7">
            <text:p>5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40000" table:number-columns-spanned="1" table:number-rows-spanned="2" table:style-name="ce10">
            <text:p>2,54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2500000" table:style-name="ce7">
            <text:p>2,5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40000" table:style-name="ce7">
            <text:p>5,040,000</text:p>
          </table:table-cell>
          <table:covered-table-cell/>
          <table:covered-table-cell/>
          <table:covered-table-cell/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8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共建設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200000" table:number-columns-spanned="1" table:number-rows-spanned="2" table:style-name="ce10">
            <text:p>101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139661" table:style-name="ce7">
            <text:p>4,139,661</text:p>
          </table:table-cell>
          <table:table-cell office:value-type="string" table:style-name="ce7">
            <text:p>-</text:p>
          </table:table-cell>
          <table:table-cell office:value-type="float" office:value="89293590" table:style-name="ce7">
            <text:p>89,293,5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11906410" table:style-name="ce7">
            <text:p>11,906,410</text:p>
          </table:table-cell>
          <table:table-cell office:value-type="string" table:style-name="ce7">
            <text:p>-</text:p>
          </table:table-cell>
          <table:table-cell office:value-type="float" office:value="4997123" table:style-name="ce7">
            <text:p>4,997,1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共工程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200000" table:number-columns-spanned="1" table:number-rows-spanned="2" table:style-name="ce10">
            <text:p>101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139661" table:style-name="ce7">
            <text:p>4,139,661</text:p>
          </table:table-cell>
          <table:table-cell office:value-type="string" table:style-name="ce7">
            <text:p>-</text:p>
          </table:table-cell>
          <table:table-cell office:value-type="float" office:value="89293590" table:style-name="ce7">
            <text:p>89,293,5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11906410" table:style-name="ce7">
            <text:p>11,906,410</text:p>
          </table:table-cell>
          <table:table-cell office:value-type="string" table:style-name="ce7">
            <text:p>-</text:p>
          </table:table-cell>
          <table:table-cell office:value-type="float" office:value="4997123" table:style-name="ce7">
            <text:p>4,997,1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478200000" table:style-name="ce7">
            <text:p>478,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1200000" table:number-columns-spanned="1" table:number-rows-spanned="2" table:style-name="ce10">
            <text:p>101,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139661" table:style-name="ce7">
            <text:p>4,139,661</text:p>
          </table:table-cell>
          <table:table-cell office:value-type="string" table:style-name="ce7">
            <text:p>-</text:p>
          </table:table-cell>
          <table:table-cell office:value-type="float" office:value="89293590" table:style-name="ce7">
            <text:p>89,293,59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200000" table:style-name="ce7">
            <text:p>478,200,000</text:p>
          </table:table-cell>
          <table:covered-table-cell/>
          <table:covered-table-cell/>
          <table:covered-table-cell/>
          <table:table-cell office:value-type="float" office:value="11906410" table:style-name="ce7">
            <text:p>11,906,410</text:p>
          </table:table-cell>
          <table:table-cell office:value-type="string" table:style-name="ce7">
            <text:p>-</text:p>
          </table:table-cell>
          <table:table-cell office:value-type="float" office:value="4997123" table:style-name="ce7">
            <text:p>4,997,12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觀光區整建工程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10">
            <text:p>2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2" table:style-name="ce10">
            <text:p>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3000" table:style-name="ce7">
            <text:p>33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67000" table:style-name="ce7">
            <text:p>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社會建築及設備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2" table:style-name="ce10">
            <text:p>4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3000" table:style-name="ce7">
            <text:p>33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0" table:style-name="ce7">
            <text:p>900,000</text:p>
          </table:table-cell>
          <table:covered-table-cell/>
          <table:covered-table-cell/>
          <table:covered-table-cell/>
          <table:table-cell office:value-type="float" office:value="67000" table:style-name="ce7">
            <text:p>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10">
            <text:p>1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000" table:style-name="ce7">
            <text:p>3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0" table:style-name="ce7">
            <text:p>200,000</text:p>
          </table:table-cell>
          <table:covered-table-cell/>
          <table:covered-table-cell/>
          <table:covered-table-cell/>
          <table:table-cell office:value-type="float" office:value="67000" table:style-name="ce7">
            <text:p>6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2" table:style-name="ce10">
            <text:p>3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下水道建設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909000" table:number-columns-spanned="1" table:number-rows-spanned="2" table:style-name="ce10">
            <text:p>34,9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173350" table:style-name="ce7">
            <text:p>5,173,350</text:p>
          </table:table-cell>
          <table:table-cell office:value-type="string" table:style-name="ce7">
            <text:p>-</text:p>
          </table:table-cell>
          <table:table-cell office:value-type="float" office:value="29699518" table:style-name="ce7">
            <text:p>29,699,5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09482" table:style-name="ce7">
            <text:p>5,209,4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下水道工程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909000" table:number-columns-spanned="1" table:number-rows-spanned="2" table:style-name="ce10">
            <text:p>34,9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173350" table:style-name="ce7">
            <text:p>5,173,350</text:p>
          </table:table-cell>
          <table:table-cell office:value-type="string" table:style-name="ce7">
            <text:p>-</text:p>
          </table:table-cell>
          <table:table-cell office:value-type="float" office:value="29699518" table:style-name="ce7">
            <text:p>29,699,5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09482" table:style-name="ce7">
            <text:p>5,209,4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36794000" table:style-name="ce7">
            <text:p>36,79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909000" table:number-columns-spanned="1" table:number-rows-spanned="2" table:style-name="ce10">
            <text:p>34,909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173350" table:style-name="ce7">
            <text:p>5,173,350</text:p>
          </table:table-cell>
          <table:table-cell office:value-type="string" table:style-name="ce7">
            <text:p>-</text:p>
          </table:table-cell>
          <table:table-cell office:value-type="float" office:value="29699518" table:style-name="ce7">
            <text:p>29,699,51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794000" table:style-name="ce7">
            <text:p>36,794,000</text:p>
          </table:table-cell>
          <table:covered-table-cell/>
          <table:covered-table-cell/>
          <table:covered-table-cell/>
          <table:table-cell office:value-type="float" office:value="5209482" table:style-name="ce7">
            <text:p>5,209,4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4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number-columns-spanned="1" table:number-rows-spanned="2" table:style-name="ce10">
            <text:p>1,9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style-name="ce7">
            <text:p>1,98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環境改善設施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number-columns-spanned="1" table:number-rows-spanned="2" table:style-name="ce10">
            <text:p>1,9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style-name="ce7">
            <text:p>1,98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8917000" table:style-name="ce7">
            <text:p>8,9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number-columns-spanned="1" table:number-rows-spanned="2" table:style-name="ce10">
            <text:p>1,987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87000" table:style-name="ce7">
            <text:p>1,98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17000" table:style-name="ce7">
            <text:p>8,91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4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專案補助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0" table:number-columns-spanned="1" table:number-rows-spanned="2" table:style-name="ce10">
            <text:p>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50000" table:style-name="ce7">
            <text:p>4,250,000</text:p>
          </table:table-cell>
          <table:table-cell office:value-type="string" table:style-name="ce7">
            <text:p>-</text:p>
          </table:table-cell>
          <table:table-cell office:value-type="float" office:value="5750000" table:style-name="ce7">
            <text:p>5,7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2250000" table:style-name="ce7">
            <text:p>12,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補助鄉鎮市基本建設及設施計畫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0" table:number-columns-spanned="1" table:number-rows-spanned="2" table:style-name="ce10">
            <text:p>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50000" table:style-name="ce7">
            <text:p>4,250,000</text:p>
          </table:table-cell>
          <table:table-cell office:value-type="string" table:style-name="ce7">
            <text:p>-</text:p>
          </table:table-cell>
          <table:table-cell office:value-type="float" office:value="5750000" table:style-name="ce7">
            <text:p>5,7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2250000" table:style-name="ce7">
            <text:p>12,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32000000" table:style-name="ce7">
            <text:p>32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0" table:number-columns-spanned="1" table:number-rows-spanned="2" table:style-name="ce10">
            <text:p>18,000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4250000" table:style-name="ce7">
            <text:p>4,250,000</text:p>
          </table:table-cell>
          <table:table-cell office:value-type="string" table:style-name="ce7">
            <text:p>-</text:p>
          </table:table-cell>
          <table:table-cell office:value-type="float" office:value="5750000" table:style-name="ce7">
            <text:p>5,75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000000" table:style-name="ce7">
            <text:p>32,000,000</text:p>
          </table:table-cell>
          <table:covered-table-cell/>
          <table:covered-table-cell/>
          <table:covered-table-cell/>
          <table:table-cell office:value-type="float" office:value="12250000" table:style-name="ce7">
            <text:p>12,2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資本門合計</text:p>
          </table:table-cell>
          <table:table-cell office:value-type="float" office:value="1153705000" table:style-name="ce7">
            <text:p>1,153,7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5672000" table:number-columns-spanned="1" table:number-rows-spanned="2" table:style-name="ce10">
            <text:p>265,672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33692172" table:style-name="ce7">
            <text:p>33,692,172</text:p>
          </table:table-cell>
          <table:table-cell office:value-type="string" table:style-name="ce7">
            <text:p>-</text:p>
          </table:table-cell>
          <table:table-cell office:value-type="float" office:value="165892488" table:style-name="ce7">
            <text:p>165,892,4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3705000" table:style-name="ce7">
            <text:p>1,153,705,000</text:p>
          </table:table-cell>
          <table:covered-table-cell/>
          <table:covered-table-cell/>
          <table:covered-table-cell/>
          <table:table-cell office:value-type="float" office:value="99779512" table:style-name="ce7">
            <text:p>99,779,512</text:p>
          </table:table-cell>
          <table:table-cell office:value-type="string" table:style-name="ce7">
            <text:p>-</text:p>
          </table:table-cell>
          <table:table-cell office:value-type="float" office:value="12076800" table:style-name="ce7">
            <text:p>12,076,800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經資門合計</text:p>
          </table:table-cell>
          <table:table-cell office:value-type="float" office:value="2552641000" table:style-name="ce7">
            <text:p>2,552,641,000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5228000" table:number-columns-spanned="1" table:number-rows-spanned="2" table:style-name="ce10">
            <text:p>1,215,22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28959837" table:style-name="ce7">
            <text:p>128,959,837</text:p>
          </table:table-cell>
          <table:table-cell office:value-type="string" table:style-name="ce7">
            <text:p>-</text:p>
          </table:table-cell>
          <table:table-cell office:value-type="float" office:value="347433294" table:style-name="ce7">
            <text:p>347,433,2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3331000" table:style-name="ce7">
            <text:p>2,553,331,000</text:p>
          </table:table-cell>
          <table:covered-table-cell/>
          <table:covered-table-cell/>
          <table:covered-table-cell/>
          <table:table-cell office:value-type="float" office:value="867794706" table:style-name="ce7">
            <text:p>867,794,706</text:p>
          </table:table-cell>
          <table:table-cell office:value-type="string" table:style-name="ce7">
            <text:p>-</text:p>
          </table:table-cell>
          <table:table-cell office:value-type="float" office:value="23641980" table:style-name="ce7">
            <text:p>23,641,98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7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第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0000" table:style-name="ce7">
            <text:p>4,3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第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0000" table:style-name="ce7">
            <text:p>4,3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9</text:p>
          </table:table-cell>
          <table:table-cell office:value-type="string" table:number-columns-spanned="1" table:number-rows-spanned="2" table:style-name="ce9">
            <text:p>　　預備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0">
            <text:p>-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10000" table:style-name="ce7">
            <text:p>4,31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退休給付</text:p>
          </table:table-cell>
          <table:table-cell office:value-type="float" office:value="18735175" table:style-name="ce7">
            <text:p>18,735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35175" table:number-columns-spanned="1" table:number-rows-spanned="2" table:style-name="ce10">
            <text:p>18,735,1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66661" table:style-name="ce7">
            <text:p>5,766,6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35175" table:style-name="ce7">
            <text:p>18,735,175</text:p>
          </table:table-cell>
          <table:covered-table-cell/>
          <table:covered-table-cell/>
          <table:covered-table-cell/>
          <table:table-cell office:value-type="float" office:value="18735175" table:style-name="ce7">
            <text:p>18,735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退休給付</text:p>
          </table:table-cell>
          <table:table-cell office:value-type="float" office:value="18735175" table:style-name="ce7">
            <text:p>18,735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35175" table:number-columns-spanned="1" table:number-rows-spanned="2" table:style-name="ce10">
            <text:p>18,735,17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66661" table:style-name="ce7">
            <text:p>5,766,6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735175" table:style-name="ce7">
            <text:p>18,735,175</text:p>
          </table:table-cell>
          <table:covered-table-cell/>
          <table:covered-table-cell/>
          <table:covered-table-cell/>
          <table:table-cell office:value-type="float" office:value="18735175" table:style-name="ce7">
            <text:p>18,735,1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954152" table:style-name="ce7">
            <text:p>10,954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4152" table:number-columns-spanned="1" table:number-rows-spanned="2" table:style-name="ce10">
            <text:p>10,954,152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5766661" table:style-name="ce7">
            <text:p>5,766,6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4152" table:style-name="ce7">
            <text:p>10,954,152</text:p>
          </table:table-cell>
          <table:covered-table-cell/>
          <table:covered-table-cell/>
          <table:covered-table-cell/>
          <table:table-cell office:value-type="float" office:value="10954152" table:style-name="ce7">
            <text:p>10,954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4</text:p>
          </table:table-cell>
          <table:table-cell office:value-type="string" table:number-columns-spanned="1" table:number-rows-spanned="2" table:style-name="ce9">
            <text:p>　　獎補助費</text:p>
          </table:table-cell>
          <table:table-cell office:value-type="float" office:value="7781023" table:style-name="ce7">
            <text:p>7,781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1023" table:number-columns-spanned="1" table:number-rows-spanned="2" table:style-name="ce10">
            <text:p>7,781,023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81023" table:style-name="ce7">
            <text:p>7,781,023</text:p>
          </table:table-cell>
          <table:covered-table-cell/>
          <table:covered-table-cell/>
          <table:covered-table-cell/>
          <table:table-cell office:value-type="float" office:value="7781023" table:style-name="ce7">
            <text:p>7,781,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6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撫卹給付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7185" table:style-name="ce7">
            <text:p>987,1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撫卹給付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7185" table:style-name="ce7">
            <text:p>987,1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number-columns-spanned="1" table:number-rows-spanned="2" table:style-name="ce10">
            <text:p>1,744,95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987185" table:style-name="ce7">
            <text:p>987,1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4955" table:style-name="ce7">
            <text:p>1,744,955</text:p>
          </table:table-cell>
          <table:covered-table-cell/>
          <table:covered-table-cell/>
          <table:covered-table-cell/>
          <table:table-cell office:value-type="float" office:value="1744955" table:style-name="ce7">
            <text:p>1,744,9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公務人員各項補助</text:p>
          </table:table-cell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number-columns-spanned="1" table:number-rows-spanned="2" table:style-name="ce10">
            <text:p>1,091,68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2860" table:style-name="ce7">
            <text:p>62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style-name="ce7">
            <text:p>1,091,685</text:p>
          </table:table-cell>
          <table:covered-table-cell/>
          <table:covered-table-cell/>
          <table:covered-table-cell/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公務人員各項補助</text:p>
          </table:table-cell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number-columns-spanned="1" table:number-rows-spanned="2" table:style-name="ce10">
            <text:p>1,091,68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2860" table:style-name="ce7">
            <text:p>62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style-name="ce7">
            <text:p>1,091,685</text:p>
          </table:table-cell>
          <table:covered-table-cell/>
          <table:covered-table-cell/>
          <table:covered-table-cell/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9">
            <text:p>　　人事費</text:p>
          </table:table-cell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number-columns-spanned="1" table:number-rows-spanned="2" table:style-name="ce10">
            <text:p>1,091,68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2860" table:style-name="ce7">
            <text:p>62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1685" table:style-name="ce7">
            <text:p>1,091,685</text:p>
          </table:table-cell>
          <table:covered-table-cell/>
          <table:covered-table-cell/>
          <table:covered-table-cell/>
          <table:table-cell office:value-type="float" office:value="1091685" table:style-name="ce7">
            <text:p>1,091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>99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9">
            <text:p>　災害準備金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2">
            <text:p>03</text:p>
          </table:table-cell>
          <table:table-cell office:value-type="string" table:number-columns-spanned="1" table:number-rows-spanned="2" table:style-name="ce9">
            <text:p>　　設備及投資</text:p>
          </table:table-cell>
          <table:table-cell office:value-type="float" office:value="5438000" table:style-name="ce7">
            <text:p>5,43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number-columns-spanned="1" table:number-rows-spanned="2" table:style-name="ce10">
            <text:p>5,438,000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統籌科目合計</text:p>
          </table:table-cell>
          <table:table-cell office:value-type="float" office:value="32009815" table:style-name="ce7">
            <text:p>32,009,815</text:p>
          </table:table-cell>
          <table:table-cell office:value-type="float" office:value="-690000" table:style-name="ce7">
            <text:p>-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9815" table:number-columns-spanned="1" table:number-rows-spanned="2" table:style-name="ce10">
            <text:p>27,009,81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6816706" table:style-name="ce7">
            <text:p>6,816,706</text:p>
          </table:table-cell>
          <table:table-cell office:value-type="string" table:style-name="ce7">
            <text:p>-</text:p>
          </table:table-cell>
          <table:table-cell office:value-type="float" office:value="5438000" table:style-name="ce7">
            <text:p>5,43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319815" table:style-name="ce7">
            <text:p>31,319,815</text:p>
          </table:table-cell>
          <table:covered-table-cell/>
          <table:covered-table-cell/>
          <table:covered-table-cell/>
          <table:table-cell office:value-type="float" office:value="21571815" table:style-name="ce7">
            <text:p>21,571,8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9">
            <text:p>總計</text:p>
          </table:table-cell>
          <table:table-cell office:value-type="float" office:value="2584650815" table:style-name="ce7">
            <text:p>2,584,650,8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42237815" table:number-columns-spanned="1" table:number-rows-spanned="2" table:style-name="ce10">
            <text:p>1,242,237,815</text:p>
          </table:table-cell>
          <table:table-cell office:value-type="string" table:number-columns-spanned="1" table:number-rows-spanned="2" table:style-name="ce11">
            <text:p/>
          </table:table-cell>
          <table:table-cell office:value-type="string" table:number-columns-spanned="1" table:number-rows-spanned="2" table:style-name="ce11">
            <text:p/>
          </table:table-cell>
          <table:table-cell office:value-type="float" office:value="135776543" table:style-name="ce7">
            <text:p>135,776,543</text:p>
          </table:table-cell>
          <table:table-cell office:value-type="string" table:style-name="ce7">
            <text:p>-</text:p>
          </table:table-cell>
          <table:table-cell office:value-type="float" office:value="352871294" table:style-name="ce7">
            <text:p>352,871,29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84650815" table:style-name="ce7">
            <text:p>2,584,650,815</text:p>
          </table:table-cell>
          <table:covered-table-cell/>
          <table:covered-table-cell/>
          <table:covered-table-cell/>
          <table:table-cell office:value-type="float" office:value="889366521" table:style-name="ce7">
            <text:p>889,366,521</text:p>
          </table:table-cell>
          <table:table-cell office:value-type="string" table:style-name="ce7">
            <text:p>-</text:p>
          </table:table-cell>
          <table:table-cell office:value-type="float" office:value="23641980" table:style-name="ce7">
            <text:p>23,641,980</text:p>
          </table:table-cell>
          <table:table-cell table:number-columns-repeated="16369"/>
        </table:table-row>
        <table:table-row table:number-rows-repeated="10480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連江縣政府</text:span></text:p>
          <text:p><text:span text:style-name="T2">經費累計表</text:span></text:p>
          <text:p><text:span text:style-name="T3">中華民國103年7月1日起至103年7月31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09:27Z</dc:date>
    <meta:print-date>2014-08-18T01:18:53Z</meta:print-date>
  </office:meta>
</office:document-meta>
</file>