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7.91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29418842.1999998" table:style-name="ce5">
            <text:p>1,329,418,8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83008712.20000005" table:style-name="ce5">
            <text:p>183,008,71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318781505" table:style-name="ce5">
            <text:p>318,781,50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827028625" table:style-name="ce5">
            <text:p>827,028,62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0472984" table:style-name="ce5">
            <text:p>200,472,9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50013706" table:style-name="ce5">
            <text:p>150,013,70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50013706" table:style-name="ce5">
            <text:p>150,013,7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391550" table:style-name="ce5">
            <text:p>391,55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035887" table:style-name="ce5">
            <text:p>2,035,8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644337" table:style-name="ce5">
            <text:p>1,644,33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2204692" table:style-name="ce5">
            <text:p>-2,204,6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51049" table:style-name="ce5">
            <text:p>951,04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155741" table:style-name="ce5">
            <text:p>3,155,7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2264668" table:style-name="ce5">
            <text:p>-2,264,66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8462600" table:style-name="ce5">
            <text:p>18,462,6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0727268" table:style-name="ce5">
            <text:p>20,727,2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54537088" table:style-name="ce5">
            <text:p>54,537,08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4537088" table:style-name="ce5">
            <text:p>54,537,0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29891826.1999998" table:style-name="ce5">
            <text:p>1,529,891,8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52151434" table:style-name="ce5">
            <text:p>252,151,4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54537088" table:style-name="ce5">
            <text:p>54,537,08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4537088" table:style-name="ce5">
            <text:p>54,537,0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2718033" table:style-name="ce5">
            <text:p>2,718,03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8536263" table:style-name="ce5">
            <text:p>8,536,26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5818230" table:style-name="ce7">
            <text:p>5,818,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1215 預付費用-代收款</text:p>
          </table:table-cell>
          <table:table-cell office:value-type="string" table:style-name="ce5">
            <text:p/>
          </table:table-cell>
          <table:table-cell office:value-type="float" office:value="-1066950" table:style-name="ce5">
            <text:p>-1,066,95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066950" table:style-name="ce5">
            <text:p>1,066,9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12100 經費支出</text:p>
          </table:table-cell>
          <table:table-cell office:value-type="string" table:style-name="ce5">
            <text:p/>
          </table:table-cell>
          <table:table-cell office:value-type="float" office:value="135776543" table:style-name="ce5">
            <text:p>135,776,54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6070910" table:style-name="ce5">
            <text:p>136,070,9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94367" table:style-name="ce5">
            <text:p>294,3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400 應付歲出保留款</text:p>
          </table:table-cell>
          <table:table-cell office:value-type="string" table:style-name="ce5">
            <text:p/>
          </table:table-cell>
          <table:table-cell office:value-type="float" office:value="60186720" table:style-name="ce5">
            <text:p>60,186,72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63449201" table:style-name="ce5">
            <text:p>63,449,2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262481" table:style-name="ce5">
            <text:p>3,262,4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77740392.1999998" table:style-name="ce5">
            <text:p>1,277,740,3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79656407.20000005" table:style-name="ce5">
            <text:p>179,656,4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328629314" table:style-name="ce5">
            <text:p>328,629,31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768854671" table:style-name="ce5">
            <text:p>768,854,67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29891826.1999998" table:style-name="ce5">
            <text:p>1,529,891,826</text:p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連江縣政府</text:span></text:p>
          <text:p><text:span text:style-name="T3">經費類現金出納表</text:span></text:p>
          <text:p><text:span text:style-name="T4">中華民國103年7月1日起至103年7月31日止</text:span><text:span text:style-name="T4"><text:s/></text:span></text:p>
        </style:region-center>
        <style:region-right>
          <text:p/>
          <text:p><text:span text:style-name="T2">第號第</text:span><text:span text:style-name="T2"><text:page-number>1</text:page-number></text:span><text:span text:style-name="T2">頁共</text:span><text:span text:style-name="T2"><text:page-count>99</text:page-count></text:span><text:span text:style-name="T2">頁</text:span></text:p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07:33Z</dc:date>
    <meta:print-date>2014-08-18T01:17:33Z</meta:print-date>
  </office:meta>
</office:document-meta>
</file>