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3">
            <text:p>資力及資產項目</text:p>
          </table:table-cell>
          <table:covered-table-cell/>
          <table:table-cell office:value-type="string" table:number-columns-spanned="4" table:number-rows-spanned="1" table:style-name="ce4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6">
            <text:p>負擔及負債科目</text:p>
          </table:table-cell>
          <table:covered-table-cell/>
          <table:table-cell office:value-type="string" table:number-columns-spanned="4" table:number-rows-spanned="1" table:style-name="ce4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79656407.20000005" table:style-name="ce8">
            <text:p>179,656,407</text:p>
          </table:table-cell>
          <table:table-cell office:value-type="float" office:value="183008712.20000005" table:style-name="ce8">
            <text:p>183,008,712</text:p>
          </table:table-cell>
          <table:table-cell office:value-type="float" office:value="-3352305" table:style-name="ce8">
            <text:p>-3,352,305</text:p>
          </table:table-cell>
          <table:table-cell office:value-type="string" table:style-name="ce9">
            <text:p>-1.83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58504446.200000003" table:style-name="ce8">
            <text:p>58,504,446</text:p>
          </table:table-cell>
          <table:table-cell office:value-type="float" office:value="58112896.200000003" table:style-name="ce8">
            <text:p>58,112,896</text:p>
          </table:table-cell>
          <table:table-cell office:value-type="float" office:value="391550" table:style-name="ce8">
            <text:p>391,550</text:p>
          </table:table-cell>
          <table:table-cell office:value-type="string" table:style-name="ce11">
            <text:p>0.6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可支庫款</text:p>
          </table:table-cell>
          <table:table-cell office:value-type="string" table:style-name="ce14">
            <text:p>2-1-0500</text:p>
          </table:table-cell>
          <table:table-cell office:value-type="float" office:value="328629314" table:style-name="ce15">
            <text:p>328,629,314</text:p>
          </table:table-cell>
          <table:table-cell office:value-type="float" office:value="318781505" table:style-name="ce15">
            <text:p>318,781,505</text:p>
          </table:table-cell>
          <table:table-cell office:value-type="float" office:value="9847809" table:style-name="ce15">
            <text:p>9,847,809</text:p>
          </table:table-cell>
          <table:table-cell office:value-type="string" table:style-name="ce16">
            <text:p>3.09%</text:p>
          </table:table-cell>
          <table:table-cell office:value-type="string" table:style-name="ce17">
            <text:p>應付保管有價證券</text:p>
          </table:table-cell>
          <table:table-cell office:value-type="string" table:style-name="ce14">
            <text:p>2-2-1200</text:p>
          </table:table-cell>
          <table:table-cell office:value-type="float" office:value="114902698" table:style-name="ce15">
            <text:p>114,902,698</text:p>
          </table:table-cell>
          <table:table-cell office:value-type="float" office:value="114663334" table:style-name="ce15">
            <text:p>114,663,334</text:p>
          </table:table-cell>
          <table:table-cell office:value-type="float" office:value="239364" table:style-name="ce15">
            <text:p>239,364</text:p>
          </table:table-cell>
          <table:table-cell office:value-type="string" table:style-name="ce18">
            <text:p>0.2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保留庫款</text:p>
          </table:table-cell>
          <table:table-cell office:value-type="string" table:style-name="ce14">
            <text:p>2-1-0700</text:p>
          </table:table-cell>
          <table:table-cell office:value-type="float" office:value="768854671" table:style-name="ce15">
            <text:p>768,854,671</text:p>
          </table:table-cell>
          <table:table-cell office:value-type="float" office:value="827028625" table:style-name="ce15">
            <text:p>827,028,625</text:p>
          </table:table-cell>
          <table:table-cell office:value-type="float" office:value="-58173954" table:style-name="ce15">
            <text:p>-58,173,954</text:p>
          </table:table-cell>
          <table:table-cell office:value-type="string" table:style-name="ce16">
            <text:p>-7.03%</text:p>
          </table:table-cell>
          <table:table-cell office:value-type="string" table:style-name="ce17">
            <text:p>代收款</text:p>
          </table:table-cell>
          <table:table-cell office:value-type="string" table:style-name="ce14">
            <text:p>2-2-1300</text:p>
          </table:table-cell>
          <table:table-cell office:value-type="float" office:value="63502799" table:style-name="ce15">
            <text:p>63,502,799</text:p>
          </table:table-cell>
          <table:table-cell office:value-type="float" office:value="65707491" table:style-name="ce15">
            <text:p>65,707,491</text:p>
          </table:table-cell>
          <table:table-cell office:value-type="float" office:value="-2204692" table:style-name="ce15">
            <text:p>-2,204,692</text:p>
          </table:table-cell>
          <table:table-cell office:value-type="string" table:style-name="ce18">
            <text:p>-3.3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零用金</text:p>
          </table:table-cell>
          <table:table-cell office:value-type="string" table:style-name="ce14">
            <text:p>2-1-0900</text:p>
          </table:table-cell>
          <table:table-cell office:value-type="float" office:value="600000" table:style-name="ce15">
            <text:p>600,000</text:p>
          </table:table-cell>
          <table:table-cell office:value-type="float" office:value="600000" table:style-name="ce15">
            <text:p>600,0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代辦經費</text:p>
          </table:table-cell>
          <table:table-cell office:value-type="string" table:style-name="ce14">
            <text:p>2-2-1500</text:p>
          </table:table-cell>
          <table:table-cell office:value-type="float" office:value="58228501" table:style-name="ce15">
            <text:p>58,228,501</text:p>
          </table:table-cell>
          <table:table-cell office:value-type="float" office:value="60493169" table:style-name="ce15">
            <text:p>60,493,169</text:p>
          </table:table-cell>
          <table:table-cell office:value-type="float" office:value="-2264668" table:style-name="ce15">
            <text:p>-2,264,668</text:p>
          </table:table-cell>
          <table:table-cell office:value-type="string" table:style-name="ce18">
            <text:p>-3.7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墊付款</text:p>
          </table:table-cell>
          <table:table-cell office:value-type="string" table:style-name="ce14">
            <text:p>2-1-1211</text:p>
          </table:table-cell>
          <table:table-cell office:value-type="float" office:value="69354691" table:style-name="ce15">
            <text:p>69,354,691</text:p>
          </table:table-cell>
          <table:table-cell office:value-type="float" office:value="14817603" table:style-name="ce15">
            <text:p>14,817,603</text:p>
          </table:table-cell>
          <table:table-cell office:value-type="float" office:value="54537088" table:style-name="ce15">
            <text:p>54,537,088</text:p>
          </table:table-cell>
          <table:table-cell office:value-type="string" table:style-name="ce16">
            <text:p>368.06%</text:p>
          </table:table-cell>
          <table:table-cell office:value-type="string" table:style-name="ce17">
            <text:p>預領經費</text:p>
          </table:table-cell>
          <table:table-cell office:value-type="string" table:style-name="ce14">
            <text:p>2-2-1800</text:p>
          </table:table-cell>
          <table:table-cell office:value-type="float" office:value="69354691" table:style-name="ce15">
            <text:p>69,354,691</text:p>
          </table:table-cell>
          <table:table-cell office:value-type="float" office:value="14817603" table:style-name="ce15">
            <text:p>14,817,603</text:p>
          </table:table-cell>
          <table:table-cell office:value-type="float" office:value="54537088" table:style-name="ce15">
            <text:p>54,537,088</text:p>
          </table:table-cell>
          <table:table-cell office:value-type="string" table:style-name="ce18">
            <text:p>368.0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暫付款</text:p>
          </table:table-cell>
          <table:table-cell office:value-type="string" table:style-name="ce14">
            <text:p>2-1-1214</text:p>
          </table:table-cell>
          <table:table-cell office:value-type="float" office:value="67091210" table:style-name="ce15">
            <text:p>67,091,210</text:p>
          </table:table-cell>
          <table:table-cell office:value-type="float" office:value="64373177" table:style-name="ce15">
            <text:p>64,373,177</text:p>
          </table:table-cell>
          <table:table-cell office:value-type="float" office:value="2718033" table:style-name="ce15">
            <text:p>2,718,033</text:p>
          </table:table-cell>
          <table:table-cell office:value-type="string" table:style-name="ce16">
            <text:p>4.22%</text:p>
          </table:table-cell>
          <table:table-cell office:value-type="string" table:style-name="ce17">
            <text:p>歲出預算數</text:p>
          </table:table-cell>
          <table:table-cell office:value-type="string" table:style-name="ce14">
            <text:p>2-2-1900</text:p>
          </table:table-cell>
          <table:table-cell office:value-type="float" office:value="1342413000" table:style-name="ce15">
            <text:p>1,342,413,000</text:p>
          </table:table-cell>
          <table:table-cell office:value-type="float" office:value="1485610000" table:style-name="ce15">
            <text:p>1,485,610,000</text:p>
          </table:table-cell>
          <table:table-cell office:value-type="float" office:value="-143197000" table:style-name="ce15">
            <text:p>-143,197,000</text:p>
          </table:table-cell>
          <table:table-cell office:value-type="string" table:style-name="ce18">
            <text:p>-9.6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代收款</text:p>
          </table:table-cell>
          <table:table-cell office:value-type="string" table:style-name="ce14">
            <text:p>2-1-1215</text:p>
          </table:table-cell>
          <table:table-cell office:value-type="float" office:value="28894" table:style-name="ce15">
            <text:p>28,894</text:p>
          </table:table-cell>
          <table:table-cell office:value-type="float" office:value="1095844" table:style-name="ce15">
            <text:p>1,095,844</text:p>
          </table:table-cell>
          <table:table-cell office:value-type="float" office:value="-1066950" table:style-name="ce15">
            <text:p>-1,066,950</text:p>
          </table:table-cell>
          <table:table-cell office:value-type="string" table:style-name="ce16">
            <text:p>-97.36%</text:p>
          </table:table-cell>
          <table:table-cell office:value-type="string" table:style-name="ce17">
            <text:p>歲出分配數</text:p>
          </table:table-cell>
          <table:table-cell office:value-type="string" table:style-name="ce14">
            <text:p>2-2-2000</text:p>
          </table:table-cell>
          <table:table-cell office:value-type="float" office:value="1242237815" table:style-name="ce15">
            <text:p>1,242,237,815</text:p>
          </table:table-cell>
          <table:table-cell office:value-type="float" office:value="1092224109" table:style-name="ce15">
            <text:p>1,092,224,109</text:p>
          </table:table-cell>
          <table:table-cell office:value-type="float" office:value="150013706" table:style-name="ce15">
            <text:p>150,013,706</text:p>
          </table:table-cell>
          <table:table-cell office:value-type="string" table:style-name="ce18">
            <text:p>13.7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押金</text:p>
          </table:table-cell>
          <table:table-cell office:value-type="string" table:style-name="ce14">
            <text:p>2-1-1800</text:p>
          </table:table-cell>
          <table:table-cell office:value-type="float" office:value="88900" table:style-name="ce15">
            <text:p>88,900</text:p>
          </table:table-cell>
          <table:table-cell office:value-type="float" office:value="88900" table:style-name="ce15">
            <text:p>88,9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應付歲出保留款</text:p>
          </table:table-cell>
          <table:table-cell office:value-type="string" table:style-name="ce14">
            <text:p>2-2-2400</text:p>
          </table:table-cell>
          <table:table-cell office:value-type="float" office:value="811111657" table:style-name="ce15">
            <text:p>811,111,657</text:p>
          </table:table-cell>
          <table:table-cell office:value-type="float" office:value="871298377" table:style-name="ce15">
            <text:p>871,298,377</text:p>
          </table:table-cell>
          <table:table-cell office:value-type="float" office:value="-60186720" table:style-name="ce15">
            <text:p>-60,186,720</text:p>
          </table:table-cell>
          <table:table-cell office:value-type="string" table:style-name="ce18">
            <text:p>-6.9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計支用數</text:p>
          </table:table-cell>
          <table:table-cell office:value-type="string" table:style-name="ce14">
            <text:p>2-1-2000</text:p>
          </table:table-cell>
          <table:table-cell office:value-type="float" office:value="1342413000" table:style-name="ce15">
            <text:p>1,342,413,000</text:p>
          </table:table-cell>
          <table:table-cell office:value-type="float" office:value="1485610000" table:style-name="ce15">
            <text:p>1,485,610,000</text:p>
          </table:table-cell>
          <table:table-cell office:value-type="float" office:value="-143197000" table:style-name="ce15">
            <text:p>-143,197,000</text:p>
          </table:table-cell>
          <table:table-cell office:value-type="string" table:style-name="ce16">
            <text:p>-9.64%</text:p>
          </table:table-cell>
          <table:table-cell office:value-type="string" table:style-name="ce17">
            <text:p>經費賸餘-待納庫部分</text:p>
          </table:table-cell>
          <table:table-cell office:value-type="string" table:style-name="ce14">
            <text:p>2-3-1000</text:p>
          </table:table-cell>
          <table:table-cell office:value-type="float" office:value="641799" table:style-name="ce15">
            <text:p>641,799</text:p>
          </table:table-cell>
          <table:table-cell office:value-type="float" office:value="641799" table:style-name="ce15">
            <text:p>641,799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經費支出</text:p>
          </table:table-cell>
          <table:table-cell office:value-type="string" table:style-name="ce14">
            <text:p>2-1-2100</text:p>
          </table:table-cell>
          <table:table-cell office:value-type="float" office:value="889366521" table:style-name="ce15">
            <text:p>889,366,521</text:p>
          </table:table-cell>
          <table:table-cell office:value-type="float" office:value="753589978" table:style-name="ce15">
            <text:p>753,589,978</text:p>
          </table:table-cell>
          <table:table-cell office:value-type="float" office:value="135776543" table:style-name="ce15">
            <text:p>135,776,543</text:p>
          </table:table-cell>
          <table:table-cell office:value-type="string" table:style-name="ce16">
            <text:p>18.02%</text:p>
          </table:table-cell>
          <table:table-cell office:value-type="string" table:style-name="ce17">
            <text:p>經費賸餘-押金部分</text:p>
          </table:table-cell>
          <table:table-cell office:value-type="string" table:style-name="ce14">
            <text:p>2-3-1100</text:p>
          </table:table-cell>
          <table:table-cell office:value-type="float" office:value="88900" table:style-name="ce15">
            <text:p>88,900</text:p>
          </table:table-cell>
          <table:table-cell office:value-type="float" office:value="88900" table:style-name="ce15">
            <text:p>88,9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14">
            <text:p>2-1-2300</text:p>
          </table:table-cell>
          <table:table-cell office:value-type="float" office:value="114902698" table:style-name="ce15">
            <text:p>114,902,698</text:p>
          </table:table-cell>
          <table:table-cell office:value-type="float" office:value="114663334" table:style-name="ce15">
            <text:p>114,663,334</text:p>
          </table:table-cell>
          <table:table-cell office:value-type="float" office:value="239364" table:style-name="ce15">
            <text:p>239,364</text:p>
          </table:table-cell>
          <table:table-cell office:value-type="string" table:style-name="ce16">
            <text:p>0.21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24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,760,986,306</text:p>
          </table:table-cell>
          <table:table-cell office:value-type="string" table:style-name="ce8">
            <text:p>3,763,657,678</text:p>
          </table:table-cell>
          <table:table-cell office:value-type="string" table:style-name="ce8">
            <text:p>-2,671,372</text:p>
          </table:table-cell>
          <table:table-cell office:value-type="string" office:string-value="-0.07%" table:formula="msoxl:=F40" table:style-name="ce9">
            <text:p>-0.0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,760,986,306</text:p>
          </table:table-cell>
          <table:table-cell office:value-type="string" table:style-name="ce8">
            <text:p>3,763,657,678</text:p>
          </table:table-cell>
          <table:table-cell office:value-type="string" table:style-name="ce8">
            <text:p>-2,671,372</text:p>
          </table:table-cell>
          <table:table-cell office:value-type="string" office:string-value="-0.07%" table:formula="msoxl:=L40" table:style-name="ce11">
            <text:p>-0.0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07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-0.07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5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32">
            <text:p>2<text:span text:style-name="T5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連江縣政府</text:span></text:p>
          <text:p><text:span text:style-name="T3">經費類平衡表</text:span></text:p>
          <text:p><text:span text:style-name="T4">中華民國103年7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06:08Z</dc:date>
    <meta:print-date>2011-08-24T07:59:15Z</meta:print-date>
  </office:meta>
</office:document-meta>
</file>