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69" table:default-cell-style-name="ce2"/>
        <table:table-row table:style-name="ro1">
          <table:table-cell office:value-type="string" table:number-columns-spanned="4" table:number-rows-spanned="1" table:style-name="ce12">
            <text:p>科目</text:p>
          </table:table-cell>
          <table:covered-table-cell table:number-columns-repeated="3"/>
          <table:table-cell office:value-type="string" table:style-name="ce9">
            <text:p>原預算數</text:p>
          </table:table-cell>
          <table:table-cell office:value-type="string" table:style-name="ce9">
            <text:p>全年度預算數</text:p>
          </table:table-cell>
          <table:table-cell office:value-type="string" table:number-columns-spanned="2" table:number-rows-spanned="1" table:style-name="ce13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1">
            <text:p>未收入之</text:p>
            <text:p>分配數</text:p>
          </table:table-cell>
          <table:table-cell office:value-type="string" table:style-name="ce9">
            <text:p>本月納庫數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10">
            <text:p>代號及名稱</text:p>
          </table:table-cell>
          <table:table-cell office:value-type="string" table:style-name="ce9">
            <text:p>預算追加(減)數</text:p>
          </table:table-cell>
          <table:table-cell office:value-type="string" table:style-name="ce9">
            <text:p>截至本月止</text:p>
            <text:p>分配預算數</text:p>
          </table:table-cell>
          <table:table-cell office:value-type="string" table:style-name="ce10">
            <text:p>字</text:p>
          </table:table-cell>
          <table:table-cell office:value-type="string" table:style-name="ce10">
            <text:p>號</text:p>
          </table:table-cell>
          <table:table-cell office:value-type="string" table:style-name="ce9">
            <text:p>截至本月止</text:p>
            <text:p>累計實現數</text:p>
          </table:table-cell>
          <table:table-cell office:value-type="string" table:style-name="ce9">
            <text:p>保留數</text:p>
          </table:table-cell>
          <table:covered-table-cell/>
          <table:table-cell office:value-type="string" table:style-name="ce9">
            <text:p>截至本月止</text:p>
            <text:p>累計納庫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稅課收入</text:p>
          </table:table-cell>
          <table:table-cell office:value-type="float" office:value="392361000" table:style-name="ce4">
            <text:p>392,361,000</text:p>
          </table:table-cell>
          <table:table-cell office:value-type="float" office:value="392361000" table:style-name="ce4">
            <text:p>392,36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31544510" table:style-name="ce4">
            <text:p>31,544,510</text:p>
          </table:table-cell>
          <table:table-cell office:value-type="string" table:style-name="ce4">
            <text:p>-</text:p>
          </table:table-cell>
          <table:table-cell office:value-type="float" office:value="-3584384" table:number-columns-spanned="1" table:number-rows-spanned="2" table:style-name="ce19">
            <text:p>-3,584,384</text:p>
          </table:table-cell>
          <table:table-cell office:value-type="float" office:value="31544510" table:style-name="ce4">
            <text:p>31,544,510</text:p>
          </table:table-cell>
          <table:table-cell table:number-columns-repeated="16372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28404000" table:style-name="ce7">
            <text:p>228,404,000</text:p>
          </table:table-cell>
          <table:covered-table-cell/>
          <table:covered-table-cell/>
          <table:table-cell office:value-type="float" office:value="231988384" table:style-name="ce7">
            <text:p>231,988,38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31988384" table:style-name="ce7">
            <text:p>231,988,38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5669080" table:number-columns-spanned="1" table:number-rows-spanned="2" table:style-name="ce19">
            <text:p>5,669,080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8000" table:style-name="ce7">
            <text:p>51,808,000</text:p>
          </table:table-cell>
          <table:covered-table-cell/>
          <table:covered-table-cell/>
          <table:table-cell office:value-type="float" office:value="46138920" table:style-name="ce7">
            <text:p>46,13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138920" table:style-name="ce7">
            <text:p>46,13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菸酒稅</text:p>
          </table:table-cell>
          <table:table-cell office:value-type="float" office:value="89621000" table:style-name="ce7">
            <text:p>89,621,000</text:p>
          </table:table-cell>
          <table:table-cell office:value-type="float" office:value="89621000" table:style-name="ce7">
            <text:p>89,621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408510" table:style-name="ce7">
            <text:p>6,408,510</text:p>
          </table:table-cell>
          <table:table-cell office:value-type="string" table:style-name="ce7">
            <text:p>-</text:p>
          </table:table-cell>
          <table:table-cell office:value-type="float" office:value="5669080" table:number-columns-spanned="1" table:number-rows-spanned="2" table:style-name="ce19">
            <text:p>5,669,080</text:p>
          </table:table-cell>
          <table:table-cell office:value-type="float" office:value="6408510" table:style-name="ce7">
            <text:p>6,408,51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1808000" table:style-name="ce7">
            <text:p>51,808,000</text:p>
          </table:table-cell>
          <table:covered-table-cell/>
          <table:covered-table-cell/>
          <table:table-cell office:value-type="float" office:value="46138920" table:style-name="ce7">
            <text:p>46,138,9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6138920" table:style-name="ce7">
            <text:p>46,138,9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9253464" table:number-columns-spanned="1" table:number-rows-spanned="2" table:style-name="ce19">
            <text:p>-9,253,464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596000" table:style-name="ce7">
            <text:p>176,596,000</text:p>
          </table:table-cell>
          <table:covered-table-cell/>
          <table:covered-table-cell/>
          <table:table-cell office:value-type="float" office:value="185849464" table:style-name="ce7">
            <text:p>185,849,4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849464" table:style-name="ce7">
            <text:p>185,849,46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統籌分配稅</text:p>
          </table:table-cell>
          <table:table-cell office:value-type="float" office:value="302740000" table:style-name="ce7">
            <text:p>302,740,000</text:p>
          </table:table-cell>
          <table:table-cell office:value-type="float" office:value="302740000" table:style-name="ce7">
            <text:p>302,74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5136000" table:style-name="ce7">
            <text:p>25,136,000</text:p>
          </table:table-cell>
          <table:table-cell office:value-type="string" table:style-name="ce7">
            <text:p>-</text:p>
          </table:table-cell>
          <table:table-cell office:value-type="float" office:value="-9253464" table:number-columns-spanned="1" table:number-rows-spanned="2" table:style-name="ce19">
            <text:p>-9,253,464</text:p>
          </table:table-cell>
          <table:table-cell office:value-type="float" office:value="25136000" table:style-name="ce7">
            <text:p>25,136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76596000" table:style-name="ce7">
            <text:p>176,596,000</text:p>
          </table:table-cell>
          <table:covered-table-cell/>
          <table:covered-table-cell/>
          <table:table-cell office:value-type="float" office:value="185849464" table:style-name="ce7">
            <text:p>185,849,46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85849464" table:style-name="ce7">
            <text:p>185,849,464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罰款及賠償收入</text:p>
          </table:table-cell>
          <table:table-cell office:value-type="float" office:value="5017000" table:style-name="ce7">
            <text:p>5,017,000</text:p>
          </table:table-cell>
          <table:table-cell office:value-type="float" office:value="5017000" table:style-name="ce7">
            <text:p>5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15105" table:style-name="ce7">
            <text:p>815,105</text:p>
          </table:table-cell>
          <table:table-cell office:value-type="string" table:style-name="ce7">
            <text:p>-</text:p>
          </table:table-cell>
          <table:table-cell office:value-type="float" office:value="-582645" table:number-columns-spanned="1" table:number-rows-spanned="2" table:style-name="ce19">
            <text:p>-582,645</text:p>
          </table:table-cell>
          <table:table-cell office:value-type="float" office:value="815105" table:style-name="ce7">
            <text:p>815,1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10000" table:style-name="ce7">
            <text:p>1,910,000</text:p>
          </table:table-cell>
          <table:covered-table-cell/>
          <table:covered-table-cell/>
          <table:table-cell office:value-type="float" office:value="2492645" table:style-name="ce7">
            <text:p>2,492,64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92645" table:style-name="ce7">
            <text:p>2,492,64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罰金罰鍰及怠金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1088" table:style-name="ce7">
            <text:p>731,088</text:p>
          </table:table-cell>
          <table:table-cell office:value-type="string" table:style-name="ce7">
            <text:p>-</text:p>
          </table:table-cell>
          <table:table-cell office:value-type="float" office:value="-126488" table:number-columns-spanned="1" table:number-rows-spanned="2" table:style-name="ce19">
            <text:p>-126,488</text:p>
          </table:table-cell>
          <table:table-cell office:value-type="float" office:value="731088" table:style-name="ce7">
            <text:p>731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0" table:style-name="ce7">
            <text:p>1,060,000</text:p>
          </table:table-cell>
          <table:covered-table-cell/>
          <table:covered-table-cell/>
          <table:table-cell office:value-type="float" office:value="1186488" table:style-name="ce7">
            <text:p>1,186,4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86488" table:style-name="ce7">
            <text:p>1,186,4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罰金罰鍰</text:p>
          </table:table-cell>
          <table:table-cell office:value-type="float" office:value="3017000" table:style-name="ce7">
            <text:p>3,017,000</text:p>
          </table:table-cell>
          <table:table-cell office:value-type="float" office:value="3017000" table:style-name="ce7">
            <text:p>3,01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731088" table:style-name="ce7">
            <text:p>731,088</text:p>
          </table:table-cell>
          <table:table-cell office:value-type="string" table:style-name="ce7">
            <text:p>-</text:p>
          </table:table-cell>
          <table:table-cell office:value-type="float" office:value="-126488" table:number-columns-spanned="1" table:number-rows-spanned="2" table:style-name="ce19">
            <text:p>-126,488</text:p>
          </table:table-cell>
          <table:table-cell office:value-type="float" office:value="731088" table:style-name="ce7">
            <text:p>731,0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060000" table:style-name="ce7">
            <text:p>1,060,000</text:p>
          </table:table-cell>
          <table:covered-table-cell/>
          <table:covered-table-cell/>
          <table:table-cell office:value-type="float" office:value="1186488" table:style-name="ce7">
            <text:p>1,186,4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186488" table:style-name="ce7">
            <text:p>1,186,4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4017" table:style-name="ce7">
            <text:p>84,017</text:p>
          </table:table-cell>
          <table:table-cell office:value-type="string" table:style-name="ce7">
            <text:p>-</text:p>
          </table:table-cell>
          <table:table-cell office:value-type="float" office:value="-456157" table:number-columns-spanned="1" table:number-rows-spanned="2" table:style-name="ce19">
            <text:p>-456,157</text:p>
          </table:table-cell>
          <table:table-cell office:value-type="float" office:value="84017" table:style-name="ce7">
            <text:p>84,0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table-cell office:value-type="float" office:value="1306157" table:style-name="ce7">
            <text:p>1,306,1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06157" table:style-name="ce7">
            <text:p>1,306,157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賠償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84017" table:style-name="ce7">
            <text:p>84,017</text:p>
          </table:table-cell>
          <table:table-cell office:value-type="string" table:style-name="ce7">
            <text:p>-</text:p>
          </table:table-cell>
          <table:table-cell office:value-type="float" office:value="-456157" table:number-columns-spanned="1" table:number-rows-spanned="2" table:style-name="ce19">
            <text:p>-456,157</text:p>
          </table:table-cell>
          <table:table-cell office:value-type="float" office:value="84017" table:style-name="ce7">
            <text:p>84,01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50000" table:style-name="ce7">
            <text:p>850,000</text:p>
          </table:table-cell>
          <table:covered-table-cell/>
          <table:covered-table-cell/>
          <table:table-cell office:value-type="float" office:value="1306157" table:style-name="ce7">
            <text:p>1,306,157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306157" table:style-name="ce7">
            <text:p>1,306,157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4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規費收入</text:p>
          </table:table-cell>
          <table:table-cell office:value-type="float" office:value="12937000" table:style-name="ce7">
            <text:p>12,937,000</text:p>
          </table:table-cell>
          <table:table-cell office:value-type="float" office:value="12937000" table:style-name="ce7">
            <text:p>12,93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00998" table:style-name="ce7">
            <text:p>1,400,998</text:p>
          </table:table-cell>
          <table:table-cell office:value-type="string" table:style-name="ce7">
            <text:p>-</text:p>
          </table:table-cell>
          <table:table-cell office:value-type="float" office:value="-1018188" table:number-columns-spanned="1" table:number-rows-spanned="2" table:style-name="ce19">
            <text:p>-1,018,188</text:p>
          </table:table-cell>
          <table:table-cell office:value-type="float" office:value="1400998" table:style-name="ce7">
            <text:p>1,400,99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68000" table:style-name="ce7">
            <text:p>3,068,000</text:p>
          </table:table-cell>
          <table:covered-table-cell/>
          <table:covered-table-cell/>
          <table:table-cell office:value-type="float" office:value="4086188" table:style-name="ce7">
            <text:p>4,086,18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086188" table:style-name="ce7">
            <text:p>4,086,18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行政規費收入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6369" table:style-name="ce7">
            <text:p>266,369</text:p>
          </table:table-cell>
          <table:table-cell office:value-type="string" table:style-name="ce7">
            <text:p>-</text:p>
          </table:table-cell>
          <table:table-cell office:value-type="float" office:value="-62594" table:number-columns-spanned="1" table:number-rows-spanned="2" table:style-name="ce19">
            <text:p>-62,594</text:p>
          </table:table-cell>
          <table:table-cell office:value-type="float" office:value="266369" table:style-name="ce7">
            <text:p>266,3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0000" table:style-name="ce7">
            <text:p>1,150,000</text:p>
          </table:table-cell>
          <table:covered-table-cell/>
          <table:covered-table-cell/>
          <table:table-cell office:value-type="float" office:value="1212594" table:style-name="ce7">
            <text:p>1,212,5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12594" table:style-name="ce7">
            <text:p>1,212,59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證照費</text:p>
          </table:table-cell>
          <table:table-cell office:value-type="float" office:value="2102000" table:style-name="ce7">
            <text:p>2,102,000</text:p>
          </table:table-cell>
          <table:table-cell office:value-type="float" office:value="2102000" table:style-name="ce7">
            <text:p>2,102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66369" table:style-name="ce7">
            <text:p>266,369</text:p>
          </table:table-cell>
          <table:table-cell office:value-type="string" table:style-name="ce7">
            <text:p>-</text:p>
          </table:table-cell>
          <table:table-cell office:value-type="float" office:value="-62594" table:number-columns-spanned="1" table:number-rows-spanned="2" table:style-name="ce19">
            <text:p>-62,594</text:p>
          </table:table-cell>
          <table:table-cell office:value-type="float" office:value="266369" table:style-name="ce7">
            <text:p>266,36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50000" table:style-name="ce7">
            <text:p>1,150,000</text:p>
          </table:table-cell>
          <table:covered-table-cell/>
          <table:covered-table-cell/>
          <table:table-cell office:value-type="float" office:value="1212594" table:style-name="ce7">
            <text:p>1,212,5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212594" table:style-name="ce7">
            <text:p>1,212,59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使用規費收入</text:p>
          </table:table-cell>
          <table:table-cell office:value-type="float" office:value="10835000" table:style-name="ce7">
            <text:p>10,835,000</text:p>
          </table:table-cell>
          <table:table-cell office:value-type="float" office:value="10835000" table:style-name="ce7">
            <text:p>10,8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134629" table:style-name="ce7">
            <text:p>1,134,629</text:p>
          </table:table-cell>
          <table:table-cell office:value-type="string" table:style-name="ce7">
            <text:p>-</text:p>
          </table:table-cell>
          <table:table-cell office:value-type="float" office:value="-955594" table:number-columns-spanned="1" table:number-rows-spanned="2" table:style-name="ce19">
            <text:p>-955,594</text:p>
          </table:table-cell>
          <table:table-cell office:value-type="float" office:value="1134629" table:style-name="ce7">
            <text:p>1,134,62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918000" table:style-name="ce7">
            <text:p>1,918,000</text:p>
          </table:table-cell>
          <table:covered-table-cell/>
          <table:covered-table-cell/>
          <table:table-cell office:value-type="float" office:value="2873594" table:style-name="ce7">
            <text:p>2,873,59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873594" table:style-name="ce7">
            <text:p>2,873,59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汽車燃料使用費</text:p>
          </table:table-cell>
          <table:table-cell office:value-type="float" office:value="10000000" table:style-name="ce7">
            <text:p>10,000,000</text:p>
          </table:table-cell>
          <table:table-cell office:value-type="float" office:value="10000000" table:style-name="ce7">
            <text:p>10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026376" table:style-name="ce7">
            <text:p>1,026,376</text:p>
          </table:table-cell>
          <table:table-cell office:value-type="string" table:style-name="ce7">
            <text:p>-</text:p>
          </table:table-cell>
          <table:table-cell office:value-type="float" office:value="-839543" table:number-columns-spanned="1" table:number-rows-spanned="2" table:style-name="ce19">
            <text:p>-839,543</text:p>
          </table:table-cell>
          <table:table-cell office:value-type="float" office:value="1026376" table:style-name="ce7">
            <text:p>1,026,3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2439543" table:style-name="ce7">
            <text:p>2,439,543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439543" table:style-name="ce7">
            <text:p>2,439,543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7">
            <text:p>ˉˉˉ資料使用費</text:p>
          </table:table-cell>
          <table:table-cell office:value-type="float" office:value="35000" table:style-name="ce7">
            <text:p>35,000</text:p>
          </table:table-cell>
          <table:table-cell office:value-type="float" office:value="35000" table:style-name="ce7">
            <text:p>3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5323" table:style-name="ce7">
            <text:p>65,323</text:p>
          </table:table-cell>
          <table:table-cell office:value-type="string" table:style-name="ce7">
            <text:p>-</text:p>
          </table:table-cell>
          <table:table-cell office:value-type="float" office:value="-62181" table:number-columns-spanned="1" table:number-rows-spanned="2" table:style-name="ce19">
            <text:p>-62,181</text:p>
          </table:table-cell>
          <table:table-cell office:value-type="float" office:value="65323" table:style-name="ce7">
            <text:p>65,32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" table:style-name="ce7">
            <text:p>18,000</text:p>
          </table:table-cell>
          <table:covered-table-cell/>
          <table:covered-table-cell/>
          <table:table-cell office:value-type="float" office:value="80181" table:style-name="ce7">
            <text:p>80,181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80181" table:style-name="ce7">
            <text:p>80,181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3</text:p>
          </table:table-cell>
          <table:table-cell office:value-type="string" table:number-columns-spanned="1" table:number-rows-spanned="2" table:style-name="ce17">
            <text:p>ˉˉˉ場地設施使用費</text:p>
          </table:table-cell>
          <table:table-cell office:value-type="float" office:value="800000" table:style-name="ce7">
            <text:p>800,000</text:p>
          </table:table-cell>
          <table:table-cell office:value-type="float" office:value="800000" table:style-name="ce7">
            <text:p>8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42930" table:style-name="ce7">
            <text:p>42,930</text:p>
          </table:table-cell>
          <table:table-cell office:value-type="string" table:style-name="ce7">
            <text:p>-</text:p>
          </table:table-cell>
          <table:table-cell office:value-type="float" office:value="-53870" table:number-columns-spanned="1" table:number-rows-spanned="2" table:style-name="ce19">
            <text:p>-53,870</text:p>
          </table:table-cell>
          <table:table-cell office:value-type="float" office:value="42930" table:style-name="ce7">
            <text:p>42,93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" table:style-name="ce7">
            <text:p>300,000</text:p>
          </table:table-cell>
          <table:covered-table-cell/>
          <table:covered-table-cell/>
          <table:table-cell office:value-type="float" office:value="353870" table:style-name="ce7">
            <text:p>353,87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353870" table:style-name="ce7">
            <text:p>353,870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財產收入</text:p>
          </table:table-cell>
          <table:table-cell office:value-type="float" office:value="5177000" table:style-name="ce7">
            <text:p>5,177,000</text:p>
          </table:table-cell>
          <table:table-cell office:value-type="float" office:value="5177000" table:style-name="ce7">
            <text:p>5,1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39405" table:style-name="ce7">
            <text:p>239,405</text:p>
          </table:table-cell>
          <table:table-cell office:value-type="string" table:style-name="ce7">
            <text:p>-</text:p>
          </table:table-cell>
          <table:table-cell office:value-type="float" office:value="78058" table:number-columns-spanned="1" table:number-rows-spanned="2" table:style-name="ce19">
            <text:p>78,058</text:p>
          </table:table-cell>
          <table:table-cell office:value-type="float" office:value="239405" table:style-name="ce7">
            <text:p>239,4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70000" table:style-name="ce7">
            <text:p>2,170,000</text:p>
          </table:table-cell>
          <table:covered-table-cell/>
          <table:covered-table-cell/>
          <table:table-cell office:value-type="float" office:value="2091942" table:style-name="ce7">
            <text:p>2,091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91942" table:style-name="ce7">
            <text:p>2,091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財產孳息</text:p>
          </table:table-cell>
          <table:table-cell office:value-type="float" office:value="5127000" table:style-name="ce7">
            <text:p>5,127,000</text:p>
          </table:table-cell>
          <table:table-cell office:value-type="float" office:value="5127000" table:style-name="ce7">
            <text:p>5,12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239405" table:style-name="ce7">
            <text:p>239,405</text:p>
          </table:table-cell>
          <table:table-cell office:value-type="string" table:style-name="ce7">
            <text:p>-</text:p>
          </table:table-cell>
          <table:table-cell office:value-type="float" office:value="78058" table:number-columns-spanned="1" table:number-rows-spanned="2" table:style-name="ce19">
            <text:p>78,058</text:p>
          </table:table-cell>
          <table:table-cell office:value-type="float" office:value="239405" table:style-name="ce7">
            <text:p>239,405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170000" table:style-name="ce7">
            <text:p>2,170,000</text:p>
          </table:table-cell>
          <table:covered-table-cell/>
          <table:covered-table-cell/>
          <table:table-cell office:value-type="float" office:value="2091942" table:style-name="ce7">
            <text:p>2,091,94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091942" table:style-name="ce7">
            <text:p>2,091,94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利息收入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7">
            <text:p>1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65157" table:style-name="ce7">
            <text:p>65,157</text:p>
          </table:table-cell>
          <table:table-cell office:value-type="string" table:style-name="ce7">
            <text:p>-</text:p>
          </table:table-cell>
          <table:table-cell office:value-type="float" office:value="19692" table:number-columns-spanned="1" table:number-rows-spanned="2" table:style-name="ce19">
            <text:p>19,692</text:p>
          </table:table-cell>
          <table:table-cell office:value-type="float" office:value="65157" table:style-name="ce7">
            <text:p>65,15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00000" table:style-name="ce7">
            <text:p>500,000</text:p>
          </table:table-cell>
          <table:covered-table-cell/>
          <table:covered-table-cell/>
          <table:table-cell office:value-type="float" office:value="480308" table:style-name="ce7">
            <text:p>480,30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80308" table:style-name="ce7">
            <text:p>480,30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租金收入</text:p>
          </table:table-cell>
          <table:table-cell office:value-type="float" office:value="3977000" table:style-name="ce7">
            <text:p>3,977,000</text:p>
          </table:table-cell>
          <table:table-cell office:value-type="float" office:value="3977000" table:style-name="ce7">
            <text:p>3,977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4248" table:style-name="ce7">
            <text:p>174,248</text:p>
          </table:table-cell>
          <table:table-cell office:value-type="string" table:style-name="ce7">
            <text:p>-</text:p>
          </table:table-cell>
          <table:table-cell office:value-type="float" office:value="128366" table:number-columns-spanned="1" table:number-rows-spanned="2" table:style-name="ce19">
            <text:p>128,366</text:p>
          </table:table-cell>
          <table:table-cell office:value-type="float" office:value="174248" table:style-name="ce7">
            <text:p>174,24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600000" table:style-name="ce7">
            <text:p>1,600,000</text:p>
          </table:table-cell>
          <table:covered-table-cell/>
          <table:covered-table-cell/>
          <table:table-cell office:value-type="float" office:value="1471634" table:style-name="ce7">
            <text:p>1,471,634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71634" table:style-name="ce7">
            <text:p>1,471,634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office:value-type="string" table:number-columns-spanned="1" table:number-rows-spanned="2" table:style-name="ce17">
            <text:p>ˉˉˉ權利金</text:p>
          </table:table-cell>
          <table:table-cell office:value-type="float" office:value="150000" table:style-name="ce7">
            <text:p>150,000</text:p>
          </table:table-cell>
          <table:table-cell office:value-type="float" office:value="150000" table:style-name="ce7">
            <text:p>1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70000" table:number-columns-spanned="1" table:number-rows-spanned="2" table:style-name="ce19">
            <text:p>-70,00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70000" table:style-name="ce7">
            <text:p>70,000</text:p>
          </table:table-cell>
          <table:covered-table-cell/>
          <table:covered-table-cell/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40000" table:style-name="ce7">
            <text:p>140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5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廢舊物資售價</text:p>
          </table:table-cell>
          <table:table-cell office:value-type="float" office:value="50000" table:style-name="ce7">
            <text:p>50,000</text:p>
          </table:table-cell>
          <table:table-cell office:value-type="float" office:value="50000" table:style-name="ce7">
            <text:p>5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7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營業盈餘及事業收入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營業基金盈餘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股息紅利繳庫</text:p>
          </table:table-cell>
          <table:table-cell office:value-type="float" office:value="2000000" table:style-name="ce7">
            <text:p>2,000,000</text:p>
          </table:table-cell>
          <table:table-cell office:value-type="float" office:value="2000000" table:style-name="ce7">
            <text:p>2,0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8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補助及協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1776390" table:style-name="ce7">
            <text:p>141,776,390</text:p>
          </table:table-cell>
          <table:table-cell office:value-type="string" table:style-name="ce7">
            <text:p>-</text:p>
          </table:table-cell>
          <table:table-cell office:value-type="float" office:value="119265352" table:number-columns-spanned="1" table:number-rows-spanned="2" table:style-name="ce19">
            <text:p>119,265,352</text:p>
          </table:table-cell>
          <table:table-cell office:value-type="float" office:value="141776390" table:style-name="ce7">
            <text:p>141,776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0000000" table:style-name="ce7">
            <text:p>880,000,000</text:p>
          </table:table-cell>
          <table:covered-table-cell/>
          <table:covered-table-cell/>
          <table:table-cell office:value-type="float" office:value="760734648" table:style-name="ce7">
            <text:p>760,734,6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60734648" table:style-name="ce7">
            <text:p>760,734,6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上級政府補助收入</text:p>
          </table:table-cell>
          <table:table-cell office:value-type="float" office:value="2281274000" table:style-name="ce7">
            <text:p>2,281,274,000</text:p>
          </table:table-cell>
          <table:table-cell office:value-type="float" office:value="2281274000" table:style-name="ce7">
            <text:p>2,281,274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1776390" table:style-name="ce7">
            <text:p>141,776,390</text:p>
          </table:table-cell>
          <table:table-cell office:value-type="string" table:style-name="ce7">
            <text:p>-</text:p>
          </table:table-cell>
          <table:table-cell office:value-type="float" office:value="119265352" table:number-columns-spanned="1" table:number-rows-spanned="2" table:style-name="ce19">
            <text:p>119,265,352</text:p>
          </table:table-cell>
          <table:table-cell office:value-type="float" office:value="141776390" table:style-name="ce7">
            <text:p>141,776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880000000" table:style-name="ce7">
            <text:p>880,000,000</text:p>
          </table:table-cell>
          <table:covered-table-cell/>
          <table:covered-table-cell/>
          <table:table-cell office:value-type="float" office:value="760734648" table:style-name="ce7">
            <text:p>760,734,6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760734648" table:style-name="ce7">
            <text:p>760,734,648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補助收入</text:p>
          </table:table-cell>
          <table:table-cell office:value-type="float" office:value="1013145000" table:style-name="ce7">
            <text:p>1,013,145,000</text:p>
          </table:table-cell>
          <table:table-cell office:value-type="float" office:value="1013145000" table:style-name="ce7">
            <text:p>1,013,145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24343000" table:style-name="ce7">
            <text:p>124,343,000</text:p>
          </table:table-cell>
          <table:table-cell office:value-type="string" table:style-name="ce7">
            <text:p>-</text:p>
          </table:table-cell>
          <table:table-cell office:value-type="float" office:value="-1914000" table:number-columns-spanned="1" table:number-rows-spanned="2" table:style-name="ce19">
            <text:p>-1,914,000</text:p>
          </table:table-cell>
          <table:table-cell office:value-type="float" office:value="124343000" table:style-name="ce7">
            <text:p>124,343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580000000" table:style-name="ce7">
            <text:p>580,000,000</text:p>
          </table:table-cell>
          <table:covered-table-cell/>
          <table:covered-table-cell/>
          <table:table-cell office:value-type="float" office:value="581914000" table:style-name="ce7">
            <text:p>581,914,00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581914000" table:style-name="ce7">
            <text:p>581,914,00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7">
            <text:p>ˉˉˉ計畫型補助收入</text:p>
          </table:table-cell>
          <table:table-cell office:value-type="float" office:value="1268129000" table:style-name="ce7">
            <text:p>1,268,129,000</text:p>
          </table:table-cell>
          <table:table-cell office:value-type="float" office:value="1268129000" table:style-name="ce7">
            <text:p>1,268,129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7433390" table:style-name="ce7">
            <text:p>17,433,390</text:p>
          </table:table-cell>
          <table:table-cell office:value-type="string" table:style-name="ce7">
            <text:p>-</text:p>
          </table:table-cell>
          <table:table-cell office:value-type="float" office:value="121179352" table:number-columns-spanned="1" table:number-rows-spanned="2" table:style-name="ce19">
            <text:p>121,179,352</text:p>
          </table:table-cell>
          <table:table-cell office:value-type="float" office:value="17433390" table:style-name="ce7">
            <text:p>17,433,3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300000000" table:style-name="ce7">
            <text:p>300,000,000</text:p>
          </table:table-cell>
          <table:covered-table-cell/>
          <table:covered-table-cell/>
          <table:table-cell office:value-type="float" office:value="178820648" table:style-name="ce7">
            <text:p>178,820,648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78820648" table:style-name="ce7">
            <text:p>178,820,648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09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捐獻及贈與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捐獻收入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一般捐獻</text:p>
          </table:table-cell>
          <table:table-cell office:value-type="float" office:value="166500000" table:style-name="ce7">
            <text:p>166,500,000</text:p>
          </table:table-cell>
          <table:table-cell office:value-type="float" office:value="166500000" table:style-name="ce7">
            <text:p>166,5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9">
            <text:p>-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5">
            <text:p>11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其他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313" table:style-name="ce7">
            <text:p>14,313</text:p>
          </table:table-cell>
          <table:table-cell office:value-type="string" table:style-name="ce7">
            <text:p>-</text:p>
          </table:table-cell>
          <table:table-cell office:value-type="float" office:value="-404575" table:number-columns-spanned="1" table:number-rows-spanned="2" table:style-name="ce19">
            <text:p>-404,575</text:p>
          </table:table-cell>
          <table:table-cell office:value-type="float" office:value="14313" table:style-name="ce7">
            <text:p>14,3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table-cell office:value-type="float" office:value="684575" table:style-name="ce7">
            <text:p>684,5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575" table:style-name="ce7">
            <text:p>684,5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ˉˉ雜項收入</text:p>
          </table:table-cell>
          <table:table-cell office:value-type="float" office:value="1400000" table:style-name="ce7">
            <text:p>1,400,000</text:p>
          </table:table-cell>
          <table:table-cell office:value-type="float" office:value="1400000" table:style-name="ce7">
            <text:p>1,4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313" table:style-name="ce7">
            <text:p>14,313</text:p>
          </table:table-cell>
          <table:table-cell office:value-type="string" table:style-name="ce7">
            <text:p>-</text:p>
          </table:table-cell>
          <table:table-cell office:value-type="float" office:value="-404575" table:number-columns-spanned="1" table:number-rows-spanned="2" table:style-name="ce19">
            <text:p>-404,575</text:p>
          </table:table-cell>
          <table:table-cell office:value-type="float" office:value="14313" table:style-name="ce7">
            <text:p>14,3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280000" table:style-name="ce7">
            <text:p>280,000</text:p>
          </table:table-cell>
          <table:covered-table-cell/>
          <table:covered-table-cell/>
          <table:table-cell office:value-type="float" office:value="684575" table:style-name="ce7">
            <text:p>684,57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684575" table:style-name="ce7">
            <text:p>684,57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7">
            <text:p>ˉˉˉ收回以前年度歲出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-269020" table:number-columns-spanned="1" table:number-rows-spanned="2" table:style-name="ce19">
            <text:p>-269,020</text:p>
          </table:table-cell>
          <table:table-cell office:value-type="string" table:style-name="ce7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50000" table:style-name="ce7">
            <text:p>150,000</text:p>
          </table:table-cell>
          <table:covered-table-cell/>
          <table:covered-table-cell/>
          <table:table-cell office:value-type="float" office:value="419020" table:style-name="ce7">
            <text:p>419,020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419020" table:style-name="ce7">
            <text:p>419,020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10</text:p>
          </table:table-cell>
          <table:table-cell office:value-type="string" table:number-columns-spanned="1" table:number-rows-spanned="2" table:style-name="ce17">
            <text:p>ˉˉˉ其他雜項收入</text:p>
          </table:table-cell>
          <table:table-cell office:value-type="float" office:value="700000" table:style-name="ce7">
            <text:p>700,000</text:p>
          </table:table-cell>
          <table:table-cell office:value-type="float" office:value="700000" table:style-name="ce7">
            <text:p>700,000</text:p>
          </table:table-cell>
          <table:table-cell table:number-columns-spanned="1" table:number-rows-spanned="2" table:style-name="ce17"/>
          <table:table-cell table:number-columns-spanned="1" table:number-rows-spanned="2" table:style-name="ce17"/>
          <table:table-cell office:value-type="float" office:value="14313" table:style-name="ce7">
            <text:p>14,313</text:p>
          </table:table-cell>
          <table:table-cell office:value-type="string" table:style-name="ce7">
            <text:p>-</text:p>
          </table:table-cell>
          <table:table-cell office:value-type="float" office:value="-135555" table:number-columns-spanned="1" table:number-rows-spanned="2" table:style-name="ce19">
            <text:p>-135,555</text:p>
          </table:table-cell>
          <table:table-cell office:value-type="float" office:value="14313" table:style-name="ce7">
            <text:p>14,31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30000" table:style-name="ce7">
            <text:p>130,000</text:p>
          </table:table-cell>
          <table:covered-table-cell/>
          <table:covered-table-cell/>
          <table:table-cell office:value-type="float" office:value="265555" table:style-name="ce7">
            <text:p>265,555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265555" table:style-name="ce7">
            <text:p>265,555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常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5790721" table:style-name="ce7">
            <text:p>175,790,721</text:p>
          </table:table-cell>
          <table:table-cell office:value-type="string" table:style-name="ce7">
            <text:p>-</text:p>
          </table:table-cell>
          <table:table-cell office:value-type="float" office:value="113753618" table:number-columns-spanned="1" table:number-rows-spanned="2" table:style-name="ce19">
            <text:p>113,753,618</text:p>
          </table:table-cell>
          <table:table-cell office:value-type="float" office:value="175790721" table:style-name="ce7">
            <text:p>175,790,7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5832000" table:style-name="ce7">
            <text:p>1,115,832,000</text:p>
          </table:table-cell>
          <table:covered-table-cell/>
          <table:covered-table-cell/>
          <table:table-cell office:value-type="float" office:value="1002078382" table:style-name="ce7">
            <text:p>1,002,078,3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2078382" table:style-name="ce7">
            <text:p>1,002,078,3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經資門合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5790721" table:style-name="ce7">
            <text:p>175,790,721</text:p>
          </table:table-cell>
          <table:table-cell office:value-type="string" table:style-name="ce7">
            <text:p>-</text:p>
          </table:table-cell>
          <table:table-cell office:value-type="float" office:value="113753618" table:number-columns-spanned="1" table:number-rows-spanned="2" table:style-name="ce19">
            <text:p>113,753,618</text:p>
          </table:table-cell>
          <table:table-cell office:value-type="float" office:value="175790721" table:style-name="ce7">
            <text:p>175,790,7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5832000" table:style-name="ce7">
            <text:p>1,115,832,000</text:p>
          </table:table-cell>
          <table:covered-table-cell/>
          <table:covered-table-cell/>
          <table:table-cell office:value-type="float" office:value="1002078382" table:style-name="ce7">
            <text:p>1,002,078,3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2078382" table:style-name="ce7">
            <text:p>1,002,078,382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7">
            <text:p>總計</text:p>
          </table:table-cell>
          <table:table-cell office:value-type="float" office:value="2866666000" table:style-name="ce7">
            <text:p>2,866,666,000</text:p>
          </table:table-cell>
          <table:table-cell office:value-type="float" office:value="2866666000" table:style-name="ce7">
            <text:p>2,866,666,000</text:p>
          </table:table-cell>
          <table:table-cell office:value-type="string" table:number-columns-spanned="1" table:number-rows-spanned="2" table:style-name="ce17">
            <text:p/>
          </table:table-cell>
          <table:table-cell table:number-columns-spanned="1" table:number-rows-spanned="2" table:style-name="ce17"/>
          <table:table-cell office:value-type="float" office:value="175790721" table:style-name="ce7">
            <text:p>175,790,721</text:p>
          </table:table-cell>
          <table:table-cell office:value-type="string" table:style-name="ce7">
            <text:p>-</text:p>
          </table:table-cell>
          <table:table-cell office:value-type="float" office:value="113753618" table:number-columns-spanned="1" table:number-rows-spanned="2" table:style-name="ce19">
            <text:p>113,753,618</text:p>
          </table:table-cell>
          <table:table-cell office:value-type="float" office:value="175790721" table:style-name="ce7">
            <text:p>175,790,72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115832000" table:style-name="ce7">
            <text:p>1,115,832,000</text:p>
          </table:table-cell>
          <table:covered-table-cell/>
          <table:covered-table-cell/>
          <table:table-cell office:value-type="float" office:value="1002078382" table:style-name="ce7">
            <text:p>1,002,078,382</text:p>
          </table:table-cell>
          <table:table-cell office:value-type="string" table:style-name="ce7">
            <text:p>-</text:p>
          </table:table-cell>
          <table:covered-table-cell/>
          <table:table-cell office:value-type="float" office:value="1002078382" table:style-name="ce7">
            <text:p>1,002,078,382</text:p>
          </table:table-cell>
          <table:table-cell table:number-columns-repeated="16372"/>
        </table:table-row>
        <table:table-row table:number-rows-repeated="10484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32pt" style:font-size-asian="32pt" style:font-size-complex="3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連江縣政府</text:span></text:p>
          <text:p><text:span text:style-name="T3">歲入累計表</text:span></text:p>
          <text:p><text:span text:style-name="T5">中華民國103年7月1日起至103年7月31日止</text:span><text:span text:style-name="T5"><text:s/></text:span></text:p>
        </style:region-center>
        <style:region-right>
          <text:p/>
          <text:p><text:span text:style-name="T2">頁數：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05:14Z</dc:date>
    <meta:print-date>2014-08-18T02:46:14Z</meta:print-date>
  </office:meta>
</office:document-meta>
</file>