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35012621" table:style-name="ce5">
            <text:p>235,012,6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10500 應收歲入款</text:p>
          </table:table-cell>
          <table:table-cell office:value-type="string" table:style-name="ce5">
            <text:p/>
          </table:table-cell>
          <table:table-cell office:value-type="float" office:value="59221900" table:style-name="ce5">
            <text:p>59,221,9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9221900" table:style-name="ce5">
            <text:p>59,221,9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600 歲入實收數</text:p>
          </table:table-cell>
          <table:table-cell office:value-type="string" table:style-name="ce5">
            <text:p/>
          </table:table-cell>
          <table:table-cell office:value-type="float" office:value="175790721" table:style-name="ce5">
            <text:p>175,790,72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75790721" table:style-name="ce5">
            <text:p>175,790,7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35012621" table:style-name="ce5">
            <text:p>235,012,6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35012621" table:style-name="ce5">
            <text:p>235,012,6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175790721" table:style-name="ce5">
            <text:p>175,790,72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75790721" table:style-name="ce5">
            <text:p>175,790,7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121300 應納庫款</text:p>
          </table:table-cell>
          <table:table-cell office:value-type="string" table:style-name="ce5">
            <text:p/>
          </table:table-cell>
          <table:table-cell office:value-type="float" office:value="59221900" table:style-name="ce5">
            <text:p>59,221,9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9221900" table:style-name="ce5">
            <text:p>59,221,9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35012621" table:style-name="ce5">
            <text:p>235,012,621</text:p>
          </table:table-cell>
          <table:table-cell table:number-columns-repeated="16380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連江縣政府</text:span></text:p>
          <text:p><text:span text:style-name="T3">歲入類現金出納表</text:span></text:p>
          <text:p><text:span text:style-name="T4">中華民國103年7月1日起至103年7月31日止</text:span><text:span text:style-name="T4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04:13Z</dc:date>
    <meta:print-date>2014-08-18T02:45:36Z</meta:print-date>
  </office:meta>
</office:document-meta>
</file>