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800258381" table:style-name="ce8">
            <text:p>800,258,381</text:p>
          </table:table-cell>
          <table:table-cell office:value-type="float" office:value="859480281" table:style-name="ce8">
            <text:p>859,480,281</text:p>
          </table:table-cell>
          <table:table-cell office:value-type="float" office:value="-59221900" table:style-name="ce8">
            <text:p>-59,221,900</text:p>
          </table:table-cell>
          <table:table-cell office:value-type="string" table:style-name="ce9">
            <text:p>-6.89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800258381" table:style-name="ce8">
            <text:p>800,258,381</text:p>
          </table:table-cell>
          <table:table-cell office:value-type="float" office:value="859480281" table:style-name="ce8">
            <text:p>859,480,281</text:p>
          </table:table-cell>
          <table:table-cell office:value-type="float" office:value="-59221900" table:style-name="ce8">
            <text:p>-59,221,900</text:p>
          </table:table-cell>
          <table:table-cell office:value-type="string" table:style-name="ce11">
            <text:p>-6.8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750834000" table:style-name="ce15">
            <text:p>1,750,834,000</text:p>
          </table:table-cell>
          <table:table-cell office:value-type="float" office:value="1964832000" table:style-name="ce15">
            <text:p>1,964,832,000</text:p>
          </table:table-cell>
          <table:table-cell office:value-type="float" office:value="-213998000" table:style-name="ce15">
            <text:p>-213,998,000</text:p>
          </table:table-cell>
          <table:table-cell office:value-type="string" table:style-name="ce16">
            <text:p>-10.89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115832000" table:style-name="ce15">
            <text:p>1,115,832,000</text:p>
          </table:table-cell>
          <table:table-cell office:value-type="float" office:value="901834000" table:style-name="ce15">
            <text:p>901,834,000</text:p>
          </table:table-cell>
          <table:table-cell office:value-type="float" office:value="213998000" table:style-name="ce15">
            <text:p>213,998,000</text:p>
          </table:table-cell>
          <table:table-cell office:value-type="string" table:style-name="ce16">
            <text:p>23.7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002078382" table:style-name="ce15">
            <text:p>1,002,078,382</text:p>
          </table:table-cell>
          <table:table-cell office:value-type="float" office:value="826287661" table:style-name="ce15">
            <text:p>826,287,661</text:p>
          </table:table-cell>
          <table:table-cell office:value-type="float" office:value="175790721" table:style-name="ce15">
            <text:p>175,790,721</text:p>
          </table:table-cell>
          <table:table-cell office:value-type="string" table:style-name="ce18">
            <text:p>21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002078382" table:style-name="ce15">
            <text:p>1,002,078,382</text:p>
          </table:table-cell>
          <table:table-cell office:value-type="float" office:value="826287661" table:style-name="ce15">
            <text:p>826,287,661</text:p>
          </table:table-cell>
          <table:table-cell office:value-type="float" office:value="175790721" table:style-name="ce15">
            <text:p>175,790,721</text:p>
          </table:table-cell>
          <table:table-cell office:value-type="string" table:style-name="ce16">
            <text:p>21.27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831730" table:style-name="ce15">
            <text:p>831,730</text:p>
          </table:table-cell>
          <table:table-cell office:value-type="float" office:value="831730" table:style-name="ce15">
            <text:p>831,73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831730" table:style-name="ce15">
            <text:p>831,730</text:p>
          </table:table-cell>
          <table:table-cell office:value-type="float" office:value="831730" table:style-name="ce15">
            <text:p>831,73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,669,834,493</text:p>
          </table:table-cell>
          <table:table-cell office:value-type="string" table:style-name="ce8">
            <text:p>4,553,265,672</text:p>
          </table:table-cell>
          <table:table-cell office:value-type="string" table:style-name="ce8">
            <text:p>116,568,821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,669,834,493</text:p>
          </table:table-cell>
          <table:table-cell office:value-type="string" table:style-name="ce8">
            <text:p>4,553,265,672</text:p>
          </table:table-cell>
          <table:table-cell office:value-type="string" table:style-name="ce8">
            <text:p>116,568,821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連江縣政府</text:span></text:p>
          <text:p><text:span text:style-name="T3">歲入類平衡表</text:span></text:p>
          <text:p><text:span text:style-name="T4">中華民國103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02:00Z</dc:date>
    <meta:print-date>2014-08-18T02:39:41Z</meta:print-date>
  </office:meta>
</office:document-meta>
</file>