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7.91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45247352.1999998" table:style-name="ce5">
            <text:p>1,245,247,3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85656772.20000005" table:style-name="ce5">
            <text:p>185,656,77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206338123" table:style-name="ce5">
            <text:p>206,338,12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852652457" table:style-name="ce5">
            <text:p>852,652,45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6113860" table:style-name="ce5">
            <text:p>266,113,8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66480075" table:style-name="ce5">
            <text:p>266,480,07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66480075" table:style-name="ce5">
            <text:p>266,480,0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1542152" table:style-name="ce5">
            <text:p>1,542,15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909052" table:style-name="ce5">
            <text:p>1,909,05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66900" table:style-name="ce5">
            <text:p>366,9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2269039" table:style-name="ce5">
            <text:p>2,269,03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130222" table:style-name="ce5">
            <text:p>3,130,2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861183" table:style-name="ce5">
            <text:p>861,1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5459301" table:style-name="ce5">
            <text:p>-5,459,30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922935" table:style-name="ce5">
            <text:p>9,922,9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5382236" table:style-name="ce5">
            <text:p>15,382,2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1281895" table:style-name="ce5">
            <text:p>1,281,89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81895" table:style-name="ce5">
            <text:p>1,281,8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11361212.1999998" table:style-name="ce5">
            <text:p>1,511,361,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1942370" table:style-name="ce5">
            <text:p>181,942,3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1281895" table:style-name="ce5">
            <text:p>1,281,89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81895" table:style-name="ce5">
            <text:p>1,281,8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-5336668" table:style-name="ce5">
            <text:p>-5,336,66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375253" table:style-name="ce5">
            <text:p>3,375,2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8711921" table:style-name="ce7">
            <text:p>8,711,9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1215 預付費用-代收款</text:p>
          </table:table-cell>
          <table:table-cell office:value-type="string" table:style-name="ce5">
            <text:p/>
          </table:table-cell>
          <table:table-cell office:value-type="float" office:value="1066950" table:style-name="ce5">
            <text:p>1,066,95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066950" table:style-name="ce5">
            <text:p>1,066,9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12100 經費支出</text:p>
          </table:table-cell>
          <table:table-cell office:value-type="string" table:style-name="ce5">
            <text:p/>
          </table:table-cell>
          <table:table-cell office:value-type="float" office:value="152133566" table:style-name="ce5">
            <text:p>152,133,56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52318986" table:style-name="ce5">
            <text:p>152,318,98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85420" table:style-name="ce5">
            <text:p>185,4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400 應付歲出保留款</text:p>
          </table:table-cell>
          <table:table-cell office:value-type="string" table:style-name="ce5">
            <text:p/>
          </table:table-cell>
          <table:table-cell office:value-type="float" office:value="32654028" table:style-name="ce5">
            <text:p>32,654,02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2654028" table:style-name="ce5">
            <text:p>32,654,02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6.30231000 經費賸餘-待納庫部分</text:p>
          </table:table-cell>
          <table:table-cell office:value-type="string" table:style-name="ce5">
            <text:p/>
          </table:table-cell>
          <table:table-cell office:value-type="float" office:value="142599" table:style-name="ce5">
            <text:p>142,59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42599" table:style-name="ce5">
            <text:p>142,5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29418842.1999998" table:style-name="ce5">
            <text:p>1,329,418,8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83008712.20000005" table:style-name="ce5">
            <text:p>183,008,71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318781505" table:style-name="ce5">
            <text:p>318,781,50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827028625" table:style-name="ce5">
            <text:p>827,028,62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11361212.1999998" table:style-name="ce5">
            <text:p>1,511,361,212</text:p>
          </table:table-cell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連江縣政府</text:span></text:p>
          <text:p><text:span text:style-name="T3">經費類現金出納表</text:span></text:p>
          <text:p><text:span text:style-name="T4">中華民國103年6月1日起至103年6月30日止</text:span><text:span text:style-name="T4"><text:s/></text:span></text:p>
        </style:region-center>
        <style:region-right>
          <text:p/>
          <text:p><text:span text:style-name="T2">第號第</text:span><text:span text:style-name="T2"><text:page-number>1</text:page-number></text:span><text:span text:style-name="T2">頁共</text:span><text:span text:style-name="T2"><text:page-count>99</text:page-count></text:span><text:span text:style-name="T2">頁</text:span></text:p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6:59:49Z</dc:date>
    <meta:print-date>2014-07-17T08:10:03Z</meta:print-date>
  </office:meta>
</office:document-meta>
</file>