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83008712.20000005" table:style-name="ce8">
            <text:p>183,008,712</text:p>
          </table:table-cell>
          <table:table-cell office:value-type="float" office:value="185656772.20000005" table:style-name="ce8">
            <text:p>185,656,772</text:p>
          </table:table-cell>
          <table:table-cell office:value-type="float" office:value="-2648060" table:style-name="ce8">
            <text:p>-2,648,060</text:p>
          </table:table-cell>
          <table:table-cell office:value-type="string" table:style-name="ce9">
            <text:p>-1.4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58112896.200000003" table:style-name="ce8">
            <text:p>58,112,896</text:p>
          </table:table-cell>
          <table:table-cell office:value-type="float" office:value="56570744.200000003" table:style-name="ce8">
            <text:p>56,570,744</text:p>
          </table:table-cell>
          <table:table-cell office:value-type="float" office:value="1542152" table:style-name="ce8">
            <text:p>1,542,152</text:p>
          </table:table-cell>
          <table:table-cell office:value-type="string" table:style-name="ce11">
            <text:p>2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318781505" table:style-name="ce15">
            <text:p>318,781,505</text:p>
          </table:table-cell>
          <table:table-cell office:value-type="float" office:value="206338123" table:style-name="ce15">
            <text:p>206,338,123</text:p>
          </table:table-cell>
          <table:table-cell office:value-type="float" office:value="112443382" table:style-name="ce15">
            <text:p>112,443,382</text:p>
          </table:table-cell>
          <table:table-cell office:value-type="string" table:style-name="ce16">
            <text:p>54.49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114663334" table:style-name="ce15">
            <text:p>114,663,334</text:p>
          </table:table-cell>
          <table:table-cell office:value-type="float" office:value="115260634" table:style-name="ce15">
            <text:p>115,260,634</text:p>
          </table:table-cell>
          <table:table-cell office:value-type="float" office:value="-597300" table:style-name="ce15">
            <text:p>-597,300</text:p>
          </table:table-cell>
          <table:table-cell office:value-type="string" table:style-name="ce18">
            <text:p>-0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827028625" table:style-name="ce15">
            <text:p>827,028,625</text:p>
          </table:table-cell>
          <table:table-cell office:value-type="float" office:value="852652457" table:style-name="ce15">
            <text:p>852,652,457</text:p>
          </table:table-cell>
          <table:table-cell office:value-type="float" office:value="-25623832" table:style-name="ce15">
            <text:p>-25,623,832</text:p>
          </table:table-cell>
          <table:table-cell office:value-type="string" table:style-name="ce16">
            <text:p>-3.01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65707491" table:style-name="ce15">
            <text:p>65,707,491</text:p>
          </table:table-cell>
          <table:table-cell office:value-type="float" office:value="63438452" table:style-name="ce15">
            <text:p>63,438,452</text:p>
          </table:table-cell>
          <table:table-cell office:value-type="float" office:value="2269039" table:style-name="ce15">
            <text:p>2,269,039</text:p>
          </table:table-cell>
          <table:table-cell office:value-type="string" table:style-name="ce18">
            <text:p>3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60493169" table:style-name="ce15">
            <text:p>60,493,169</text:p>
          </table:table-cell>
          <table:table-cell office:value-type="float" office:value="65952470" table:style-name="ce15">
            <text:p>65,952,470</text:p>
          </table:table-cell>
          <table:table-cell office:value-type="float" office:value="-5459301" table:style-name="ce15">
            <text:p>-5,459,301</text:p>
          </table:table-cell>
          <table:table-cell office:value-type="string" table:style-name="ce18">
            <text:p>-8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14817603" table:style-name="ce15">
            <text:p>14,817,603</text:p>
          </table:table-cell>
          <table:table-cell office:value-type="float" office:value="13535708" table:style-name="ce15">
            <text:p>13,535,708</text:p>
          </table:table-cell>
          <table:table-cell office:value-type="float" office:value="1281895" table:style-name="ce15">
            <text:p>1,281,895</text:p>
          </table:table-cell>
          <table:table-cell office:value-type="string" table:style-name="ce16">
            <text:p>9.47%</text:p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14817603" table:style-name="ce15">
            <text:p>14,817,603</text:p>
          </table:table-cell>
          <table:table-cell office:value-type="float" office:value="13535708" table:style-name="ce15">
            <text:p>13,535,708</text:p>
          </table:table-cell>
          <table:table-cell office:value-type="float" office:value="1281895" table:style-name="ce15">
            <text:p>1,281,895</text:p>
          </table:table-cell>
          <table:table-cell office:value-type="string" table:style-name="ce18">
            <text:p>9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64373177" table:style-name="ce15">
            <text:p>64,373,177</text:p>
          </table:table-cell>
          <table:table-cell office:value-type="float" office:value="69709845" table:style-name="ce15">
            <text:p>69,709,845</text:p>
          </table:table-cell>
          <table:table-cell office:value-type="float" office:value="-5336668" table:style-name="ce15">
            <text:p>-5,336,668</text:p>
          </table:table-cell>
          <table:table-cell office:value-type="string" table:style-name="ce16">
            <text:p>-7.66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485610000" table:style-name="ce15">
            <text:p>1,485,610,000</text:p>
          </table:table-cell>
          <table:table-cell office:value-type="float" office:value="1751847000" table:style-name="ce15">
            <text:p>1,751,847,000</text:p>
          </table:table-cell>
          <table:table-cell office:value-type="float" office:value="-266237000" table:style-name="ce15">
            <text:p>-266,237,000</text:p>
          </table:table-cell>
          <table:table-cell office:value-type="string" table:style-name="ce18">
            <text:p>-15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1095844" table:style-name="ce15">
            <text:p>1,095,844</text:p>
          </table:table-cell>
          <table:table-cell office:value-type="float" office:value="28894" table:style-name="ce15">
            <text:p>28,894</text:p>
          </table:table-cell>
          <table:table-cell office:value-type="float" office:value="1066950" table:style-name="ce15">
            <text:p>1,066,950</text:p>
          </table:table-cell>
          <table:table-cell office:value-type="string" table:style-name="ce16">
            <text:p>3692.64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1092224109" table:style-name="ce15">
            <text:p>1,092,224,109</text:p>
          </table:table-cell>
          <table:table-cell office:value-type="float" office:value="825744034" table:style-name="ce15">
            <text:p>825,744,034</text:p>
          </table:table-cell>
          <table:table-cell office:value-type="float" office:value="266480075" table:style-name="ce15">
            <text:p>266,480,075</text:p>
          </table:table-cell>
          <table:table-cell office:value-type="string" table:style-name="ce18">
            <text:p>32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871298377" table:style-name="ce15">
            <text:p>871,298,377</text:p>
          </table:table-cell>
          <table:table-cell office:value-type="float" office:value="904095004" table:style-name="ce15">
            <text:p>904,095,004</text:p>
          </table:table-cell>
          <table:table-cell office:value-type="float" office:value="-32796627" table:style-name="ce15">
            <text:p>-32,796,627</text:p>
          </table:table-cell>
          <table:table-cell office:value-type="string" table:style-name="ce18">
            <text:p>-3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485610000" table:style-name="ce15">
            <text:p>1,485,610,000</text:p>
          </table:table-cell>
          <table:table-cell office:value-type="float" office:value="1751847000" table:style-name="ce15">
            <text:p>1,751,847,000</text:p>
          </table:table-cell>
          <table:table-cell office:value-type="float" office:value="-266237000" table:style-name="ce15">
            <text:p>-266,237,000</text:p>
          </table:table-cell>
          <table:table-cell office:value-type="string" table:style-name="ce16">
            <text:p>-15.20%</text:p>
          </table:table-cell>
          <table:table-cell office:value-type="string" table:style-name="ce17">
            <text:p>經費賸餘-待納庫部分</text:p>
          </table:table-cell>
          <table:table-cell office:value-type="string" table:style-name="ce14">
            <text:p>2-3-1000</text:p>
          </table:table-cell>
          <table:table-cell office:value-type="float" office:value="641799" table:style-name="ce15">
            <text:p>641,799</text:p>
          </table:table-cell>
          <table:table-cell office:value-type="float" office:value="641799" table:style-name="ce15">
            <text:p>641,79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753589978" table:style-name="ce15">
            <text:p>753,589,978</text:p>
          </table:table-cell>
          <table:table-cell office:value-type="float" office:value="601456412" table:style-name="ce15">
            <text:p>601,456,412</text:p>
          </table:table-cell>
          <table:table-cell office:value-type="float" office:value="152133566" table:style-name="ce15">
            <text:p>152,133,566</text:p>
          </table:table-cell>
          <table:table-cell office:value-type="string" table:style-name="ce16">
            <text:p>25.29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114663334" table:style-name="ce15">
            <text:p>114,663,334</text:p>
          </table:table-cell>
          <table:table-cell office:value-type="float" office:value="115260634" table:style-name="ce15">
            <text:p>115,260,634</text:p>
          </table:table-cell>
          <table:table-cell office:value-type="float" office:value="-597300" table:style-name="ce15">
            <text:p>-597,300</text:p>
          </table:table-cell>
          <table:table-cell office:value-type="string" table:style-name="ce16">
            <text:p>-0.5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,763,657,678</text:p>
          </table:table-cell>
          <table:table-cell office:value-type="string" table:style-name="ce8">
            <text:p>3,797,174,745</text:p>
          </table:table-cell>
          <table:table-cell office:value-type="string" table:style-name="ce8">
            <text:p>-33,517,067</text:p>
          </table:table-cell>
          <table:table-cell office:value-type="string" office:string-value="-0.88%" table:formula="msoxl:=F40" table:style-name="ce9">
            <text:p>-0.8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,763,657,678</text:p>
          </table:table-cell>
          <table:table-cell office:value-type="string" table:style-name="ce8">
            <text:p>3,797,174,745</text:p>
          </table:table-cell>
          <table:table-cell office:value-type="string" table:style-name="ce8">
            <text:p>-33,517,067</text:p>
          </table:table-cell>
          <table:table-cell office:value-type="string" office:string-value="-0.88%" table:formula="msoxl:=L40" table:style-name="ce11">
            <text:p>-0.8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88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0.8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平衡表</text:span></text:p>
          <text:p><text:span text:style-name="T4">中華民國103年6月30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6:58:40Z</dc:date>
    <meta:print-date>2014-07-17T08:09:27Z</meta:print-date>
  </office:meta>
</office:document-meta>
</file>