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稅課收入</text:p>
          </table:table-cell>
          <table:table-cell office:value-type="float" office:value="392361000" table:style-name="ce4">
            <text:p>392,361,000</text:p>
          </table:table-cell>
          <table:table-cell office:value-type="float" office:value="392361000" table:style-name="ce4">
            <text:p>392,36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1544510" table:style-name="ce4">
            <text:p>31,544,510</text:p>
          </table:table-cell>
          <table:table-cell office:value-type="string" table:style-name="ce4">
            <text:p>-</text:p>
          </table:table-cell>
          <table:table-cell office:value-type="float" office:value="-4735874" table:number-columns-spanned="1" table:number-rows-spanned="2" table:style-name="ce19">
            <text:p>-4,735,874</text:p>
          </table:table-cell>
          <table:table-cell office:value-type="float" office:value="31544510" table:style-name="ce4">
            <text:p>31,544,51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95708000" table:style-name="ce7">
            <text:p>195,708,000</text:p>
          </table:table-cell>
          <table:covered-table-cell/>
          <table:covered-table-cell/>
          <table:table-cell office:value-type="float" office:value="200443874" table:style-name="ce7">
            <text:p>200,443,8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0443874" table:style-name="ce7">
            <text:p>200,443,8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菸酒稅</text:p>
          </table:table-cell>
          <table:table-cell office:value-type="float" office:value="89621000" table:style-name="ce7">
            <text:p>89,621,000</text:p>
          </table:table-cell>
          <table:table-cell office:value-type="float" office:value="89621000" table:style-name="ce7">
            <text:p>89,62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408510" table:style-name="ce7">
            <text:p>6,408,510</text:p>
          </table:table-cell>
          <table:table-cell office:value-type="string" table:style-name="ce7">
            <text:p>-</text:p>
          </table:table-cell>
          <table:table-cell office:value-type="float" office:value="4609590" table:number-columns-spanned="1" table:number-rows-spanned="2" table:style-name="ce19">
            <text:p>4,609,590</text:p>
          </table:table-cell>
          <table:table-cell office:value-type="float" office:value="6408510" table:style-name="ce7">
            <text:p>6,408,5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340000" table:style-name="ce7">
            <text:p>44,340,000</text:p>
          </table:table-cell>
          <table:covered-table-cell/>
          <table:covered-table-cell/>
          <table:table-cell office:value-type="float" office:value="39730410" table:style-name="ce7">
            <text:p>39,730,4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730410" table:style-name="ce7">
            <text:p>39,730,4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菸酒稅</text:p>
          </table:table-cell>
          <table:table-cell office:value-type="float" office:value="89621000" table:style-name="ce7">
            <text:p>89,621,000</text:p>
          </table:table-cell>
          <table:table-cell office:value-type="float" office:value="89621000" table:style-name="ce7">
            <text:p>89,62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408510" table:style-name="ce7">
            <text:p>6,408,510</text:p>
          </table:table-cell>
          <table:table-cell office:value-type="string" table:style-name="ce7">
            <text:p>-</text:p>
          </table:table-cell>
          <table:table-cell office:value-type="float" office:value="4609590" table:number-columns-spanned="1" table:number-rows-spanned="2" table:style-name="ce19">
            <text:p>4,609,590</text:p>
          </table:table-cell>
          <table:table-cell office:value-type="float" office:value="6408510" table:style-name="ce7">
            <text:p>6,408,5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340000" table:style-name="ce7">
            <text:p>44,340,000</text:p>
          </table:table-cell>
          <table:covered-table-cell/>
          <table:covered-table-cell/>
          <table:table-cell office:value-type="float" office:value="39730410" table:style-name="ce7">
            <text:p>39,730,4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730410" table:style-name="ce7">
            <text:p>39,730,4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統籌分配稅</text:p>
          </table:table-cell>
          <table:table-cell office:value-type="float" office:value="302740000" table:style-name="ce7">
            <text:p>302,740,000</text:p>
          </table:table-cell>
          <table:table-cell office:value-type="float" office:value="302740000" table:style-name="ce7">
            <text:p>302,74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5136000" table:style-name="ce7">
            <text:p>25,136,000</text:p>
          </table:table-cell>
          <table:table-cell office:value-type="string" table:style-name="ce7">
            <text:p>-</text:p>
          </table:table-cell>
          <table:table-cell office:value-type="float" office:value="-9345464" table:number-columns-spanned="1" table:number-rows-spanned="2" table:style-name="ce19">
            <text:p>-9,345,464</text:p>
          </table:table-cell>
          <table:table-cell office:value-type="float" office:value="25136000" table:style-name="ce7">
            <text:p>25,13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1368000" table:style-name="ce7">
            <text:p>151,368,000</text:p>
          </table:table-cell>
          <table:covered-table-cell/>
          <table:covered-table-cell/>
          <table:table-cell office:value-type="float" office:value="160713464" table:style-name="ce7">
            <text:p>160,713,46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0713464" table:style-name="ce7">
            <text:p>160,713,46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統籌分配稅</text:p>
          </table:table-cell>
          <table:table-cell office:value-type="float" office:value="302740000" table:style-name="ce7">
            <text:p>302,740,000</text:p>
          </table:table-cell>
          <table:table-cell office:value-type="float" office:value="302740000" table:style-name="ce7">
            <text:p>302,74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5136000" table:style-name="ce7">
            <text:p>25,136,000</text:p>
          </table:table-cell>
          <table:table-cell office:value-type="string" table:style-name="ce7">
            <text:p>-</text:p>
          </table:table-cell>
          <table:table-cell office:value-type="float" office:value="-9345464" table:number-columns-spanned="1" table:number-rows-spanned="2" table:style-name="ce19">
            <text:p>-9,345,464</text:p>
          </table:table-cell>
          <table:table-cell office:value-type="float" office:value="25136000" table:style-name="ce7">
            <text:p>25,13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1368000" table:style-name="ce7">
            <text:p>151,368,000</text:p>
          </table:table-cell>
          <table:covered-table-cell/>
          <table:covered-table-cell/>
          <table:table-cell office:value-type="float" office:value="160713464" table:style-name="ce7">
            <text:p>160,713,46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0713464" table:style-name="ce7">
            <text:p>160,713,46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款及賠償收入</text:p>
          </table:table-cell>
          <table:table-cell office:value-type="float" office:value="5017000" table:style-name="ce7">
            <text:p>5,017,000</text:p>
          </table:table-cell>
          <table:table-cell office:value-type="float" office:value="5017000" table:style-name="ce7">
            <text:p>5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79850" table:style-name="ce7">
            <text:p>179,850</text:p>
          </table:table-cell>
          <table:table-cell office:value-type="string" table:style-name="ce7">
            <text:p>-</text:p>
          </table:table-cell>
          <table:table-cell office:value-type="float" office:value="-167540" table:number-columns-spanned="1" table:number-rows-spanned="2" table:style-name="ce19">
            <text:p>-167,540</text:p>
          </table:table-cell>
          <table:table-cell office:value-type="float" office:value="179850" table:style-name="ce7">
            <text:p>179,8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10000" table:style-name="ce7">
            <text:p>1,510,000</text:p>
          </table:table-cell>
          <table:covered-table-cell/>
          <table:covered-table-cell/>
          <table:table-cell office:value-type="float" office:value="1677540" table:style-name="ce7">
            <text:p>1,677,5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77540" table:style-name="ce7">
            <text:p>1,677,5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及怠金</text:p>
          </table:table-cell>
          <table:table-cell office:value-type="float" office:value="3017000" table:style-name="ce7">
            <text:p>3,017,000</text:p>
          </table:table-cell>
          <table:table-cell office:value-type="float" office:value="3017000" table:style-name="ce7">
            <text:p>3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404600" table:number-columns-spanned="1" table:number-rows-spanned="2" table:style-name="ce19">
            <text:p>404,600</text:p>
          </table:table-cell>
          <table:table-cell office:value-type="float" office:value="39000" table:style-name="ce7">
            <text:p>39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0000" table:style-name="ce7">
            <text:p>860,000</text:p>
          </table:table-cell>
          <table:covered-table-cell/>
          <table:covered-table-cell/>
          <table:table-cell office:value-type="float" office:value="455400" table:style-name="ce7">
            <text:p>455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5400" table:style-name="ce7">
            <text:p>455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罰金罰鍰</text:p>
          </table:table-cell>
          <table:table-cell office:value-type="float" office:value="3017000" table:style-name="ce7">
            <text:p>3,017,000</text:p>
          </table:table-cell>
          <table:table-cell office:value-type="float" office:value="3017000" table:style-name="ce7">
            <text:p>3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404600" table:number-columns-spanned="1" table:number-rows-spanned="2" table:style-name="ce19">
            <text:p>404,600</text:p>
          </table:table-cell>
          <table:table-cell office:value-type="float" office:value="39000" table:style-name="ce7">
            <text:p>39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0000" table:style-name="ce7">
            <text:p>860,000</text:p>
          </table:table-cell>
          <table:covered-table-cell/>
          <table:covered-table-cell/>
          <table:table-cell office:value-type="float" office:value="455400" table:style-name="ce7">
            <text:p>455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5400" table:style-name="ce7">
            <text:p>455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賠償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40850" table:style-name="ce7">
            <text:p>140,850</text:p>
          </table:table-cell>
          <table:table-cell office:value-type="string" table:style-name="ce7">
            <text:p>-</text:p>
          </table:table-cell>
          <table:table-cell office:value-type="float" office:value="-572140" table:number-columns-spanned="1" table:number-rows-spanned="2" table:style-name="ce19">
            <text:p>-572,140</text:p>
          </table:table-cell>
          <table:table-cell office:value-type="float" office:value="140850" table:style-name="ce7">
            <text:p>140,8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50000" table:style-name="ce7">
            <text:p>650,000</text:p>
          </table:table-cell>
          <table:covered-table-cell/>
          <table:covered-table-cell/>
          <table:table-cell office:value-type="float" office:value="1222140" table:style-name="ce7">
            <text:p>1,222,1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22140" table:style-name="ce7">
            <text:p>1,222,1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賠償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40850" table:style-name="ce7">
            <text:p>140,850</text:p>
          </table:table-cell>
          <table:table-cell office:value-type="string" table:style-name="ce7">
            <text:p>-</text:p>
          </table:table-cell>
          <table:table-cell office:value-type="float" office:value="-572140" table:number-columns-spanned="1" table:number-rows-spanned="2" table:style-name="ce19">
            <text:p>-572,140</text:p>
          </table:table-cell>
          <table:table-cell office:value-type="float" office:value="140850" table:style-name="ce7">
            <text:p>140,8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50000" table:style-name="ce7">
            <text:p>650,000</text:p>
          </table:table-cell>
          <table:covered-table-cell/>
          <table:covered-table-cell/>
          <table:table-cell office:value-type="float" office:value="1222140" table:style-name="ce7">
            <text:p>1,222,1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22140" table:style-name="ce7">
            <text:p>1,222,1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規費收入</text:p>
          </table:table-cell>
          <table:table-cell office:value-type="float" office:value="12937000" table:style-name="ce7">
            <text:p>12,937,000</text:p>
          </table:table-cell>
          <table:table-cell office:value-type="float" office:value="12937000" table:style-name="ce7">
            <text:p>12,93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830170" table:style-name="ce7">
            <text:p>830,170</text:p>
          </table:table-cell>
          <table:table-cell office:value-type="string" table:style-name="ce7">
            <text:p>-</text:p>
          </table:table-cell>
          <table:table-cell office:value-type="float" office:value="-119190" table:number-columns-spanned="1" table:number-rows-spanned="2" table:style-name="ce19">
            <text:p>-119,190</text:p>
          </table:table-cell>
          <table:table-cell office:value-type="float" office:value="830170" table:style-name="ce7">
            <text:p>830,1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66000" table:style-name="ce7">
            <text:p>2,566,000</text:p>
          </table:table-cell>
          <table:covered-table-cell/>
          <table:covered-table-cell/>
          <table:table-cell office:value-type="float" office:value="2685190" table:style-name="ce7">
            <text:p>2,685,1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85190" table:style-name="ce7">
            <text:p>2,685,1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行政規費收入</text:p>
          </table:table-cell>
          <table:table-cell office:value-type="float" office:value="2102000" table:style-name="ce7">
            <text:p>2,102,000</text:p>
          </table:table-cell>
          <table:table-cell office:value-type="float" office:value="2102000" table:style-name="ce7">
            <text:p>2,10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30201" table:style-name="ce7">
            <text:p>130,201</text:p>
          </table:table-cell>
          <table:table-cell office:value-type="string" table:style-name="ce7">
            <text:p>-</text:p>
          </table:table-cell>
          <table:table-cell office:value-type="float" office:value="53775" table:number-columns-spanned="1" table:number-rows-spanned="2" table:style-name="ce19">
            <text:p>53,775</text:p>
          </table:table-cell>
          <table:table-cell office:value-type="float" office:value="130201" table:style-name="ce7">
            <text:p>130,20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table-cell office:value-type="float" office:value="946225" table:style-name="ce7">
            <text:p>946,22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46225" table:style-name="ce7">
            <text:p>946,22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證照費</text:p>
          </table:table-cell>
          <table:table-cell office:value-type="float" office:value="2102000" table:style-name="ce7">
            <text:p>2,102,000</text:p>
          </table:table-cell>
          <table:table-cell office:value-type="float" office:value="2102000" table:style-name="ce7">
            <text:p>2,10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30201" table:style-name="ce7">
            <text:p>130,201</text:p>
          </table:table-cell>
          <table:table-cell office:value-type="string" table:style-name="ce7">
            <text:p>-</text:p>
          </table:table-cell>
          <table:table-cell office:value-type="float" office:value="53775" table:number-columns-spanned="1" table:number-rows-spanned="2" table:style-name="ce19">
            <text:p>53,775</text:p>
          </table:table-cell>
          <table:table-cell office:value-type="float" office:value="130201" table:style-name="ce7">
            <text:p>130,20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table-cell office:value-type="float" office:value="946225" table:style-name="ce7">
            <text:p>946,22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46225" table:style-name="ce7">
            <text:p>946,22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使用規費收入</text:p>
          </table:table-cell>
          <table:table-cell office:value-type="float" office:value="10835000" table:style-name="ce7">
            <text:p>10,835,000</text:p>
          </table:table-cell>
          <table:table-cell office:value-type="float" office:value="10835000" table:style-name="ce7">
            <text:p>10,83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99969" table:style-name="ce7">
            <text:p>699,969</text:p>
          </table:table-cell>
          <table:table-cell office:value-type="string" table:style-name="ce7">
            <text:p>-</text:p>
          </table:table-cell>
          <table:table-cell office:value-type="float" office:value="-172965" table:number-columns-spanned="1" table:number-rows-spanned="2" table:style-name="ce19">
            <text:p>-172,965</text:p>
          </table:table-cell>
          <table:table-cell office:value-type="float" office:value="699969" table:style-name="ce7">
            <text:p>699,9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66000" table:style-name="ce7">
            <text:p>1,566,000</text:p>
          </table:table-cell>
          <table:covered-table-cell/>
          <table:covered-table-cell/>
          <table:table-cell office:value-type="float" office:value="1738965" table:style-name="ce7">
            <text:p>1,738,96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38965" table:style-name="ce7">
            <text:p>1,738,96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汽車燃料使用費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style-name="ce7">
            <text:p>10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15443" table:style-name="ce7">
            <text:p>615,443</text:p>
          </table:table-cell>
          <table:table-cell office:value-type="string" table:style-name="ce7">
            <text:p>-</text:p>
          </table:table-cell>
          <table:table-cell office:value-type="float" office:value="-113167" table:number-columns-spanned="1" table:number-rows-spanned="2" table:style-name="ce19">
            <text:p>-113,167</text:p>
          </table:table-cell>
          <table:table-cell office:value-type="float" office:value="615443" table:style-name="ce7">
            <text:p>615,4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00" table:style-name="ce7">
            <text:p>1,300,000</text:p>
          </table:table-cell>
          <table:covered-table-cell/>
          <table:covered-table-cell/>
          <table:table-cell office:value-type="float" office:value="1413167" table:style-name="ce7">
            <text:p>1,413,16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13167" table:style-name="ce7">
            <text:p>1,413,16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7">
            <text:p>ˉˉˉ資料使用費</text:p>
          </table:table-cell>
          <table:table-cell office:value-type="float" office:value="35000" table:style-name="ce7">
            <text:p>35,000</text:p>
          </table:table-cell>
          <table:table-cell office:value-type="float" office:value="35000" table:style-name="ce7">
            <text:p>3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766" table:style-name="ce7">
            <text:p>1,766</text:p>
          </table:table-cell>
          <table:table-cell office:value-type="string" table:style-name="ce7">
            <text:p>-</text:p>
          </table:table-cell>
          <table:table-cell office:value-type="float" office:value="1142" table:number-columns-spanned="1" table:number-rows-spanned="2" table:style-name="ce19">
            <text:p>1,142</text:p>
          </table:table-cell>
          <table:table-cell office:value-type="float" office:value="1766" table:style-name="ce7">
            <text:p>1,7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float" office:value="14858" table:style-name="ce7">
            <text:p>14,85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858" table:style-name="ce7">
            <text:p>14,85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7">
            <text:p>ˉˉˉ場地設施使用費</text:p>
          </table:table-cell>
          <table:table-cell office:value-type="float" office:value="800000" table:style-name="ce7">
            <text:p>800,000</text:p>
          </table:table-cell>
          <table:table-cell office:value-type="float" office:value="800000" table:style-name="ce7">
            <text:p>8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82760" table:style-name="ce7">
            <text:p>82,760</text:p>
          </table:table-cell>
          <table:table-cell office:value-type="string" table:style-name="ce7">
            <text:p>-</text:p>
          </table:table-cell>
          <table:table-cell office:value-type="float" office:value="-60940" table:number-columns-spanned="1" table:number-rows-spanned="2" table:style-name="ce19">
            <text:p>-60,940</text:p>
          </table:table-cell>
          <table:table-cell office:value-type="float" office:value="82760" table:style-name="ce7">
            <text:p>82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310940" table:style-name="ce7">
            <text:p>310,9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0940" table:style-name="ce7">
            <text:p>310,9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財產收入</text:p>
          </table:table-cell>
          <table:table-cell office:value-type="float" office:value="5177000" table:style-name="ce7">
            <text:p>5,177,000</text:p>
          </table:table-cell>
          <table:table-cell office:value-type="float" office:value="5177000" table:style-name="ce7">
            <text:p>5,17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15171" table:style-name="ce7">
            <text:p>315,171</text:p>
          </table:table-cell>
          <table:table-cell office:value-type="string" table:style-name="ce7">
            <text:p>-</text:p>
          </table:table-cell>
          <table:table-cell office:value-type="float" office:value="17463" table:number-columns-spanned="1" table:number-rows-spanned="2" table:style-name="ce19">
            <text:p>17,463</text:p>
          </table:table-cell>
          <table:table-cell office:value-type="float" office:value="315171" table:style-name="ce7">
            <text:p>315,17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70000" table:style-name="ce7">
            <text:p>1,870,000</text:p>
          </table:table-cell>
          <table:covered-table-cell/>
          <table:covered-table-cell/>
          <table:table-cell office:value-type="float" office:value="1852537" table:style-name="ce7">
            <text:p>1,852,53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52537" table:style-name="ce7">
            <text:p>1,852,5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財產孳息</text:p>
          </table:table-cell>
          <table:table-cell office:value-type="float" office:value="5127000" table:style-name="ce7">
            <text:p>5,127,000</text:p>
          </table:table-cell>
          <table:table-cell office:value-type="float" office:value="5127000" table:style-name="ce7">
            <text:p>5,12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15171" table:style-name="ce7">
            <text:p>315,171</text:p>
          </table:table-cell>
          <table:table-cell office:value-type="string" table:style-name="ce7">
            <text:p>-</text:p>
          </table:table-cell>
          <table:table-cell office:value-type="float" office:value="17463" table:number-columns-spanned="1" table:number-rows-spanned="2" table:style-name="ce19">
            <text:p>17,463</text:p>
          </table:table-cell>
          <table:table-cell office:value-type="float" office:value="315171" table:style-name="ce7">
            <text:p>315,17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70000" table:style-name="ce7">
            <text:p>1,870,000</text:p>
          </table:table-cell>
          <table:covered-table-cell/>
          <table:covered-table-cell/>
          <table:table-cell office:value-type="float" office:value="1852537" table:style-name="ce7">
            <text:p>1,852,53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52537" table:style-name="ce7">
            <text:p>1,852,5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利息收入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style-name="ce7">
            <text:p>1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87651" table:style-name="ce7">
            <text:p>187,651</text:p>
          </table:table-cell>
          <table:table-cell office:value-type="string" table:style-name="ce7">
            <text:p>-</text:p>
          </table:table-cell>
          <table:table-cell office:value-type="float" office:value="84849" table:number-columns-spanned="1" table:number-rows-spanned="2" table:style-name="ce19">
            <text:p>84,849</text:p>
          </table:table-cell>
          <table:table-cell office:value-type="float" office:value="187651" table:style-name="ce7">
            <text:p>187,6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415151" table:style-name="ce7">
            <text:p>415,15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5151" table:style-name="ce7">
            <text:p>415,15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租金收入</text:p>
          </table:table-cell>
          <table:table-cell office:value-type="float" office:value="3977000" table:style-name="ce7">
            <text:p>3,977,000</text:p>
          </table:table-cell>
          <table:table-cell office:value-type="float" office:value="3977000" table:style-name="ce7">
            <text:p>3,97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27520" table:style-name="ce7">
            <text:p>127,520</text:p>
          </table:table-cell>
          <table:table-cell office:value-type="string" table:style-name="ce7">
            <text:p>-</text:p>
          </table:table-cell>
          <table:table-cell office:value-type="float" office:value="2614" table:number-columns-spanned="1" table:number-rows-spanned="2" table:style-name="ce19">
            <text:p>2,614</text:p>
          </table:table-cell>
          <table:table-cell office:value-type="float" office:value="127520" table:style-name="ce7">
            <text:p>127,5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00" table:style-name="ce7">
            <text:p>1,300,000</text:p>
          </table:table-cell>
          <table:covered-table-cell/>
          <table:covered-table-cell/>
          <table:table-cell office:value-type="float" office:value="1297386" table:style-name="ce7">
            <text:p>1,297,38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97386" table:style-name="ce7">
            <text:p>1,297,38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office:value-type="string" table:number-columns-spanned="1" table:number-rows-spanned="2" table:style-name="ce17">
            <text:p>ˉˉˉ權利金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70000" table:number-columns-spanned="1" table:number-rows-spanned="2" table:style-name="ce19">
            <text:p>-7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0000" table:style-name="ce7">
            <text:p>14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7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營業盈餘及事業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營業基金盈餘繳庫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股息紅利繳庫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補助及協助收入</text:p>
          </table:table-cell>
          <table:table-cell office:value-type="float" office:value="2281274000" table:style-name="ce7">
            <text:p>2,281,274,000</text:p>
          </table:table-cell>
          <table:table-cell office:value-type="float" office:value="2281274000" table:style-name="ce7">
            <text:p>2,281,27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91362492" table:style-name="ce7">
            <text:p>91,362,492</text:p>
          </table:table-cell>
          <table:table-cell office:value-type="string" table:style-name="ce7">
            <text:p>-</text:p>
          </table:table-cell>
          <table:table-cell office:value-type="float" office:value="81041742" table:number-columns-spanned="1" table:number-rows-spanned="2" table:style-name="ce19">
            <text:p>81,041,742</text:p>
          </table:table-cell>
          <table:table-cell office:value-type="float" office:value="91362492" table:style-name="ce7">
            <text:p>91,362,4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0000" table:style-name="ce7">
            <text:p>700,000,000</text:p>
          </table:table-cell>
          <table:covered-table-cell/>
          <table:covered-table-cell/>
          <table:table-cell office:value-type="float" office:value="618958258" table:style-name="ce7">
            <text:p>618,958,25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8958258" table:style-name="ce7">
            <text:p>618,958,25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上級政府補助收入</text:p>
          </table:table-cell>
          <table:table-cell office:value-type="float" office:value="2281274000" table:style-name="ce7">
            <text:p>2,281,274,000</text:p>
          </table:table-cell>
          <table:table-cell office:value-type="float" office:value="2281274000" table:style-name="ce7">
            <text:p>2,281,27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91362492" table:style-name="ce7">
            <text:p>91,362,492</text:p>
          </table:table-cell>
          <table:table-cell office:value-type="string" table:style-name="ce7">
            <text:p>-</text:p>
          </table:table-cell>
          <table:table-cell office:value-type="float" office:value="81041742" table:number-columns-spanned="1" table:number-rows-spanned="2" table:style-name="ce19">
            <text:p>81,041,742</text:p>
          </table:table-cell>
          <table:table-cell office:value-type="float" office:value="91362492" table:style-name="ce7">
            <text:p>91,362,4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0000" table:style-name="ce7">
            <text:p>700,000,000</text:p>
          </table:table-cell>
          <table:covered-table-cell/>
          <table:covered-table-cell/>
          <table:table-cell office:value-type="float" office:value="618958258" table:style-name="ce7">
            <text:p>618,958,25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8958258" table:style-name="ce7">
            <text:p>618,958,25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補助收入</text:p>
          </table:table-cell>
          <table:table-cell office:value-type="float" office:value="1013145000" table:style-name="ce7">
            <text:p>1,013,145,000</text:p>
          </table:table-cell>
          <table:table-cell office:value-type="float" office:value="1013145000" table:style-name="ce7">
            <text:p>1,013,14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9097000" table:style-name="ce7">
            <text:p>69,097,000</text:p>
          </table:table-cell>
          <table:table-cell office:value-type="string" table:style-name="ce7">
            <text:p>-</text:p>
          </table:table-cell>
          <table:table-cell office:value-type="float" office:value="42429000" table:number-columns-spanned="1" table:number-rows-spanned="2" table:style-name="ce19">
            <text:p>42,429,000</text:p>
          </table:table-cell>
          <table:table-cell office:value-type="float" office:value="69097000" table:style-name="ce7">
            <text:p>69,09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000" table:style-name="ce7">
            <text:p>500,000,000</text:p>
          </table:table-cell>
          <table:covered-table-cell/>
          <table:covered-table-cell/>
          <table:table-cell office:value-type="float" office:value="457571000" table:style-name="ce7">
            <text:p>457,57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7571000" table:style-name="ce7">
            <text:p>457,571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計畫型補助收入</text:p>
          </table:table-cell>
          <table:table-cell office:value-type="float" office:value="1268129000" table:style-name="ce7">
            <text:p>1,268,129,000</text:p>
          </table:table-cell>
          <table:table-cell office:value-type="float" office:value="1268129000" table:style-name="ce7">
            <text:p>1,268,129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2265492" table:style-name="ce7">
            <text:p>22,265,492</text:p>
          </table:table-cell>
          <table:table-cell office:value-type="string" table:style-name="ce7">
            <text:p>-</text:p>
          </table:table-cell>
          <table:table-cell office:value-type="float" office:value="38612742" table:number-columns-spanned="1" table:number-rows-spanned="2" table:style-name="ce19">
            <text:p>38,612,742</text:p>
          </table:table-cell>
          <table:table-cell office:value-type="float" office:value="22265492" table:style-name="ce7">
            <text:p>22,265,4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0000" table:style-name="ce7">
            <text:p>200,000,000</text:p>
          </table:table-cell>
          <table:covered-table-cell/>
          <table:covered-table-cell/>
          <table:table-cell office:value-type="float" office:value="161387258" table:style-name="ce7">
            <text:p>161,387,25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1387258" table:style-name="ce7">
            <text:p>161,387,258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捐獻及贈與收入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捐獻收入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捐獻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其他收入</text:p>
          </table:table-cell>
          <table:table-cell office:value-type="float" office:value="1400000" table:style-name="ce7">
            <text:p>1,400,000</text:p>
          </table:table-cell>
          <table:table-cell office:value-type="float" office:value="1400000" table:style-name="ce7">
            <text:p>1,4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81840" table:style-name="ce7">
            <text:p>81,840</text:p>
          </table:table-cell>
          <table:table-cell office:value-type="string" table:style-name="ce7">
            <text:p>-</text:p>
          </table:table-cell>
          <table:table-cell office:value-type="float" office:value="-490262" table:number-columns-spanned="1" table:number-rows-spanned="2" table:style-name="ce19">
            <text:p>-490,262</text:p>
          </table:table-cell>
          <table:table-cell office:value-type="float" office:value="81840" table:style-name="ce7">
            <text:p>81,8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0" table:style-name="ce7">
            <text:p>180,000</text:p>
          </table:table-cell>
          <table:covered-table-cell/>
          <table:covered-table-cell/>
          <table:table-cell office:value-type="float" office:value="670262" table:style-name="ce7">
            <text:p>670,2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70262" table:style-name="ce7">
            <text:p>670,26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雜項收入</text:p>
          </table:table-cell>
          <table:table-cell office:value-type="float" office:value="1400000" table:style-name="ce7">
            <text:p>1,400,000</text:p>
          </table:table-cell>
          <table:table-cell office:value-type="float" office:value="1400000" table:style-name="ce7">
            <text:p>1,4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81840" table:style-name="ce7">
            <text:p>81,840</text:p>
          </table:table-cell>
          <table:table-cell office:value-type="string" table:style-name="ce7">
            <text:p>-</text:p>
          </table:table-cell>
          <table:table-cell office:value-type="float" office:value="-490262" table:number-columns-spanned="1" table:number-rows-spanned="2" table:style-name="ce19">
            <text:p>-490,262</text:p>
          </table:table-cell>
          <table:table-cell office:value-type="float" office:value="81840" table:style-name="ce7">
            <text:p>81,8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0" table:style-name="ce7">
            <text:p>180,000</text:p>
          </table:table-cell>
          <table:covered-table-cell/>
          <table:covered-table-cell/>
          <table:table-cell office:value-type="float" office:value="670262" table:style-name="ce7">
            <text:p>670,2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70262" table:style-name="ce7">
            <text:p>670,26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收回以前年度歲出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style-name="ce7">
            <text:p>7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19020" table:number-columns-spanned="1" table:number-rows-spanned="2" table:style-name="ce19">
            <text:p>-319,02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419020" table:style-name="ce7">
            <text:p>419,0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9020" table:style-name="ce7">
            <text:p>419,0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0</text:p>
          </table:table-cell>
          <table:table-cell office:value-type="string" table:number-columns-spanned="1" table:number-rows-spanned="2" table:style-name="ce17">
            <text:p>ˉˉˉ其他雜項收入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style-name="ce7">
            <text:p>7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81840" table:style-name="ce7">
            <text:p>81,840</text:p>
          </table:table-cell>
          <table:table-cell office:value-type="string" table:style-name="ce7">
            <text:p>-</text:p>
          </table:table-cell>
          <table:table-cell office:value-type="float" office:value="-171242" table:number-columns-spanned="1" table:number-rows-spanned="2" table:style-name="ce19">
            <text:p>-171,242</text:p>
          </table:table-cell>
          <table:table-cell office:value-type="float" office:value="81840" table:style-name="ce7">
            <text:p>81,8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table-cell office:value-type="float" office:value="251242" table:style-name="ce7">
            <text:p>251,2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1242" table:style-name="ce7">
            <text:p>251,24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24314033" table:style-name="ce7">
            <text:p>124,314,033</text:p>
          </table:table-cell>
          <table:table-cell office:value-type="string" table:style-name="ce7">
            <text:p>-</text:p>
          </table:table-cell>
          <table:table-cell office:value-type="float" office:value="75546339" table:number-columns-spanned="1" table:number-rows-spanned="2" table:style-name="ce19">
            <text:p>75,546,339</text:p>
          </table:table-cell>
          <table:table-cell office:value-type="float" office:value="124314033" table:style-name="ce7">
            <text:p>124,314,0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1834000" table:style-name="ce7">
            <text:p>901,834,000</text:p>
          </table:table-cell>
          <table:covered-table-cell/>
          <table:covered-table-cell/>
          <table:table-cell office:value-type="float" office:value="826287661" table:style-name="ce7">
            <text:p>826,287,66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6287661" table:style-name="ce7">
            <text:p>826,287,66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資門合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24314033" table:style-name="ce7">
            <text:p>124,314,033</text:p>
          </table:table-cell>
          <table:table-cell office:value-type="string" table:style-name="ce7">
            <text:p>-</text:p>
          </table:table-cell>
          <table:table-cell office:value-type="float" office:value="75546339" table:number-columns-spanned="1" table:number-rows-spanned="2" table:style-name="ce19">
            <text:p>75,546,339</text:p>
          </table:table-cell>
          <table:table-cell office:value-type="float" office:value="124314033" table:style-name="ce7">
            <text:p>124,314,0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1834000" table:style-name="ce7">
            <text:p>901,834,000</text:p>
          </table:table-cell>
          <table:covered-table-cell/>
          <table:covered-table-cell/>
          <table:table-cell office:value-type="float" office:value="826287661" table:style-name="ce7">
            <text:p>826,287,66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6287661" table:style-name="ce7">
            <text:p>826,287,66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24314033" table:style-name="ce7">
            <text:p>124,314,033</text:p>
          </table:table-cell>
          <table:table-cell office:value-type="string" table:style-name="ce7">
            <text:p>-</text:p>
          </table:table-cell>
          <table:table-cell office:value-type="float" office:value="75546339" table:number-columns-spanned="1" table:number-rows-spanned="2" table:style-name="ce19">
            <text:p>75,546,339</text:p>
          </table:table-cell>
          <table:table-cell office:value-type="float" office:value="124314033" table:style-name="ce7">
            <text:p>124,314,0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1834000" table:style-name="ce7">
            <text:p>901,834,000</text:p>
          </table:table-cell>
          <table:covered-table-cell/>
          <table:covered-table-cell/>
          <table:table-cell office:value-type="float" office:value="826287661" table:style-name="ce7">
            <text:p>826,287,66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6287661" table:style-name="ce7">
            <text:p>826,287,661</text:p>
          </table:table-cell>
          <table:table-cell table:number-columns-repeated="16372"/>
        </table:table-row>
        <table:table-row table:number-rows-repeated="10484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歲入累計表</text:span></text:p>
          <text:p><text:span text:style-name="T5">中華民國103年6月1日起至103年6月30日止</text:span><text:span text:style-name="T5"><text:s/></text:span></text:p>
        </style:region-center>
        <style:region-right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6:57:07Z</dc:date>
    <meta:print-date>2014-07-17T10:17:06Z</meta:print-date>
  </office:meta>
</office:document-meta>
</file>