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180389" table:style-name="ce5">
            <text:p>134,180,3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9824912" table:style-name="ce5">
            <text:p>9,824,9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824912" table:style-name="ce5">
            <text:p>9,824,9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124314033" table:style-name="ce5">
            <text:p>124,314,0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4314033" table:style-name="ce5">
            <text:p>124,314,0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700 收回以前年度納庫款</text:p>
          </table:table-cell>
          <table:table-cell office:value-type="string" table:style-name="ce5">
            <text:p/>
          </table:table-cell>
          <table:table-cell office:value-type="float" office:value="41444" table:style-name="ce5">
            <text:p>41,44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1444" table:style-name="ce5">
            <text:p>41,4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180389" table:style-name="ce5">
            <text:p>134,180,3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180389" table:style-name="ce5">
            <text:p>134,180,3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24314033" table:style-name="ce5">
            <text:p>124,314,0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4314033" table:style-name="ce5">
            <text:p>124,314,0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41444" table:style-name="ce5">
            <text:p>41,44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1444" table:style-name="ce5">
            <text:p>41,4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121300 應納庫款</text:p>
          </table:table-cell>
          <table:table-cell office:value-type="string" table:style-name="ce5">
            <text:p/>
          </table:table-cell>
          <table:table-cell office:value-type="float" office:value="9824912" table:style-name="ce5">
            <text:p>9,824,9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824912" table:style-name="ce5">
            <text:p>9,824,9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180389" table:style-name="ce5">
            <text:p>134,180,389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現金出納表</text:span></text:p>
          <text:p><text:span text:style-name="T4">中華民國103年6月1日起至103年6月30日止</text:span><text:span text:style-name="T4"><text:s/>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6:56:17Z</dc:date>
    <meta:print-date>2014-07-17T10:16:03Z</meta:print-date>
  </office:meta>
</office:document-meta>
</file>