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859480281" table:style-name="ce8">
            <text:p>859,480,281</text:p>
          </table:table-cell>
          <table:table-cell office:value-type="float" office:value="858110193" table:style-name="ce8">
            <text:p>858,110,193</text:p>
          </table:table-cell>
          <table:table-cell office:value-type="float" office:value="1370088" table:style-name="ce8">
            <text:p>1,370,088</text:p>
          </table:table-cell>
          <table:table-cell office:value-type="string" table:style-name="ce9">
            <text:p>0.1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59480281" table:style-name="ce8">
            <text:p>859,480,281</text:p>
          </table:table-cell>
          <table:table-cell office:value-type="float" office:value="858110193" table:style-name="ce8">
            <text:p>858,110,193</text:p>
          </table:table-cell>
          <table:table-cell office:value-type="float" office:value="1370088" table:style-name="ce8">
            <text:p>1,370,088</text:p>
          </table:table-cell>
          <table:table-cell office:value-type="string" table:style-name="ce11">
            <text:p>0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964832000" table:style-name="ce15">
            <text:p>1,964,832,000</text:p>
          </table:table-cell>
          <table:table-cell office:value-type="float" office:value="2199352000" table:style-name="ce15">
            <text:p>2,199,352,000</text:p>
          </table:table-cell>
          <table:table-cell office:value-type="float" office:value="-234520000" table:style-name="ce15">
            <text:p>-234,520,000</text:p>
          </table:table-cell>
          <table:table-cell office:value-type="string" table:style-name="ce16">
            <text:p>-10.66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901834000" table:style-name="ce15">
            <text:p>901,834,000</text:p>
          </table:table-cell>
          <table:table-cell office:value-type="float" office:value="667314000" table:style-name="ce15">
            <text:p>667,314,000</text:p>
          </table:table-cell>
          <table:table-cell office:value-type="float" office:value="234520000" table:style-name="ce15">
            <text:p>234,520,000</text:p>
          </table:table-cell>
          <table:table-cell office:value-type="string" table:style-name="ce16">
            <text:p>35.1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826287661" table:style-name="ce15">
            <text:p>826,287,661</text:p>
          </table:table-cell>
          <table:table-cell office:value-type="float" office:value="701973628" table:style-name="ce15">
            <text:p>701,973,628</text:p>
          </table:table-cell>
          <table:table-cell office:value-type="float" office:value="124314033" table:style-name="ce15">
            <text:p>124,314,033</text:p>
          </table:table-cell>
          <table:table-cell office:value-type="string" table:style-name="ce18">
            <text:p>17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826287661" table:style-name="ce15">
            <text:p>826,287,661</text:p>
          </table:table-cell>
          <table:table-cell office:value-type="float" office:value="701973628" table:style-name="ce15">
            <text:p>701,973,628</text:p>
          </table:table-cell>
          <table:table-cell office:value-type="float" office:value="124314033" table:style-name="ce15">
            <text:p>124,314,033</text:p>
          </table:table-cell>
          <table:table-cell office:value-type="string" table:style-name="ce16">
            <text:p>17.71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831730" table:style-name="ce15">
            <text:p>831,730</text:p>
          </table:table-cell>
          <table:table-cell office:value-type="float" office:value="790286" table:style-name="ce15">
            <text:p>790,286</text:p>
          </table:table-cell>
          <table:table-cell office:value-type="float" office:value="41444" table:style-name="ce15">
            <text:p>41,444</text:p>
          </table:table-cell>
          <table:table-cell office:value-type="string" table:style-name="ce18">
            <text:p>5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831730" table:style-name="ce15">
            <text:p>831,730</text:p>
          </table:table-cell>
          <table:table-cell office:value-type="float" office:value="790286" table:style-name="ce15">
            <text:p>790,286</text:p>
          </table:table-cell>
          <table:table-cell office:value-type="float" office:value="41444" table:style-name="ce15">
            <text:p>41,444</text:p>
          </table:table-cell>
          <table:table-cell office:value-type="string" table:style-name="ce16">
            <text:p>5.2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553,265,672</text:p>
          </table:table-cell>
          <table:table-cell office:value-type="string" table:style-name="ce8">
            <text:p>4,427,540,107</text:p>
          </table:table-cell>
          <table:table-cell office:value-type="string" table:style-name="ce8">
            <text:p>125,725,565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553,265,672</text:p>
          </table:table-cell>
          <table:table-cell office:value-type="string" table:style-name="ce8">
            <text:p>4,427,540,107</text:p>
          </table:table-cell>
          <table:table-cell office:value-type="string" table:style-name="ce8">
            <text:p>125,725,565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平衡表</text:span></text:p>
          <text:p><text:span text:style-name="T4">中華民國103年6月30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4:04Z</dc:date>
    <meta:print-date>2014-07-17T10:14:53Z</meta:print-date>
  </office:meta>
</office:document-meta>
</file>