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4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行政</text:p>
          </table:table-cell>
          <table:table-cell office:value-type="float" office:value="225509000" table:style-name="ce7">
            <text:p>225,5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822000" table:number-columns-spanned="1" table:number-rows-spanned="2" table:style-name="ce10">
            <text:p>122,8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624764" table:style-name="ce7">
            <text:p>14,624,764</text:p>
          </table:table-cell>
          <table:table-cell office:value-type="string" table:style-name="ce7">
            <text:p>-</text:p>
          </table:table-cell>
          <table:table-cell office:value-type="float" office:value="16946985" table:style-name="ce7">
            <text:p>16,946,9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509000" table:style-name="ce7">
            <text:p>225,509,000</text:p>
          </table:table-cell>
          <table:covered-table-cell/>
          <table:covered-table-cell/>
          <table:covered-table-cell/>
          <table:table-cell office:value-type="float" office:value="105875015" table:style-name="ce7">
            <text:p>105,875,015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行政管理</text:p>
          </table:table-cell>
          <table:table-cell office:value-type="float" office:value="176868000" table:style-name="ce7">
            <text:p>176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48000" table:number-columns-spanned="1" table:number-rows-spanned="2" table:style-name="ce10">
            <text:p>99,54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435108" table:style-name="ce7">
            <text:p>11,435,108</text:p>
          </table:table-cell>
          <table:table-cell office:value-type="string" table:style-name="ce7">
            <text:p>-</text:p>
          </table:table-cell>
          <table:table-cell office:value-type="float" office:value="13238255" table:style-name="ce7">
            <text:p>13,238,2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68000" table:style-name="ce7">
            <text:p>176,868,000</text:p>
          </table:table-cell>
          <table:covered-table-cell/>
          <table:covered-table-cell/>
          <table:covered-table-cell/>
          <table:table-cell office:value-type="float" office:value="86309745" table:style-name="ce7">
            <text:p>86,309,745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586000" table:style-name="ce7">
            <text:p>174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476000" table:number-columns-spanned="1" table:number-rows-spanned="2" table:style-name="ce10">
            <text:p>98,4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272569" table:style-name="ce7">
            <text:p>11,272,569</text:p>
          </table:table-cell>
          <table:table-cell office:value-type="string" table:style-name="ce7">
            <text:p>-</text:p>
          </table:table-cell>
          <table:table-cell office:value-type="float" office:value="12927383" table:style-name="ce7">
            <text:p>12,927,3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586000" table:style-name="ce7">
            <text:p>174,586,000</text:p>
          </table:table-cell>
          <table:covered-table-cell/>
          <table:covered-table-cell/>
          <table:covered-table-cell/>
          <table:table-cell office:value-type="float" office:value="85548617" table:style-name="ce7">
            <text:p>85,548,617</text:p>
          </table:table-cell>
          <table:table-cell office:value-type="string" table:style-name="ce7">
            <text:p>-</text:p>
          </table:table-cell>
          <table:table-cell office:value-type="float" office:value="114000" table:style-name="ce7">
            <text:p>114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00" table:number-columns-spanned="1" table:number-rows-spanned="2" table:style-name="ce10">
            <text:p>94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4539" table:style-name="ce7">
            <text:p>154,539</text:p>
          </table:table-cell>
          <table:table-cell office:value-type="string" table:style-name="ce7">
            <text:p>-</text:p>
          </table:table-cell>
          <table:table-cell office:value-type="float" office:value="310872" table:style-name="ce7">
            <text:p>310,8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2000" table:style-name="ce7">
            <text:p>1,892,000</text:p>
          </table:table-cell>
          <table:covered-table-cell/>
          <table:covered-table-cell/>
          <table:covered-table-cell/>
          <table:table-cell office:value-type="float" office:value="631128" table:style-name="ce7">
            <text:p>631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2" table:style-name="ce10">
            <text:p>1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style-name="ce7">
            <text:p>390,000</text:p>
          </table:table-cell>
          <table:covered-table-cell/>
          <table:covered-table-cell/>
          <table:covered-table-cell/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書管理</text:p>
          </table:table-cell>
          <table:table-cell office:value-type="float" office:value="6294000" table:style-name="ce7">
            <text:p>6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59000" table:number-columns-spanned="1" table:number-rows-spanned="2" table:style-name="ce10">
            <text:p>3,3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7304" table:style-name="ce7">
            <text:p>407,304</text:p>
          </table:table-cell>
          <table:table-cell office:value-type="string" table:style-name="ce7">
            <text:p>-</text:p>
          </table:table-cell>
          <table:table-cell office:value-type="float" office:value="435160" table:style-name="ce7">
            <text:p>435,1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4000" table:style-name="ce7">
            <text:p>6,294,000</text:p>
          </table:table-cell>
          <table:covered-table-cell/>
          <table:covered-table-cell/>
          <table:covered-table-cell/>
          <table:table-cell office:value-type="float" office:value="2923840" table:style-name="ce7">
            <text:p>2,923,8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3000" table:style-name="ce7">
            <text:p>5,6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9000" table:number-columns-spanned="1" table:number-rows-spanned="2" table:style-name="ce10">
            <text:p>3,0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7304" table:style-name="ce7">
            <text:p>407,304</text:p>
          </table:table-cell>
          <table:table-cell office:value-type="string" table:style-name="ce7">
            <text:p>-</text:p>
          </table:table-cell>
          <table:table-cell office:value-type="float" office:value="230320" table:style-name="ce7">
            <text:p>230,3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3000" table:style-name="ce7">
            <text:p>5,673,000</text:p>
          </table:table-cell>
          <table:covered-table-cell/>
          <table:covered-table-cell/>
          <table:covered-table-cell/>
          <table:table-cell office:value-type="float" office:value="2868680" table:style-name="ce7">
            <text:p>2,868,6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0">
            <text:p>2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840" table:style-name="ce7">
            <text:p>204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1000" table:style-name="ce7">
            <text:p>621,000</text:p>
          </table:table-cell>
          <table:covered-table-cell/>
          <table:covered-table-cell/>
          <table:covered-table-cell/>
          <table:table-cell office:value-type="float" office:value="55160" table:style-name="ce7">
            <text:p>55,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事務管理</text:p>
          </table:table-cell>
          <table:table-cell office:value-type="float" office:value="13110000" table:style-name="ce7">
            <text:p>13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8000" table:number-columns-spanned="1" table:number-rows-spanned="2" table:style-name="ce10">
            <text:p>5,9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69007" table:style-name="ce7">
            <text:p>769,007</text:p>
          </table:table-cell>
          <table:table-cell office:value-type="string" table:style-name="ce7">
            <text:p>-</text:p>
          </table:table-cell>
          <table:table-cell office:value-type="float" office:value="1311501" table:style-name="ce7">
            <text:p>1,311,5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0000" table:style-name="ce7">
            <text:p>13,110,000</text:p>
          </table:table-cell>
          <table:covered-table-cell/>
          <table:covered-table-cell/>
          <table:covered-table-cell/>
          <table:table-cell office:value-type="float" office:value="4596499" table:style-name="ce7">
            <text:p>4,596,4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110000" table:style-name="ce7">
            <text:p>13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8000" table:number-columns-spanned="1" table:number-rows-spanned="2" table:style-name="ce10">
            <text:p>5,9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69007" table:style-name="ce7">
            <text:p>769,007</text:p>
          </table:table-cell>
          <table:table-cell office:value-type="string" table:style-name="ce7">
            <text:p>-</text:p>
          </table:table-cell>
          <table:table-cell office:value-type="float" office:value="1311501" table:style-name="ce7">
            <text:p>1,311,5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0000" table:style-name="ce7">
            <text:p>13,110,000</text:p>
          </table:table-cell>
          <table:covered-table-cell/>
          <table:covered-table-cell/>
          <table:covered-table-cell/>
          <table:table-cell office:value-type="float" office:value="4596499" table:style-name="ce7">
            <text:p>4,596,4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法制業務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00" table:number-columns-spanned="1" table:number-rows-spanned="2" table:style-name="ce10">
            <text:p>13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56" table:style-name="ce7">
            <text:p>3,756</text:p>
          </table:table-cell>
          <table:table-cell office:value-type="string" table:style-name="ce7">
            <text:p>-</text:p>
          </table:table-cell>
          <table:table-cell office:value-type="float" office:value="128244" table:style-name="ce7">
            <text:p>128,2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style-name="ce7">
            <text:p>202,000</text:p>
          </table:table-cell>
          <table:covered-table-cell/>
          <table:covered-table-cell/>
          <table:covered-table-cell/>
          <table:table-cell office:value-type="float" office:value="3756" table:style-name="ce7">
            <text:p>3,7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000" table:number-columns-spanned="1" table:number-rows-spanned="2" table:style-name="ce10">
            <text:p>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56" table:style-name="ce7">
            <text:p>3,756</text:p>
          </table:table-cell>
          <table:table-cell office:value-type="string" table:style-name="ce7">
            <text:p>-</text:p>
          </table:table-cell>
          <table:table-cell office:value-type="float" office:value="83244" table:style-name="ce7">
            <text:p>83,2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" table:style-name="ce7">
            <text:p>157,000</text:p>
          </table:table-cell>
          <table:covered-table-cell/>
          <table:covered-table-cell/>
          <table:covered-table-cell/>
          <table:table-cell office:value-type="float" office:value="3756" table:style-name="ce7">
            <text:p>3,7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0">
            <text:p>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新聞業務</text:p>
          </table:table-cell>
          <table:table-cell office:value-type="float" office:value="29035000" table:style-name="ce7">
            <text:p>29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75000" table:number-columns-spanned="1" table:number-rows-spanned="2" table:style-name="ce10">
            <text:p>13,8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9589" table:style-name="ce7">
            <text:p>2,009,589</text:p>
          </table:table-cell>
          <table:table-cell office:value-type="string" table:style-name="ce7">
            <text:p>-</text:p>
          </table:table-cell>
          <table:table-cell office:value-type="float" office:value="1833825" table:style-name="ce7">
            <text:p>1,833,8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35000" table:style-name="ce7">
            <text:p>29,035,000</text:p>
          </table:table-cell>
          <table:covered-table-cell/>
          <table:covered-table-cell/>
          <table:covered-table-cell/>
          <table:table-cell office:value-type="float" office:value="12041175" table:style-name="ce7">
            <text:p>12,04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35000" table:style-name="ce7">
            <text:p>6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5000" table:number-columns-spanned="1" table:number-rows-spanned="2" table:style-name="ce10">
            <text:p>2,8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9589" table:style-name="ce7">
            <text:p>309,589</text:p>
          </table:table-cell>
          <table:table-cell office:value-type="string" table:style-name="ce7">
            <text:p>-</text:p>
          </table:table-cell>
          <table:table-cell office:value-type="float" office:value="1233825" table:style-name="ce7">
            <text:p>1,233,8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5000" table:style-name="ce7">
            <text:p>6,035,000</text:p>
          </table:table-cell>
          <table:covered-table-cell/>
          <table:covered-table-cell/>
          <table:covered-table-cell/>
          <table:table-cell office:value-type="float" office:value="1641175" table:style-name="ce7">
            <text:p>1,64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3000000" table:style-name="ce7">
            <text:p>2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0" table:number-columns-spanned="1" table:number-rows-spanned="2" table:style-name="ce10">
            <text:p>1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" table:style-name="ce7">
            <text:p>23,000,000</text:p>
          </table:table-cell>
          <table:covered-table-cell/>
          <table:covered-table-cell/>
          <table:covered-table-cell/>
          <table:table-cell office:value-type="float" office:value="10400000" table:style-name="ce7">
            <text:p>10,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主計業務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5000" table:number-columns-spanned="1" table:number-rows-spanned="2" table:style-name="ce10">
            <text:p>1,4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656" table:style-name="ce7">
            <text:p>178,656</text:p>
          </table:table-cell>
          <table:table-cell office:value-type="string" table:style-name="ce7">
            <text:p>-</text:p>
          </table:table-cell>
          <table:table-cell office:value-type="float" office:value="250584" table:style-name="ce7">
            <text:p>250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164416" table:style-name="ce7">
            <text:p>1,164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主計行政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5000" table:number-columns-spanned="1" table:number-rows-spanned="2" table:style-name="ce10">
            <text:p>1,4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656" table:style-name="ce7">
            <text:p>178,656</text:p>
          </table:table-cell>
          <table:table-cell office:value-type="string" table:style-name="ce7">
            <text:p>-</text:p>
          </table:table-cell>
          <table:table-cell office:value-type="float" office:value="250584" table:style-name="ce7">
            <text:p>250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164416" table:style-name="ce7">
            <text:p>1,164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13000" table:style-name="ce7">
            <text:p>2,0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number-columns-spanned="1" table:number-rows-spanned="2" table:style-name="ce10">
            <text:p>1,1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4378" table:style-name="ce7">
            <text:p>144,378</text:p>
          </table:table-cell>
          <table:table-cell office:value-type="string" table:style-name="ce7">
            <text:p>-</text:p>
          </table:table-cell>
          <table:table-cell office:value-type="float" office:value="85219" table:style-name="ce7">
            <text:p>85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3000" table:style-name="ce7">
            <text:p>2,013,000</text:p>
          </table:table-cell>
          <table:covered-table-cell/>
          <table:covered-table-cell/>
          <table:covered-table-cell/>
          <table:table-cell office:value-type="float" office:value="1030781" table:style-name="ce7">
            <text:p>1,030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89000" table:style-name="ce7">
            <text:p>7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000" table:number-columns-spanned="1" table:number-rows-spanned="2" table:style-name="ce10">
            <text:p>2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278" table:style-name="ce7">
            <text:p>34,278</text:p>
          </table:table-cell>
          <table:table-cell office:value-type="string" table:style-name="ce7">
            <text:p>-</text:p>
          </table:table-cell>
          <table:table-cell office:value-type="float" office:value="165365" table:style-name="ce7">
            <text:p>165,3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covered-table-cell/>
          <table:table-cell office:value-type="float" office:value="133635" table:style-name="ce7">
            <text:p>133,6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人事業務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7000" table:number-columns-spanned="1" table:number-rows-spanned="2" table:style-name="ce10">
            <text:p>2,5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4350" table:style-name="ce7">
            <text:p>234,350</text:p>
          </table:table-cell>
          <table:table-cell office:value-type="string" table:style-name="ce7">
            <text:p>-</text:p>
          </table:table-cell>
          <table:table-cell office:value-type="float" office:value="898015" table:style-name="ce7">
            <text:p>898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1618985" table:style-name="ce7">
            <text:p>1,618,985</text:p>
          </table:table-cell>
          <table:table-cell office:value-type="string" table:style-name="ce7">
            <text:p>-</text:p>
          </table:table-cell>
          <table:table-cell office:value-type="float" office:value="70380" table:style-name="ce7">
            <text:p>70,3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行政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7000" table:number-columns-spanned="1" table:number-rows-spanned="2" table:style-name="ce10">
            <text:p>2,5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4350" table:style-name="ce7">
            <text:p>234,350</text:p>
          </table:table-cell>
          <table:table-cell office:value-type="string" table:style-name="ce7">
            <text:p>-</text:p>
          </table:table-cell>
          <table:table-cell office:value-type="float" office:value="898015" table:style-name="ce7">
            <text:p>898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1618985" table:style-name="ce7">
            <text:p>1,618,985</text:p>
          </table:table-cell>
          <table:table-cell office:value-type="string" table:style-name="ce7">
            <text:p>-</text:p>
          </table:table-cell>
          <table:table-cell office:value-type="float" office:value="70380" table:style-name="ce7">
            <text:p>70,3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1000" table:style-name="ce7">
            <text:p>2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7000" table:number-columns-spanned="1" table:number-rows-spanned="2" table:style-name="ce10">
            <text:p>1,19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2742" table:style-name="ce7">
            <text:p>152,742</text:p>
          </table:table-cell>
          <table:table-cell office:value-type="string" table:style-name="ce7">
            <text:p>-</text:p>
          </table:table-cell>
          <table:table-cell office:value-type="float" office:value="107167" table:style-name="ce7">
            <text:p>107,1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1000" table:style-name="ce7">
            <text:p>2,121,000</text:p>
          </table:table-cell>
          <table:covered-table-cell/>
          <table:covered-table-cell/>
          <table:covered-table-cell/>
          <table:table-cell office:value-type="float" office:value="1089833" table:style-name="ce7">
            <text:p>1,089,8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29000" table:style-name="ce7">
            <text:p>1,8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2" table:style-name="ce10">
            <text:p>1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295" table:style-name="ce7">
            <text:p>63,295</text:p>
          </table:table-cell>
          <table:table-cell office:value-type="string" table:style-name="ce7">
            <text:p>-</text:p>
          </table:table-cell>
          <table:table-cell office:value-type="float" office:value="645488" table:style-name="ce7">
            <text:p>645,4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style-name="ce7">
            <text:p>1,829,000</text:p>
          </table:table-cell>
          <table:covered-table-cell/>
          <table:covered-table-cell/>
          <table:covered-table-cell/>
          <table:table-cell office:value-type="float" office:value="454512" table:style-name="ce7">
            <text:p>454,512</text:p>
          </table:table-cell>
          <table:table-cell office:value-type="string" table:style-name="ce7">
            <text:p>-</text:p>
          </table:table-cell>
          <table:table-cell office:value-type="float" office:value="70380" table:style-name="ce7">
            <text:p>70,3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41000" table:style-name="ce7">
            <text:p>4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number-columns-spanned="1" table:number-rows-spanned="2" table:style-name="ce10">
            <text:p>2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313" table:style-name="ce7">
            <text:p>18,313</text:p>
          </table:table-cell>
          <table:table-cell office:value-type="string" table:style-name="ce7">
            <text:p>-</text:p>
          </table:table-cell>
          <table:table-cell office:value-type="float" office:value="145360" table:style-name="ce7">
            <text:p>145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style-name="ce7">
            <text:p>441,000</text:p>
          </table:table-cell>
          <table:covered-table-cell/>
          <table:covered-table-cell/>
          <table:covered-table-cell/>
          <table:table-cell office:value-type="float" office:value="74640" table:style-name="ce7">
            <text:p>74,6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政風業務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" table:number-columns-spanned="1" table:number-rows-spanned="2" table:style-name="ce10">
            <text:p>1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81" table:style-name="ce7">
            <text:p>6,181</text:p>
          </table:table-cell>
          <table:table-cell office:value-type="string" table:style-name="ce7">
            <text:p>-</text:p>
          </table:table-cell>
          <table:table-cell office:value-type="float" office:value="75505" table:style-name="ce7">
            <text:p>75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33495" table:style-name="ce7">
            <text:p>33,4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行政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" table:number-columns-spanned="1" table:number-rows-spanned="2" table:style-name="ce10">
            <text:p>1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81" table:style-name="ce7">
            <text:p>6,181</text:p>
          </table:table-cell>
          <table:table-cell office:value-type="string" table:style-name="ce7">
            <text:p>-</text:p>
          </table:table-cell>
          <table:table-cell office:value-type="float" office:value="75505" table:style-name="ce7">
            <text:p>75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33495" table:style-name="ce7">
            <text:p>33,4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" table:number-columns-spanned="1" table:number-rows-spanned="2" table:style-name="ce10">
            <text:p>1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81" table:style-name="ce7">
            <text:p>6,181</text:p>
          </table:table-cell>
          <table:table-cell office:value-type="string" table:style-name="ce7">
            <text:p>-</text:p>
          </table:table-cell>
          <table:table-cell office:value-type="float" office:value="75505" table:style-name="ce7">
            <text:p>75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33495" table:style-name="ce7">
            <text:p>33,4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施政計畫綜合業務</text:p>
          </table:table-cell>
          <table:table-cell office:value-type="float" office:value="7926000" table:style-name="ce7">
            <text:p>7,9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9000" table:number-columns-spanned="1" table:number-rows-spanned="2" table:style-name="ce10">
            <text:p>4,2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27155" table:style-name="ce7">
            <text:p>627,155</text:p>
          </table:table-cell>
          <table:table-cell office:value-type="string" table:style-name="ce7">
            <text:p>-</text:p>
          </table:table-cell>
          <table:table-cell office:value-type="float" office:value="1869246" table:style-name="ce7">
            <text:p>1,869,2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000" table:style-name="ce7">
            <text:p>7,926,000</text:p>
          </table:table-cell>
          <table:covered-table-cell/>
          <table:covered-table-cell/>
          <table:covered-table-cell/>
          <table:table-cell office:value-type="float" office:value="2379754" table:style-name="ce7">
            <text:p>2,379,754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管考業務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2" table:style-name="ce10">
            <text:p>1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5567" table:style-name="ce7">
            <text:p>485,567</text:p>
          </table:table-cell>
          <table:table-cell office:value-type="string" table:style-name="ce7">
            <text:p>-</text:p>
          </table:table-cell>
          <table:table-cell office:value-type="float" office:value="458503" table:style-name="ce7">
            <text:p>458,5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341497" table:style-name="ce7">
            <text:p>1,341,497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2" table:style-name="ce10">
            <text:p>1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5567" table:style-name="ce7">
            <text:p>485,567</text:p>
          </table:table-cell>
          <table:table-cell office:value-type="string" table:style-name="ce7">
            <text:p>-</text:p>
          </table:table-cell>
          <table:table-cell office:value-type="float" office:value="458503" table:style-name="ce7">
            <text:p>458,5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341497" table:style-name="ce7">
            <text:p>1,341,497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業務</text:p>
          </table:table-cell>
          <table:table-cell office:value-type="float" office:value="3838000" table:style-name="ce7">
            <text:p>3,8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9000" table:number-columns-spanned="1" table:number-rows-spanned="2" table:style-name="ce10">
            <text:p>2,4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1588" table:style-name="ce7">
            <text:p>141,588</text:p>
          </table:table-cell>
          <table:table-cell office:value-type="string" table:style-name="ce7">
            <text:p>-</text:p>
          </table:table-cell>
          <table:table-cell office:value-type="float" office:value="1410743" table:style-name="ce7">
            <text:p>1,410,7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8000" table:style-name="ce7">
            <text:p>3,838,000</text:p>
          </table:table-cell>
          <table:covered-table-cell/>
          <table:covered-table-cell/>
          <table:covered-table-cell/>
          <table:table-cell office:value-type="float" office:value="1038257" table:style-name="ce7">
            <text:p>1,038,2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36" table:style-name="ce7">
            <text:p>42,536</text:p>
          </table:table-cell>
          <table:table-cell office:value-type="string" table:style-name="ce7">
            <text:p>-</text:p>
          </table:table-cell>
          <table:table-cell office:value-type="float" office:value="103233" table:style-name="ce7">
            <text:p>103,2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style-name="ce7">
            <text:p>599,000</text:p>
          </table:table-cell>
          <table:covered-table-cell/>
          <table:covered-table-cell/>
          <table:covered-table-cell/>
          <table:table-cell office:value-type="float" office:value="295767" table:style-name="ce7">
            <text:p>295,7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239000" table:style-name="ce7">
            <text:p>3,2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0" table:number-columns-spanned="1" table:number-rows-spanned="2" table:style-name="ce10">
            <text:p>2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9052" table:style-name="ce7">
            <text:p>99,052</text:p>
          </table:table-cell>
          <table:table-cell office:value-type="string" table:style-name="ce7">
            <text:p>-</text:p>
          </table:table-cell>
          <table:table-cell office:value-type="float" office:value="1307510" table:style-name="ce7">
            <text:p>1,307,5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9000" table:style-name="ce7">
            <text:p>3,239,000</text:p>
          </table:table-cell>
          <table:covered-table-cell/>
          <table:covered-table-cell/>
          <table:covered-table-cell/>
          <table:table-cell office:value-type="float" office:value="742490" table:style-name="ce7">
            <text:p>742,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業務</text:p>
          </table:table-cell>
          <table:table-cell office:value-type="float" office:value="4225000" table:style-name="ce7">
            <text:p>4,2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660" table:style-name="ce7">
            <text:p>132,660</text:p>
          </table:table-cell>
          <table:table-cell office:value-type="string" table:style-name="ce7">
            <text:p>-</text:p>
          </table:table-cell>
          <table:table-cell office:value-type="float" office:value="538221" table:style-name="ce7">
            <text:p>538,2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000" table:style-name="ce7">
            <text:p>4,225,000</text:p>
          </table:table-cell>
          <table:covered-table-cell/>
          <table:covered-table-cell/>
          <table:covered-table-cell/>
          <table:table-cell office:value-type="float" office:value="361779" table:style-name="ce7">
            <text:p>361,7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自治管理</text:p>
          </table:table-cell>
          <table:table-cell office:value-type="float" office:value="1668000" table:style-name="ce7">
            <text:p>1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660" table:style-name="ce7">
            <text:p>132,660</text:p>
          </table:table-cell>
          <table:table-cell office:value-type="string" table:style-name="ce7">
            <text:p>-</text:p>
          </table:table-cell>
          <table:table-cell office:value-type="float" office:value="538221" table:style-name="ce7">
            <text:p>538,2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000" table:style-name="ce7">
            <text:p>1,668,000</text:p>
          </table:table-cell>
          <table:covered-table-cell/>
          <table:covered-table-cell/>
          <table:covered-table-cell/>
          <table:table-cell office:value-type="float" office:value="361779" table:style-name="ce7">
            <text:p>361,7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118000" table:style-name="ce7">
            <text:p>1,1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660" table:style-name="ce7">
            <text:p>12,660</text:p>
          </table:table-cell>
          <table:table-cell office:value-type="string" table:style-name="ce7">
            <text:p>-</text:p>
          </table:table-cell>
          <table:table-cell office:value-type="float" office:value="318221" table:style-name="ce7">
            <text:p>318,2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covered-table-cell/>
          <table:table-cell office:value-type="float" office:value="181779" table:style-name="ce7">
            <text:p>181,7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220000" table:style-name="ce7">
            <text:p>2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選舉業務(一)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0000" table:number-columns-spanned="1" table:number-rows-spanned="2" table:style-name="ce10">
            <text:p>1,0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462" table:style-name="ce7">
            <text:p>57,462</text:p>
          </table:table-cell>
          <table:table-cell office:value-type="string" table:style-name="ce7">
            <text:p>-</text:p>
          </table:table-cell>
          <table:table-cell office:value-type="float" office:value="561042" table:style-name="ce7">
            <text:p>561,0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498958" table:style-name="ce7">
            <text:p>498,958</text:p>
          </table:table-cell>
          <table:table-cell office:value-type="string" table:style-name="ce7">
            <text:p>-</text:p>
          </table:table-cell>
          <table:table-cell office:value-type="float" office:value="57000" table:style-name="ce7">
            <text:p>5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0000" table:number-columns-spanned="1" table:number-rows-spanned="2" table:style-name="ce10">
            <text:p>1,0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462" table:style-name="ce7">
            <text:p>57,462</text:p>
          </table:table-cell>
          <table:table-cell office:value-type="string" table:style-name="ce7">
            <text:p>-</text:p>
          </table:table-cell>
          <table:table-cell office:value-type="float" office:value="561042" table:style-name="ce7">
            <text:p>561,0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498958" table:style-name="ce7">
            <text:p>498,958</text:p>
          </table:table-cell>
          <table:table-cell office:value-type="string" table:style-name="ce7">
            <text:p>-</text:p>
          </table:table-cell>
          <table:table-cell office:value-type="float" office:value="57000" table:style-name="ce7">
            <text:p>5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4000" table:style-name="ce7">
            <text:p>2,3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0000" table:number-columns-spanned="1" table:number-rows-spanned="2" table:style-name="ce10">
            <text:p>8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462" table:style-name="ce7">
            <text:p>57,462</text:p>
          </table:table-cell>
          <table:table-cell office:value-type="string" table:style-name="ce7">
            <text:p>-</text:p>
          </table:table-cell>
          <table:table-cell office:value-type="float" office:value="419542" table:style-name="ce7">
            <text:p>419,5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4000" table:style-name="ce7">
            <text:p>2,344,000</text:p>
          </table:table-cell>
          <table:covered-table-cell/>
          <table:covered-table-cell/>
          <table:covered-table-cell/>
          <table:table-cell office:value-type="float" office:value="440458" table:style-name="ce7">
            <text:p>440,4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62000" table:style-name="ce7">
            <text:p>3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500" table:style-name="ce7">
            <text:p>141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style-name="ce7">
            <text:p>362,000</text:p>
          </table:table-cell>
          <table:covered-table-cell/>
          <table:covered-table-cell/>
          <table:covered-table-cell/>
          <table:table-cell office:value-type="float" office:value="58500" table:style-name="ce7">
            <text:p>58,500</text:p>
          </table:table-cell>
          <table:table-cell office:value-type="string" table:style-name="ce7">
            <text:p>-</text:p>
          </table:table-cell>
          <table:table-cell office:value-type="float" office:value="57000" table:style-name="ce7">
            <text:p>5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地政業務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000" table:number-columns-spanned="1" table:number-rows-spanned="2" table:style-name="ce10">
            <text:p>26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1" table:style-name="ce7">
            <text:p>2,001</text:p>
          </table:table-cell>
          <table:table-cell office:value-type="string" table:style-name="ce7">
            <text:p>-</text:p>
          </table:table-cell>
          <table:table-cell office:value-type="float" office:value="240149" table:style-name="ce7">
            <text:p>240,1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28851" table:style-name="ce7">
            <text:p>28,8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行政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000" table:number-columns-spanned="1" table:number-rows-spanned="2" table:style-name="ce10">
            <text:p>26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1" table:style-name="ce7">
            <text:p>2,001</text:p>
          </table:table-cell>
          <table:table-cell office:value-type="string" table:style-name="ce7">
            <text:p>-</text:p>
          </table:table-cell>
          <table:table-cell office:value-type="float" office:value="240149" table:style-name="ce7">
            <text:p>240,1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28851" table:style-name="ce7">
            <text:p>28,8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000" table:number-columns-spanned="1" table:number-rows-spanned="2" table:style-name="ce10">
            <text:p>26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1" table:style-name="ce7">
            <text:p>2,001</text:p>
          </table:table-cell>
          <table:table-cell office:value-type="string" table:style-name="ce7">
            <text:p>-</text:p>
          </table:table-cell>
          <table:table-cell office:value-type="float" office:value="240149" table:style-name="ce7">
            <text:p>240,1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28851" table:style-name="ce7">
            <text:p>28,8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戶政業務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000" table:number-columns-spanned="1" table:number-rows-spanned="2" table:style-name="ce10">
            <text:p>7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512" table:style-name="ce7">
            <text:p>47,512</text:p>
          </table:table-cell>
          <table:table-cell office:value-type="string" table:style-name="ce7">
            <text:p>-</text:p>
          </table:table-cell>
          <table:table-cell office:value-type="float" office:value="188974" table:style-name="ce7">
            <text:p>188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548026" table:style-name="ce7">
            <text:p>548,026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戶政管理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000" table:number-columns-spanned="1" table:number-rows-spanned="2" table:style-name="ce10">
            <text:p>7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512" table:style-name="ce7">
            <text:p>47,512</text:p>
          </table:table-cell>
          <table:table-cell office:value-type="string" table:style-name="ce7">
            <text:p>-</text:p>
          </table:table-cell>
          <table:table-cell office:value-type="float" office:value="188974" table:style-name="ce7">
            <text:p>188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548026" table:style-name="ce7">
            <text:p>548,026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000" table:number-columns-spanned="1" table:number-rows-spanned="2" table:style-name="ce10">
            <text:p>7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512" table:style-name="ce7">
            <text:p>47,512</text:p>
          </table:table-cell>
          <table:table-cell office:value-type="string" table:style-name="ce7">
            <text:p>-</text:p>
          </table:table-cell>
          <table:table-cell office:value-type="float" office:value="188974" table:style-name="ce7">
            <text:p>188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548026" table:style-name="ce7">
            <text:p>548,026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16045000" table:style-name="ce7">
            <text:p>16,0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8000" table:number-columns-spanned="1" table:number-rows-spanned="2" table:style-name="ce10">
            <text:p>2,68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9083" table:style-name="ce7">
            <text:p>379,083</text:p>
          </table:table-cell>
          <table:table-cell office:value-type="string" table:style-name="ce7">
            <text:p>-</text:p>
          </table:table-cell>
          <table:table-cell office:value-type="float" office:value="1262678" table:style-name="ce7">
            <text:p>1,262,6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45000" table:style-name="ce7">
            <text:p>16,045,000</text:p>
          </table:table-cell>
          <table:covered-table-cell/>
          <table:covered-table-cell/>
          <table:covered-table-cell/>
          <table:table-cell office:value-type="float" office:value="1425322" table:style-name="ce7">
            <text:p>1,425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管理</text:p>
          </table:table-cell>
          <table:table-cell office:value-type="float" office:value="6814000" table:style-name="ce7">
            <text:p>6,8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2" table:style-name="ce10">
            <text:p>1,0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2865" table:style-name="ce7">
            <text:p>122,865</text:p>
          </table:table-cell>
          <table:table-cell office:value-type="string" table:style-name="ce7">
            <text:p>-</text:p>
          </table:table-cell>
          <table:table-cell office:value-type="float" office:value="275534" table:style-name="ce7">
            <text:p>275,5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4000" table:style-name="ce7">
            <text:p>6,814,000</text:p>
          </table:table-cell>
          <table:covered-table-cell/>
          <table:covered-table-cell/>
          <table:covered-table-cell/>
          <table:table-cell office:value-type="float" office:value="790466" table:style-name="ce7">
            <text:p>790,4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2" table:style-name="ce10">
            <text:p>8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828" table:style-name="ce7">
            <text:p>101,828</text:p>
          </table:table-cell>
          <table:table-cell office:value-type="string" table:style-name="ce7">
            <text:p>-</text:p>
          </table:table-cell>
          <table:table-cell office:value-type="float" office:value="186828" table:style-name="ce7">
            <text:p>186,8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709172" table:style-name="ce7">
            <text:p>709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395000" table:style-name="ce7">
            <text:p>5,3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" table:number-columns-spanned="1" table:number-rows-spanned="2" table:style-name="ce10">
            <text:p>1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037" table:style-name="ce7">
            <text:p>21,037</text:p>
          </table:table-cell>
          <table:table-cell office:value-type="string" table:style-name="ce7">
            <text:p>-</text:p>
          </table:table-cell>
          <table:table-cell office:value-type="float" office:value="88706" table:style-name="ce7">
            <text:p>88,7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5000" table:style-name="ce7">
            <text:p>5,395,000</text:p>
          </table:table-cell>
          <table:covered-table-cell/>
          <table:covered-table-cell/>
          <table:covered-table-cell/>
          <table:table-cell office:value-type="float" office:value="81294" table:style-name="ce7">
            <text:p>81,2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產管理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2000" table:number-columns-spanned="1" table:number-rows-spanned="2" table:style-name="ce10">
            <text:p>1,6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6218" table:style-name="ce7">
            <text:p>256,218</text:p>
          </table:table-cell>
          <table:table-cell office:value-type="string" table:style-name="ce7">
            <text:p>-</text:p>
          </table:table-cell>
          <table:table-cell office:value-type="float" office:value="987144" table:style-name="ce7">
            <text:p>987,1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634856" table:style-name="ce7">
            <text:p>634,8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2000" table:number-columns-spanned="1" table:number-rows-spanned="2" table:style-name="ce10">
            <text:p>1,6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6218" table:style-name="ce7">
            <text:p>256,218</text:p>
          </table:table-cell>
          <table:table-cell office:value-type="string" table:style-name="ce7">
            <text:p>-</text:p>
          </table:table-cell>
          <table:table-cell office:value-type="float" office:value="987144" table:style-name="ce7">
            <text:p>987,1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634856" table:style-name="ce7">
            <text:p>634,8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000000" table:number-columns-spanned="1" table:number-rows-spanned="2" table:style-name="ce10">
            <text:p>25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926300" table:style-name="ce7">
            <text:p>29,926,300</text:p>
          </table:table-cell>
          <table:table-cell office:value-type="string" table:style-name="ce7">
            <text:p>-</text:p>
          </table:table-cell>
          <table:table-cell office:value-type="float" office:value="3073700" table:style-name="ce7">
            <text:p>3,073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248926300" table:style-name="ce7">
            <text:p>248,926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行政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000000" table:number-columns-spanned="1" table:number-rows-spanned="2" table:style-name="ce10">
            <text:p>25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926300" table:style-name="ce7">
            <text:p>29,926,300</text:p>
          </table:table-cell>
          <table:table-cell office:value-type="string" table:style-name="ce7">
            <text:p>-</text:p>
          </table:table-cell>
          <table:table-cell office:value-type="float" office:value="3073700" table:style-name="ce7">
            <text:p>3,073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248926300" table:style-name="ce7">
            <text:p>248,926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000000" table:number-columns-spanned="1" table:number-rows-spanned="2" table:style-name="ce10">
            <text:p>25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926300" table:style-name="ce7">
            <text:p>29,926,300</text:p>
          </table:table-cell>
          <table:table-cell office:value-type="string" table:style-name="ce7">
            <text:p>-</text:p>
          </table:table-cell>
          <table:table-cell office:value-type="float" office:value="3073700" table:style-name="ce7">
            <text:p>3,073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248926300" table:style-name="ce7">
            <text:p>248,926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0" table:number-columns-spanned="1" table:number-rows-spanned="2" table:style-name="ce10">
            <text:p>2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0" table:style-name="ce7">
            <text:p>12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12000000" table:style-name="ce7">
            <text:p>1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0" table:number-columns-spanned="1" table:number-rows-spanned="2" table:style-name="ce10">
            <text:p>2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0" table:style-name="ce7">
            <text:p>12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12000000" table:style-name="ce7">
            <text:p>1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0" table:number-columns-spanned="1" table:number-rows-spanned="2" table:style-name="ce10">
            <text:p>2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0" table:style-name="ce7">
            <text:p>12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12000000" table:style-name="ce7">
            <text:p>1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2" table:style-name="ce10">
            <text:p>3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2" table:style-name="ce10">
            <text:p>3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2" table:style-name="ce10">
            <text:p>3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禮俗文獻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3300" table:style-name="ce7">
            <text:p>453,300</text:p>
          </table:table-cell>
          <table:table-cell office:value-type="string" table:style-name="ce7">
            <text:p>-</text:p>
          </table:table-cell>
          <table:table-cell office:value-type="float" office:value="149700" table:style-name="ce7">
            <text:p>149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550300" table:style-name="ce7">
            <text:p>550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寺廟管理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3300" table:style-name="ce7">
            <text:p>453,300</text:p>
          </table:table-cell>
          <table:table-cell office:value-type="string" table:style-name="ce7">
            <text:p>-</text:p>
          </table:table-cell>
          <table:table-cell office:value-type="float" office:value="149700" table:style-name="ce7">
            <text:p>149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550300" table:style-name="ce7">
            <text:p>550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2" table:style-name="ce10">
            <text:p>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3300" table:style-name="ce7">
            <text:p>253,300</text:p>
          </table:table-cell>
          <table:table-cell office:value-type="string" table:style-name="ce7">
            <text:p>-</text:p>
          </table:table-cell>
          <table:table-cell office:value-type="float" office:value="99700" table:style-name="ce7">
            <text:p>99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350300" table:style-name="ce7">
            <text:p>350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教活動</text:p>
          </table:table-cell>
          <table:table-cell office:value-type="float" office:value="82889000" table:style-name="ce7">
            <text:p>82,8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53000" table:number-columns-spanned="1" table:number-rows-spanned="2" table:style-name="ce10">
            <text:p>20,1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67204" table:style-name="ce7">
            <text:p>4,067,204</text:p>
          </table:table-cell>
          <table:table-cell office:value-type="string" table:style-name="ce7">
            <text:p>-</text:p>
          </table:table-cell>
          <table:table-cell office:value-type="float" office:value="6559865" table:style-name="ce7">
            <text:p>6,559,8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89000" table:style-name="ce7">
            <text:p>82,889,000</text:p>
          </table:table-cell>
          <table:covered-table-cell/>
          <table:covered-table-cell/>
          <table:covered-table-cell/>
          <table:table-cell office:value-type="float" office:value="13593135" table:style-name="ce7">
            <text:p>13,593,135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推廣活動</text:p>
          </table:table-cell>
          <table:table-cell office:value-type="float" office:value="15267000" table:style-name="ce7">
            <text:p>15,2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0000" table:number-columns-spanned="1" table:number-rows-spanned="2" table:style-name="ce10">
            <text:p>6,0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9824" table:style-name="ce7">
            <text:p>569,824</text:p>
          </table:table-cell>
          <table:table-cell office:value-type="string" table:style-name="ce7">
            <text:p>-</text:p>
          </table:table-cell>
          <table:table-cell office:value-type="float" office:value="2353957" table:style-name="ce7">
            <text:p>2,353,9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7000" table:style-name="ce7">
            <text:p>15,267,000</text:p>
          </table:table-cell>
          <table:covered-table-cell/>
          <table:covered-table-cell/>
          <table:covered-table-cell/>
          <table:table-cell office:value-type="float" office:value="3686043" table:style-name="ce7">
            <text:p>3,686,0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251000" table:style-name="ce7">
            <text:p>4,2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0000" table:number-columns-spanned="1" table:number-rows-spanned="2" table:style-name="ce10">
            <text:p>2,3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1358" table:style-name="ce7">
            <text:p>321,358</text:p>
          </table:table-cell>
          <table:table-cell office:value-type="string" table:style-name="ce7">
            <text:p>-</text:p>
          </table:table-cell>
          <table:table-cell office:value-type="float" office:value="202535" table:style-name="ce7">
            <text:p>202,5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1000" table:style-name="ce7">
            <text:p>4,251,000</text:p>
          </table:table-cell>
          <table:covered-table-cell/>
          <table:covered-table-cell/>
          <table:covered-table-cell/>
          <table:table-cell office:value-type="float" office:value="2137465" table:style-name="ce7">
            <text:p>2,137,4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716000" table:style-name="ce7">
            <text:p>9,7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00000" table:number-columns-spanned="1" table:number-rows-spanned="2" table:style-name="ce10">
            <text:p>3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8466" table:style-name="ce7">
            <text:p>248,466</text:p>
          </table:table-cell>
          <table:table-cell office:value-type="string" table:style-name="ce7">
            <text:p>-</text:p>
          </table:table-cell>
          <table:table-cell office:value-type="float" office:value="2151422" table:style-name="ce7">
            <text:p>2,151,4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16000" table:style-name="ce7">
            <text:p>9,716,000</text:p>
          </table:table-cell>
          <table:covered-table-cell/>
          <table:covered-table-cell/>
          <table:covered-table-cell/>
          <table:table-cell office:value-type="float" office:value="1548578" table:style-name="ce7">
            <text:p>1,548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00000" table:style-name="ce7">
            <text:p>1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物管理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57000" table:number-columns-spanned="1" table:number-rows-spanned="2" table:style-name="ce10">
            <text:p>3,3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9001" table:style-name="ce7">
            <text:p>299,001</text:p>
          </table:table-cell>
          <table:table-cell office:value-type="string" table:style-name="ce7">
            <text:p>-</text:p>
          </table:table-cell>
          <table:table-cell office:value-type="float" office:value="2083906" table:style-name="ce7">
            <text:p>2,083,9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1273094" table:style-name="ce7">
            <text:p>1,273,094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57000" table:number-columns-spanned="1" table:number-rows-spanned="2" table:style-name="ce10">
            <text:p>3,3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9001" table:style-name="ce7">
            <text:p>299,001</text:p>
          </table:table-cell>
          <table:table-cell office:value-type="string" table:style-name="ce7">
            <text:p>-</text:p>
          </table:table-cell>
          <table:table-cell office:value-type="float" office:value="2083906" table:style-name="ce7">
            <text:p>2,083,9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1273094" table:style-name="ce7">
            <text:p>1,273,094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資計畫</text:p>
          </table:table-cell>
          <table:table-cell office:value-type="float" office:value="61030000" table:style-name="ce7">
            <text:p>61,0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6000" table:number-columns-spanned="1" table:number-rows-spanned="2" table:style-name="ce10">
            <text:p>10,7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98379" table:style-name="ce7">
            <text:p>3,198,379</text:p>
          </table:table-cell>
          <table:table-cell office:value-type="string" table:style-name="ce7">
            <text:p>-</text:p>
          </table:table-cell>
          <table:table-cell office:value-type="float" office:value="2122002" table:style-name="ce7">
            <text:p>2,122,0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30000" table:style-name="ce7">
            <text:p>61,030,000</text:p>
          </table:table-cell>
          <table:covered-table-cell/>
          <table:covered-table-cell/>
          <table:covered-table-cell/>
          <table:table-cell office:value-type="float" office:value="8633998" table:style-name="ce7">
            <text:p>8,63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490000" table:style-name="ce7">
            <text:p>49,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6000" table:number-columns-spanned="1" table:number-rows-spanned="2" table:style-name="ce10">
            <text:p>9,7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98379" table:style-name="ce7">
            <text:p>3,198,379</text:p>
          </table:table-cell>
          <table:table-cell office:value-type="string" table:style-name="ce7">
            <text:p>-</text:p>
          </table:table-cell>
          <table:table-cell office:value-type="float" office:value="1122002" table:style-name="ce7">
            <text:p>1,122,0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90000" table:style-name="ce7">
            <text:p>49,490,000</text:p>
          </table:table-cell>
          <table:covered-table-cell/>
          <table:covered-table-cell/>
          <table:covered-table-cell/>
          <table:table-cell office:value-type="float" office:value="8633998" table:style-name="ce7">
            <text:p>8,63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1540000" table:style-name="ce7">
            <text:p>11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40000" table:style-name="ce7">
            <text:p>11,5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業管理與輔導業務</text:p>
          </table:table-cell>
          <table:table-cell office:value-type="float" office:value="40689000" table:style-name="ce7">
            <text:p>40,6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41000" table:number-columns-spanned="1" table:number-rows-spanned="2" table:style-name="ce10">
            <text:p>16,4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86644" table:style-name="ce7">
            <text:p>2,186,644</text:p>
          </table:table-cell>
          <table:table-cell office:value-type="string" table:style-name="ce7">
            <text:p>-</text:p>
          </table:table-cell>
          <table:table-cell office:value-type="float" office:value="7715431" table:style-name="ce7">
            <text:p>7,715,4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89000" table:style-name="ce7">
            <text:p>40,689,000</text:p>
          </table:table-cell>
          <table:covered-table-cell/>
          <table:covered-table-cell/>
          <table:covered-table-cell/>
          <table:table-cell office:value-type="float" office:value="8725569" table:style-name="ce7">
            <text:p>8,725,569</text:p>
          </table:table-cell>
          <table:table-cell office:value-type="string" table:style-name="ce7">
            <text:p>-</text:p>
          </table:table-cell>
          <table:table-cell office:value-type="float" office:value="555443" table:style-name="ce7">
            <text:p>555,44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產業務</text:p>
          </table:table-cell>
          <table:table-cell office:value-type="float" office:value="12236000" table:style-name="ce7">
            <text:p>12,2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9000" table:number-columns-spanned="1" table:number-rows-spanned="2" table:style-name="ce10">
            <text:p>5,7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71196" table:style-name="ce7">
            <text:p>771,196</text:p>
          </table:table-cell>
          <table:table-cell office:value-type="string" table:style-name="ce7">
            <text:p>-</text:p>
          </table:table-cell>
          <table:table-cell office:value-type="float" office:value="1640406" table:style-name="ce7">
            <text:p>1,640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6000" table:style-name="ce7">
            <text:p>12,236,000</text:p>
          </table:table-cell>
          <table:covered-table-cell/>
          <table:covered-table-cell/>
          <table:covered-table-cell/>
          <table:table-cell office:value-type="float" office:value="4108594" table:style-name="ce7">
            <text:p>4,108,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959000" table:style-name="ce7">
            <text:p>4,9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9000" table:number-columns-spanned="1" table:number-rows-spanned="2" table:style-name="ce10">
            <text:p>3,1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6411" table:style-name="ce7">
            <text:p>356,411</text:p>
          </table:table-cell>
          <table:table-cell office:value-type="string" table:style-name="ce7">
            <text:p>-</text:p>
          </table:table-cell>
          <table:table-cell office:value-type="float" office:value="660885" table:style-name="ce7">
            <text:p>660,8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9000" table:style-name="ce7">
            <text:p>4,959,000</text:p>
          </table:table-cell>
          <table:covered-table-cell/>
          <table:covered-table-cell/>
          <table:covered-table-cell/>
          <table:table-cell office:value-type="float" office:value="2498115" table:style-name="ce7">
            <text:p>2,49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007000" table:style-name="ce7">
            <text:p>7,0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2" table:style-name="ce10">
            <text:p>2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9785" table:style-name="ce7">
            <text:p>409,785</text:p>
          </table:table-cell>
          <table:table-cell office:value-type="string" table:style-name="ce7">
            <text:p>-</text:p>
          </table:table-cell>
          <table:table-cell office:value-type="float" office:value="894521" table:style-name="ce7">
            <text:p>894,5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7000" table:style-name="ce7">
            <text:p>7,007,000</text:p>
          </table:table-cell>
          <table:covered-table-cell/>
          <table:covered-table-cell/>
          <table:covered-table-cell/>
          <table:table-cell office:value-type="float" office:value="1605479" table:style-name="ce7">
            <text:p>1,605,4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70000" table:style-name="ce7">
            <text:p>2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10">
            <text:p>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85000" table:style-name="ce7">
            <text:p>8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covered-table-cell/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漁業管理</text:p>
          </table:table-cell>
          <table:table-cell office:value-type="float" office:value="2782000" table:style-name="ce7">
            <text:p>2,7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4000" table:number-columns-spanned="1" table:number-rows-spanned="2" table:style-name="ce10">
            <text:p>1,4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3682" table:style-name="ce7">
            <text:p>193,682</text:p>
          </table:table-cell>
          <table:table-cell office:value-type="string" table:style-name="ce7">
            <text:p>-</text:p>
          </table:table-cell>
          <table:table-cell office:value-type="float" office:value="455443" table:style-name="ce7">
            <text:p>455,4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covered-table-cell/>
          <table:table-cell office:value-type="float" office:value="958557" table:style-name="ce7">
            <text:p>958,5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9000" table:number-columns-spanned="1" table:number-rows-spanned="2" table:style-name="ce10">
            <text:p>87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81000" table:style-name="ce7">
            <text:p>18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698000" table:style-name="ce7">
            <text:p>6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20000" table:style-name="ce7">
            <text:p>1,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4496" table:style-name="ce7">
            <text:p>74,496</text:p>
          </table:table-cell>
          <table:table-cell office:value-type="string" table:style-name="ce7">
            <text:p>-</text:p>
          </table:table-cell>
          <table:table-cell office:value-type="float" office:value="256843" table:style-name="ce7">
            <text:p>256,8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0000" table:style-name="ce7">
            <text:p>1,220,000</text:p>
          </table:table-cell>
          <table:covered-table-cell/>
          <table:covered-table-cell/>
          <table:covered-table-cell/>
          <table:table-cell office:value-type="float" office:value="243157" table:style-name="ce7">
            <text:p>243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3000" table:style-name="ce7">
            <text:p>1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10">
            <text:p>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400" table:style-name="ce7">
            <text:p>17,400</text:p>
          </table:table-cell>
          <table:table-cell office:value-type="string" table:style-name="ce7">
            <text:p>-</text:p>
          </table:table-cell>
          <table:table-cell office:value-type="float" office:value="17600" table:style-name="ce7">
            <text:p>17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covered-table-cell/>
          <table:table-cell office:value-type="float" office:value="17400" table:style-name="ce7">
            <text:p>17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建設計畫</text:p>
          </table:table-cell>
          <table:table-cell office:value-type="float" office:value="25671000" table:style-name="ce7">
            <text:p>25,6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78000" table:number-columns-spanned="1" table:number-rows-spanned="2" table:style-name="ce10">
            <text:p>9,2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21766" table:style-name="ce7">
            <text:p>1,221,766</text:p>
          </table:table-cell>
          <table:table-cell office:value-type="string" table:style-name="ce7">
            <text:p>-</text:p>
          </table:table-cell>
          <table:table-cell office:value-type="float" office:value="5619582" table:style-name="ce7">
            <text:p>5,619,5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71000" table:style-name="ce7">
            <text:p>25,671,000</text:p>
          </table:table-cell>
          <table:covered-table-cell/>
          <table:covered-table-cell/>
          <table:covered-table-cell/>
          <table:table-cell office:value-type="float" office:value="3658418" table:style-name="ce7">
            <text:p>3,658,418</text:p>
          </table:table-cell>
          <table:table-cell office:value-type="string" table:style-name="ce7">
            <text:p>-</text:p>
          </table:table-cell>
          <table:table-cell office:value-type="float" office:value="555443" table:style-name="ce7">
            <text:p>555,44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712000" table:style-name="ce7">
            <text:p>24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2000" table:number-columns-spanned="1" table:number-rows-spanned="2" table:style-name="ce10">
            <text:p>8,9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21766" table:style-name="ce7">
            <text:p>1,221,766</text:p>
          </table:table-cell>
          <table:table-cell office:value-type="string" table:style-name="ce7">
            <text:p>-</text:p>
          </table:table-cell>
          <table:table-cell office:value-type="float" office:value="5253582" table:style-name="ce7">
            <text:p>5,253,5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12000" table:style-name="ce7">
            <text:p>24,712,000</text:p>
          </table:table-cell>
          <table:covered-table-cell/>
          <table:covered-table-cell/>
          <table:covered-table-cell/>
          <table:table-cell office:value-type="float" office:value="3658418" table:style-name="ce7">
            <text:p>3,658,418</text:p>
          </table:table-cell>
          <table:table-cell office:value-type="string" table:style-name="ce7">
            <text:p>-</text:p>
          </table:table-cell>
          <table:table-cell office:value-type="float" office:value="555443" table:style-name="ce7">
            <text:p>555,44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53000" table:style-name="ce7">
            <text:p>9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2" table:style-name="ce10">
            <text:p>3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" table:style-name="ce7">
            <text:p>3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3000" table:style-name="ce7">
            <text:p>95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行政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1388974" table:style-name="ce7">
            <text:p>1,388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111026" table:style-name="ce7">
            <text:p>111,0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管理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1388974" table:style-name="ce7">
            <text:p>1,388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111026" table:style-name="ce7">
            <text:p>111,0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50000" table:style-name="ce7">
            <text:p>1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388974" table:style-name="ce7">
            <text:p>388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style-name="ce7">
            <text:p>1,450,000</text:p>
          </table:table-cell>
          <table:covered-table-cell/>
          <table:covered-table-cell/>
          <table:covered-table-cell/>
          <table:table-cell office:value-type="float" office:value="111026" table:style-name="ce7">
            <text:p>111,0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8031000" table:style-name="ce7">
            <text:p>68,0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10">
            <text:p>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31000" table:style-name="ce7">
            <text:p>68,03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建管行政</text:p>
          </table:table-cell>
          <table:table-cell office:value-type="float" office:value="14770000" table:style-name="ce7">
            <text:p>14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000" table:number-columns-spanned="1" table:number-rows-spanned="2" table:style-name="ce10">
            <text:p>1,4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1720" table:style-name="ce7">
            <text:p>81,720</text:p>
          </table:table-cell>
          <table:table-cell office:value-type="string" table:style-name="ce7">
            <text:p>-</text:p>
          </table:table-cell>
          <table:table-cell office:value-type="float" office:value="907539" table:style-name="ce7">
            <text:p>907,5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70000" table:style-name="ce7">
            <text:p>14,770,000</text:p>
          </table:table-cell>
          <table:covered-table-cell/>
          <table:covered-table-cell/>
          <table:covered-table-cell/>
          <table:table-cell office:value-type="float" office:value="497461" table:style-name="ce7">
            <text:p>497,4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建築管理</text:p>
          </table:table-cell>
          <table:table-cell office:value-type="float" office:value="3987000" table:style-name="ce7">
            <text:p>3,9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number-columns-spanned="1" table:number-rows-spanned="2" table:style-name="ce10">
            <text:p>1,0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133" table:style-name="ce7">
            <text:p>70,133</text:p>
          </table:table-cell>
          <table:table-cell office:value-type="string" table:style-name="ce7">
            <text:p>-</text:p>
          </table:table-cell>
          <table:table-cell office:value-type="float" office:value="664164" table:style-name="ce7">
            <text:p>664,1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87000" table:style-name="ce7">
            <text:p>3,987,000</text:p>
          </table:table-cell>
          <table:covered-table-cell/>
          <table:covered-table-cell/>
          <table:covered-table-cell/>
          <table:table-cell office:value-type="float" office:value="410836" table:style-name="ce7">
            <text:p>410,8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17000" table:style-name="ce7">
            <text:p>3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number-columns-spanned="1" table:number-rows-spanned="2" table:style-name="ce10">
            <text:p>1,0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133" table:style-name="ce7">
            <text:p>70,133</text:p>
          </table:table-cell>
          <table:table-cell office:value-type="string" table:style-name="ce7">
            <text:p>-</text:p>
          </table:table-cell>
          <table:table-cell office:value-type="float" office:value="664164" table:style-name="ce7">
            <text:p>664,1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7000" table:style-name="ce7">
            <text:p>3,917,000</text:p>
          </table:table-cell>
          <table:covered-table-cell/>
          <table:covered-table-cell/>
          <table:covered-table-cell/>
          <table:table-cell office:value-type="float" office:value="410836" table:style-name="ce7">
            <text:p>410,8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都市計畫管理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" table:number-columns-spanned="1" table:number-rows-spanned="2" table:style-name="ce10">
            <text:p>3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87" table:style-name="ce7">
            <text:p>11,587</text:p>
          </table:table-cell>
          <table:table-cell office:value-type="string" table:style-name="ce7">
            <text:p>-</text:p>
          </table:table-cell>
          <table:table-cell office:value-type="float" office:value="243375" table:style-name="ce7">
            <text:p>243,3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86625" table:style-name="ce7">
            <text:p>86,6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" table:number-columns-spanned="1" table:number-rows-spanned="2" table:style-name="ce10">
            <text:p>3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87" table:style-name="ce7">
            <text:p>11,587</text:p>
          </table:table-cell>
          <table:table-cell office:value-type="string" table:style-name="ce7">
            <text:p>-</text:p>
          </table:table-cell>
          <table:table-cell office:value-type="float" office:value="243375" table:style-name="ce7">
            <text:p>243,3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86625" table:style-name="ce7">
            <text:p>86,6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管理業務</text:p>
          </table:table-cell>
          <table:table-cell office:value-type="float" office:value="200788000" table:style-name="ce7">
            <text:p>200,7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982000" table:number-columns-spanned="1" table:number-rows-spanned="2" table:style-name="ce10">
            <text:p>132,9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07341" table:style-name="ce7">
            <text:p>2,907,341</text:p>
          </table:table-cell>
          <table:table-cell office:value-type="string" table:style-name="ce7">
            <text:p>-</text:p>
          </table:table-cell>
          <table:table-cell office:value-type="float" office:value="36361282" table:style-name="ce7">
            <text:p>36,361,2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788000" table:style-name="ce7">
            <text:p>200,788,000</text:p>
          </table:table-cell>
          <table:covered-table-cell/>
          <table:covered-table-cell/>
          <table:covered-table-cell/>
          <table:table-cell office:value-type="float" office:value="96620718" table:style-name="ce7">
            <text:p>96,620,7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路政業務</text:p>
          </table:table-cell>
          <table:table-cell office:value-type="float" office:value="18505000" table:style-name="ce7">
            <text:p>18,5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67000" table:number-columns-spanned="1" table:number-rows-spanned="2" table:style-name="ce10">
            <text:p>6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196" table:style-name="ce7">
            <text:p>228,196</text:p>
          </table:table-cell>
          <table:table-cell office:value-type="string" table:style-name="ce7">
            <text:p>-</text:p>
          </table:table-cell>
          <table:table-cell office:value-type="float" office:value="304432" table:style-name="ce7">
            <text:p>304,4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05000" table:style-name="ce7">
            <text:p>18,505,000</text:p>
          </table:table-cell>
          <table:covered-table-cell/>
          <table:covered-table-cell/>
          <table:covered-table-cell/>
          <table:table-cell office:value-type="float" office:value="6462568" table:style-name="ce7">
            <text:p>6,462,5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000" table:number-columns-spanned="1" table:number-rows-spanned="2" table:style-name="ce10">
            <text:p>8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09870" table:style-name="ce7">
            <text:p>109,8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709130" table:style-name="ce7">
            <text:p>709,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86000" table:style-name="ce7">
            <text:p>2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000" table:number-columns-spanned="1" table:number-rows-spanned="2" table:style-name="ce10">
            <text:p>94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6410" table:style-name="ce7">
            <text:p>126,410</text:p>
          </table:table-cell>
          <table:table-cell office:value-type="string" table:style-name="ce7">
            <text:p>-</text:p>
          </table:table-cell>
          <table:table-cell office:value-type="float" office:value="194562" table:style-name="ce7">
            <text:p>194,5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6000" table:style-name="ce7">
            <text:p>2,086,000</text:p>
          </table:table-cell>
          <table:covered-table-cell/>
          <table:covered-table-cell/>
          <table:covered-table-cell/>
          <table:table-cell office:value-type="float" office:value="753438" table:style-name="ce7">
            <text:p>753,4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10">
            <text:p>5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0" table:style-name="ce7">
            <text:p>15,000,000</text:p>
          </table:table-cell>
          <table:covered-table-cell/>
          <table:covered-table-cell/>
          <table:covered-table-cell/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管理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10">
            <text:p>1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96" table:style-name="ce7">
            <text:p>3,896</text:p>
          </table:table-cell>
          <table:table-cell office:value-type="string" table:style-name="ce7">
            <text:p>-</text:p>
          </table:table-cell>
          <table:table-cell office:value-type="float" office:value="89210" table:style-name="ce7">
            <text:p>89,2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20790" table:style-name="ce7">
            <text:p>20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10">
            <text:p>1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96" table:style-name="ce7">
            <text:p>3,896</text:p>
          </table:table-cell>
          <table:table-cell office:value-type="string" table:style-name="ce7">
            <text:p>-</text:p>
          </table:table-cell>
          <table:table-cell office:value-type="float" office:value="89210" table:style-name="ce7">
            <text:p>89,2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20790" table:style-name="ce7">
            <text:p>20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航政業務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5000" table:number-columns-spanned="1" table:number-rows-spanned="2" table:style-name="ce10">
            <text:p>11,4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25366" table:style-name="ce7">
            <text:p>2,625,366</text:p>
          </table:table-cell>
          <table:table-cell office:value-type="string" table:style-name="ce7">
            <text:p>-</text:p>
          </table:table-cell>
          <table:table-cell office:value-type="float" office:value="4470999" table:style-name="ce7">
            <text:p>4,470,9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6964001" table:style-name="ce7">
            <text:p>6,964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5000" table:number-columns-spanned="1" table:number-rows-spanned="2" table:style-name="ce10">
            <text:p>11,4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25366" table:style-name="ce7">
            <text:p>2,625,366</text:p>
          </table:table-cell>
          <table:table-cell office:value-type="string" table:style-name="ce7">
            <text:p>-</text:p>
          </table:table-cell>
          <table:table-cell office:value-type="float" office:value="4470999" table:style-name="ce7">
            <text:p>4,470,9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6964001" table:style-name="ce7">
            <text:p>6,964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改善交通運輸</text:p>
          </table:table-cell>
          <table:table-cell office:value-type="float" office:value="159280000" table:style-name="ce7">
            <text:p>159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670000" table:number-columns-spanned="1" table:number-rows-spanned="2" table:style-name="ce10">
            <text:p>114,6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883" table:style-name="ce7">
            <text:p>49,883</text:p>
          </table:table-cell>
          <table:table-cell office:value-type="string" table:style-name="ce7">
            <text:p>-</text:p>
          </table:table-cell>
          <table:table-cell office:value-type="float" office:value="31496641" table:style-name="ce7">
            <text:p>31,496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280000" table:style-name="ce7">
            <text:p>159,280,000</text:p>
          </table:table-cell>
          <table:covered-table-cell/>
          <table:covered-table-cell/>
          <table:covered-table-cell/>
          <table:table-cell office:value-type="float" office:value="83173359" table:style-name="ce7">
            <text:p>83,173,3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883" table:style-name="ce7">
            <text:p>49,883</text:p>
          </table:table-cell>
          <table:table-cell office:value-type="string" table:style-name="ce7">
            <text:p>-</text:p>
          </table:table-cell>
          <table:table-cell office:value-type="float" office:value="126641" table:style-name="ce7">
            <text:p>126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0" table:style-name="ce7">
            <text:p>1,480,000</text:p>
          </table:table-cell>
          <table:covered-table-cell/>
          <table:covered-table-cell/>
          <table:covered-table-cell/>
          <table:table-cell office:value-type="float" office:value="173359" table:style-name="ce7">
            <text:p>173,3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7800000" table:style-name="ce7">
            <text:p>157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70000" table:number-columns-spanned="1" table:number-rows-spanned="2" table:style-name="ce10">
            <text:p>114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70000" table:style-name="ce7">
            <text:p>31,3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style-name="ce7">
            <text:p>157,800,000</text:p>
          </table:table-cell>
          <table:covered-table-cell/>
          <table:covered-table-cell/>
          <table:covered-table-cell/>
          <table:table-cell office:value-type="float" office:value="83000000" table:style-name="ce7">
            <text:p>8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土木行政</text:p>
          </table:table-cell>
          <table:table-cell office:value-type="float" office:value="11707000" table:style-name="ce7">
            <text:p>11,7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66000" table:number-columns-spanned="1" table:number-rows-spanned="2" table:style-name="ce10">
            <text:p>9,0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9238" table:style-name="ce7">
            <text:p>379,238</text:p>
          </table:table-cell>
          <table:table-cell office:value-type="string" table:style-name="ce7">
            <text:p>-</text:p>
          </table:table-cell>
          <table:table-cell office:value-type="float" office:value="6771107" table:style-name="ce7">
            <text:p>6,771,1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7000" table:style-name="ce7">
            <text:p>11,707,000</text:p>
          </table:table-cell>
          <table:covered-table-cell/>
          <table:covered-table-cell/>
          <table:covered-table-cell/>
          <table:table-cell office:value-type="float" office:value="2294893" table:style-name="ce7">
            <text:p>2,294,893</text:p>
          </table:table-cell>
          <table:table-cell office:value-type="string" table:style-name="ce7">
            <text:p>-</text:p>
          </table:table-cell>
          <table:table-cell office:value-type="float" office:value="5313136" table:style-name="ce7">
            <text:p>5,313,13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港埠工程管理</text:p>
          </table:table-cell>
          <table:table-cell office:value-type="float" office:value="2416000" table:style-name="ce7">
            <text:p>2,4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6000" table:number-columns-spanned="1" table:number-rows-spanned="2" table:style-name="ce10">
            <text:p>1,3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4718" table:style-name="ce7">
            <text:p>184,718</text:p>
          </table:table-cell>
          <table:table-cell office:value-type="string" table:style-name="ce7">
            <text:p>-</text:p>
          </table:table-cell>
          <table:table-cell office:value-type="float" office:value="271571" table:style-name="ce7">
            <text:p>271,5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6000" table:style-name="ce7">
            <text:p>2,416,000</text:p>
          </table:table-cell>
          <table:covered-table-cell/>
          <table:covered-table-cell/>
          <table:covered-table-cell/>
          <table:table-cell office:value-type="float" office:value="1074429" table:style-name="ce7">
            <text:p>1,074,4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6000" table:style-name="ce7">
            <text:p>2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6000" table:number-columns-spanned="1" table:number-rows-spanned="2" table:style-name="ce10">
            <text:p>1,2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8383" table:style-name="ce7">
            <text:p>148,383</text:p>
          </table:table-cell>
          <table:table-cell office:value-type="string" table:style-name="ce7">
            <text:p>-</text:p>
          </table:table-cell>
          <table:table-cell office:value-type="float" office:value="208402" table:style-name="ce7">
            <text:p>208,4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6000" table:style-name="ce7">
            <text:p>2,126,000</text:p>
          </table:table-cell>
          <table:covered-table-cell/>
          <table:covered-table-cell/>
          <table:covered-table-cell/>
          <table:table-cell office:value-type="float" office:value="1017598" table:style-name="ce7">
            <text:p>1,017,5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0">
            <text:p>1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335" table:style-name="ce7">
            <text:p>36,335</text:p>
          </table:table-cell>
          <table:table-cell office:value-type="string" table:style-name="ce7">
            <text:p>-</text:p>
          </table:table-cell>
          <table:table-cell office:value-type="float" office:value="63169" table:style-name="ce7">
            <text:p>63,1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56831" table:style-name="ce7">
            <text:p>56,8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木工程管理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0">
            <text:p>1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257" table:style-name="ce7">
            <text:p>44,257</text:p>
          </table:table-cell>
          <table:table-cell office:value-type="string" table:style-name="ce7">
            <text:p>-</text:p>
          </table:table-cell>
          <table:table-cell office:value-type="float" office:value="5493" table:style-name="ce7">
            <text:p>5,4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34507" table:style-name="ce7">
            <text:p>134,5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0">
            <text:p>1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257" table:style-name="ce7">
            <text:p>44,257</text:p>
          </table:table-cell>
          <table:table-cell office:value-type="string" table:style-name="ce7">
            <text:p>-</text:p>
          </table:table-cell>
          <table:table-cell office:value-type="float" office:value="5493" table:style-name="ce7">
            <text:p>5,4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34507" table:style-name="ce7">
            <text:p>134,5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道路工程管理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80000" table:number-columns-spanned="1" table:number-rows-spanned="2" table:style-name="ce10">
            <text:p>7,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0263" table:style-name="ce7">
            <text:p>150,263</text:p>
          </table:table-cell>
          <table:table-cell office:value-type="string" table:style-name="ce7">
            <text:p>-</text:p>
          </table:table-cell>
          <table:table-cell office:value-type="float" office:value="6494043" table:style-name="ce7">
            <text:p>6,494,0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1085957" table:style-name="ce7">
            <text:p>1,085,957</text:p>
          </table:table-cell>
          <table:table-cell office:value-type="string" table:style-name="ce7">
            <text:p>-</text:p>
          </table:table-cell>
          <table:table-cell office:value-type="float" office:value="5313136" table:style-name="ce7">
            <text:p>5,313,13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80000" table:number-columns-spanned="1" table:number-rows-spanned="2" table:style-name="ce10">
            <text:p>7,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0263" table:style-name="ce7">
            <text:p>150,263</text:p>
          </table:table-cell>
          <table:table-cell office:value-type="string" table:style-name="ce7">
            <text:p>-</text:p>
          </table:table-cell>
          <table:table-cell office:value-type="float" office:value="6494043" table:style-name="ce7">
            <text:p>6,494,0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1085957" table:style-name="ce7">
            <text:p>1,085,957</text:p>
          </table:table-cell>
          <table:table-cell office:value-type="string" table:style-name="ce7">
            <text:p>-</text:p>
          </table:table-cell>
          <table:table-cell office:value-type="float" office:value="5313136" table:style-name="ce7">
            <text:p>5,313,13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業與度量衡管理</text:p>
          </table:table-cell>
          <table:table-cell office:value-type="float" office:value="2879000" table:style-name="ce7">
            <text:p>2,8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2" table:style-name="ce10">
            <text:p>9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94" table:style-name="ce7">
            <text:p>52,894</text:p>
          </table:table-cell>
          <table:table-cell office:value-type="string" table:style-name="ce7">
            <text:p>-</text:p>
          </table:table-cell>
          <table:table-cell office:value-type="float" office:value="517623" table:style-name="ce7">
            <text:p>517,6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9000" table:style-name="ce7">
            <text:p>2,879,000</text:p>
          </table:table-cell>
          <table:covered-table-cell/>
          <table:covered-table-cell/>
          <table:covered-table-cell/>
          <table:table-cell office:value-type="float" office:value="478377" table:style-name="ce7">
            <text:p>478,3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業務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6000" table:number-columns-spanned="1" table:number-rows-spanned="2" table:style-name="ce10">
            <text:p>7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94" table:style-name="ce7">
            <text:p>52,894</text:p>
          </table:table-cell>
          <table:table-cell office:value-type="string" table:style-name="ce7">
            <text:p>-</text:p>
          </table:table-cell>
          <table:table-cell office:value-type="float" office:value="341335" table:style-name="ce7">
            <text:p>341,3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424665" table:style-name="ce7">
            <text:p>424,6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number-columns-spanned="1" table:number-rows-spanned="2" table:style-name="ce10">
            <text:p>4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86435" table:style-name="ce7">
            <text:p>86,4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354565" table:style-name="ce7">
            <text:p>354,5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8000" table:style-name="ce7">
            <text:p>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2" table:style-name="ce10">
            <text:p>2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1" table:style-name="ce7">
            <text:p>2,001</text:p>
          </table:table-cell>
          <table:table-cell office:value-type="string" table:style-name="ce7">
            <text:p>-</text:p>
          </table:table-cell>
          <table:table-cell office:value-type="float" office:value="204900" table:style-name="ce7">
            <text:p>204,9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8000" table:style-name="ce7">
            <text:p>608,000</text:p>
          </table:table-cell>
          <table:covered-table-cell/>
          <table:covered-table-cell/>
          <table:covered-table-cell/>
          <table:table-cell office:value-type="float" office:value="70100" table:style-name="ce7">
            <text:p>70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0">
            <text:p>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管理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10">
            <text:p>2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288" table:style-name="ce7">
            <text:p>176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53712" table:style-name="ce7">
            <text:p>53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10">
            <text:p>2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288" table:style-name="ce7">
            <text:p>176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53712" table:style-name="ce7">
            <text:p>53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與公用事業管理</text:p>
          </table:table-cell>
          <table:table-cell office:value-type="float" office:value="53806000" table:style-name="ce7">
            <text:p>53,8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54000" table:number-columns-spanned="1" table:number-rows-spanned="2" table:style-name="ce10">
            <text:p>13,3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62694" table:style-name="ce7">
            <text:p>1,762,694</text:p>
          </table:table-cell>
          <table:table-cell office:value-type="string" table:style-name="ce7">
            <text:p>-</text:p>
          </table:table-cell>
          <table:table-cell office:value-type="float" office:value="7040696" table:style-name="ce7">
            <text:p>7,040,6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806000" table:style-name="ce7">
            <text:p>53,806,000</text:p>
          </table:table-cell>
          <table:covered-table-cell/>
          <table:covered-table-cell/>
          <table:covered-table-cell/>
          <table:table-cell office:value-type="float" office:value="6313304" table:style-name="ce7">
            <text:p>6,313,3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推廣業務</text:p>
          </table:table-cell>
          <table:table-cell office:value-type="float" office:value="47199000" table:style-name="ce7">
            <text:p>47,1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54000" table:number-columns-spanned="1" table:number-rows-spanned="2" table:style-name="ce10">
            <text:p>9,7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63855" table:style-name="ce7">
            <text:p>1,663,855</text:p>
          </table:table-cell>
          <table:table-cell office:value-type="string" table:style-name="ce7">
            <text:p>-</text:p>
          </table:table-cell>
          <table:table-cell office:value-type="float" office:value="3864505" table:style-name="ce7">
            <text:p>3,864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99000" table:style-name="ce7">
            <text:p>47,199,000</text:p>
          </table:table-cell>
          <table:covered-table-cell/>
          <table:covered-table-cell/>
          <table:covered-table-cell/>
          <table:table-cell office:value-type="float" office:value="5889495" table:style-name="ce7">
            <text:p>5,889,4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834000" table:style-name="ce7">
            <text:p>2,8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4000" table:number-columns-spanned="1" table:number-rows-spanned="2" table:style-name="ce10">
            <text:p>1,7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9572" table:style-name="ce7">
            <text:p>219,572</text:p>
          </table:table-cell>
          <table:table-cell office:value-type="string" table:style-name="ce7">
            <text:p>-</text:p>
          </table:table-cell>
          <table:table-cell office:value-type="float" office:value="325665" table:style-name="ce7">
            <text:p>325,6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4000" table:style-name="ce7">
            <text:p>2,834,000</text:p>
          </table:table-cell>
          <table:covered-table-cell/>
          <table:covered-table-cell/>
          <table:covered-table-cell/>
          <table:table-cell office:value-type="float" office:value="1428335" table:style-name="ce7">
            <text:p>1,428,3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4365000" table:style-name="ce7">
            <text:p>44,3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number-columns-spanned="1" table:number-rows-spanned="2" table:style-name="ce10">
            <text:p>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44283" table:style-name="ce7">
            <text:p>1,444,283</text:p>
          </table:table-cell>
          <table:table-cell office:value-type="string" table:style-name="ce7">
            <text:p>-</text:p>
          </table:table-cell>
          <table:table-cell office:value-type="float" office:value="3538840" table:style-name="ce7">
            <text:p>3,538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365000" table:style-name="ce7">
            <text:p>44,365,000</text:p>
          </table:table-cell>
          <table:covered-table-cell/>
          <table:covered-table-cell/>
          <table:covered-table-cell/>
          <table:table-cell office:value-type="float" office:value="4461160" table:style-name="ce7">
            <text:p>4,461,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小三通業務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0" table:number-columns-spanned="1" table:number-rows-spanned="2" table:style-name="ce10">
            <text:p>3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839" table:style-name="ce7">
            <text:p>98,839</text:p>
          </table:table-cell>
          <table:table-cell office:value-type="string" table:style-name="ce7">
            <text:p>-</text:p>
          </table:table-cell>
          <table:table-cell office:value-type="float" office:value="3176191" table:style-name="ce7">
            <text:p>3,176,1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423809" table:style-name="ce7">
            <text:p>423,8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0" table:number-columns-spanned="1" table:number-rows-spanned="2" table:style-name="ce10">
            <text:p>3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839" table:style-name="ce7">
            <text:p>98,839</text:p>
          </table:table-cell>
          <table:table-cell office:value-type="string" table:style-name="ce7">
            <text:p>-</text:p>
          </table:table-cell>
          <table:table-cell office:value-type="float" office:value="3176191" table:style-name="ce7">
            <text:p>3,176,1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423809" table:style-name="ce7">
            <text:p>423,8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健康保險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492" table:style-name="ce7">
            <text:p>243,492</text:p>
          </table:table-cell>
          <table:table-cell office:value-type="string" table:style-name="ce7">
            <text:p>-</text:p>
          </table:table-cell>
          <table:table-cell office:value-type="float" office:value="317806" table:style-name="ce7">
            <text:p>317,8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432194" table:style-name="ce7">
            <text:p>432,1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保險給付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492" table:style-name="ce7">
            <text:p>243,492</text:p>
          </table:table-cell>
          <table:table-cell office:value-type="string" table:style-name="ce7">
            <text:p>-</text:p>
          </table:table-cell>
          <table:table-cell office:value-type="float" office:value="317806" table:style-name="ce7">
            <text:p>317,8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432194" table:style-name="ce7">
            <text:p>432,1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492" table:style-name="ce7">
            <text:p>243,492</text:p>
          </table:table-cell>
          <table:table-cell office:value-type="string" table:style-name="ce7">
            <text:p>-</text:p>
          </table:table-cell>
          <table:table-cell office:value-type="float" office:value="317806" table:style-name="ce7">
            <text:p>317,8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432194" table:style-name="ce7">
            <text:p>432,1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0000" table:number-columns-spanned="1" table:number-rows-spanned="2" table:style-name="ce10">
            <text:p>6,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0243" table:style-name="ce7">
            <text:p>820,243</text:p>
          </table:table-cell>
          <table:table-cell office:value-type="string" table:style-name="ce7">
            <text:p>-</text:p>
          </table:table-cell>
          <table:table-cell office:value-type="float" office:value="2525275" table:style-name="ce7">
            <text:p>2,525,2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3624725" table:style-name="ce7">
            <text:p>3,624,725</text:p>
          </table:table-cell>
          <table:table-cell office:value-type="string" table:style-name="ce7">
            <text:p>-</text:p>
          </table:table-cell>
          <table:table-cell office:value-type="float" office:value="570000" table:style-name="ce7">
            <text:p>5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合作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0000" table:number-columns-spanned="1" table:number-rows-spanned="2" table:style-name="ce10">
            <text:p>6,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0243" table:style-name="ce7">
            <text:p>820,243</text:p>
          </table:table-cell>
          <table:table-cell office:value-type="string" table:style-name="ce7">
            <text:p>-</text:p>
          </table:table-cell>
          <table:table-cell office:value-type="float" office:value="2525275" table:style-name="ce7">
            <text:p>2,525,2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3624725" table:style-name="ce7">
            <text:p>3,624,725</text:p>
          </table:table-cell>
          <table:table-cell office:value-type="string" table:style-name="ce7">
            <text:p>-</text:p>
          </table:table-cell>
          <table:table-cell office:value-type="float" office:value="570000" table:style-name="ce7">
            <text:p>5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0000" table:number-columns-spanned="1" table:number-rows-spanned="2" table:style-name="ce10">
            <text:p>6,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0243" table:style-name="ce7">
            <text:p>820,243</text:p>
          </table:table-cell>
          <table:table-cell office:value-type="string" table:style-name="ce7">
            <text:p>-</text:p>
          </table:table-cell>
          <table:table-cell office:value-type="float" office:value="2525275" table:style-name="ce7">
            <text:p>2,525,2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3624725" table:style-name="ce7">
            <text:p>3,624,725</text:p>
          </table:table-cell>
          <table:table-cell office:value-type="string" table:style-name="ce7">
            <text:p>-</text:p>
          </table:table-cell>
          <table:table-cell office:value-type="float" office:value="570000" table:style-name="ce7">
            <text:p>5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78189000" table:style-name="ce7">
            <text:p>78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144000" table:number-columns-spanned="1" table:number-rows-spanned="2" table:style-name="ce10">
            <text:p>41,14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16366" table:style-name="ce7">
            <text:p>4,916,366</text:p>
          </table:table-cell>
          <table:table-cell office:value-type="string" table:style-name="ce7">
            <text:p>-</text:p>
          </table:table-cell>
          <table:table-cell office:value-type="float" office:value="13101360" table:style-name="ce7">
            <text:p>13,101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89000" table:style-name="ce7">
            <text:p>78,189,000</text:p>
          </table:table-cell>
          <table:covered-table-cell/>
          <table:covered-table-cell/>
          <table:covered-table-cell/>
          <table:table-cell office:value-type="float" office:value="28042640" table:style-name="ce7">
            <text:p>28,042,640</text:p>
          </table:table-cell>
          <table:table-cell office:value-type="string" table:style-name="ce7">
            <text:p>-</text:p>
          </table:table-cell>
          <table:table-cell office:value-type="float" office:value="2898000" table:style-name="ce7">
            <text:p>2,89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老人福利</text:p>
          </table:table-cell>
          <table:table-cell office:value-type="float" office:value="29668000" table:style-name="ce7">
            <text:p>29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84000" table:number-columns-spanned="1" table:number-rows-spanned="2" table:style-name="ce10">
            <text:p>14,3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70118" table:style-name="ce7">
            <text:p>1,970,118</text:p>
          </table:table-cell>
          <table:table-cell office:value-type="string" table:style-name="ce7">
            <text:p>-</text:p>
          </table:table-cell>
          <table:table-cell office:value-type="float" office:value="1814396" table:style-name="ce7">
            <text:p>1,814,3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68000" table:style-name="ce7">
            <text:p>29,668,000</text:p>
          </table:table-cell>
          <table:covered-table-cell/>
          <table:covered-table-cell/>
          <table:covered-table-cell/>
          <table:table-cell office:value-type="float" office:value="12569604" table:style-name="ce7">
            <text:p>12,569,604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4000" table:number-columns-spanned="1" table:number-rows-spanned="2" table:style-name="ce10">
            <text:p>1,5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4718" table:style-name="ce7">
            <text:p>194,718</text:p>
          </table:table-cell>
          <table:table-cell office:value-type="string" table:style-name="ce7">
            <text:p>-</text:p>
          </table:table-cell>
          <table:table-cell office:value-type="float" office:value="895796" table:style-name="ce7">
            <text:p>895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covered-table-cell/>
          <table:table-cell office:value-type="float" office:value="688204" table:style-name="ce7">
            <text:p>688,204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768000" table:style-name="ce7">
            <text:p>26,7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00000" table:number-columns-spanned="1" table:number-rows-spanned="2" table:style-name="ce10">
            <text:p>12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75400" table:style-name="ce7">
            <text:p>1,775,400</text:p>
          </table:table-cell>
          <table:table-cell office:value-type="string" table:style-name="ce7">
            <text:p>-</text:p>
          </table:table-cell>
          <table:table-cell office:value-type="float" office:value="918600" table:style-name="ce7">
            <text:p>918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68000" table:style-name="ce7">
            <text:p>26,768,000</text:p>
          </table:table-cell>
          <table:covered-table-cell/>
          <table:covered-table-cell/>
          <table:covered-table-cell/>
          <table:table-cell office:value-type="float" office:value="11881400" table:style-name="ce7">
            <text:p>11,881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身心障礙福利</text:p>
          </table:table-cell>
          <table:table-cell office:value-type="float" office:value="16895000" table:style-name="ce7">
            <text:p>16,8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30000" table:number-columns-spanned="1" table:number-rows-spanned="2" table:style-name="ce10">
            <text:p>8,7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16568" table:style-name="ce7">
            <text:p>1,216,568</text:p>
          </table:table-cell>
          <table:table-cell office:value-type="string" table:style-name="ce7">
            <text:p>-</text:p>
          </table:table-cell>
          <table:table-cell office:value-type="float" office:value="1223602" table:style-name="ce7">
            <text:p>1,223,6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95000" table:style-name="ce7">
            <text:p>16,895,000</text:p>
          </table:table-cell>
          <table:covered-table-cell/>
          <table:covered-table-cell/>
          <table:covered-table-cell/>
          <table:table-cell office:value-type="float" office:value="7506398" table:style-name="ce7">
            <text:p>7,506,3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8000" table:style-name="ce7">
            <text:p>6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56" table:style-name="ce7">
            <text:p>44,556</text:p>
          </table:table-cell>
          <table:table-cell office:value-type="string" table:style-name="ce7">
            <text:p>-</text:p>
          </table:table-cell>
          <table:table-cell office:value-type="float" office:value="97365" table:style-name="ce7">
            <text:p>97,3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000" table:style-name="ce7">
            <text:p>638,000</text:p>
          </table:table-cell>
          <table:covered-table-cell/>
          <table:covered-table-cell/>
          <table:covered-table-cell/>
          <table:table-cell office:value-type="float" office:value="252635" table:style-name="ce7">
            <text:p>252,6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2" table:style-name="ce10">
            <text:p>1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55" table:style-name="ce7">
            <text:p>955</text:p>
          </table:table-cell>
          <table:table-cell office:value-type="string" table:style-name="ce7">
            <text:p>-</text:p>
          </table:table-cell>
          <table:table-cell office:value-type="float" office:value="98364" table:style-name="ce7">
            <text:p>98,3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000" table:style-name="ce7">
            <text:p>307,000</text:p>
          </table:table-cell>
          <table:covered-table-cell/>
          <table:covered-table-cell/>
          <table:covered-table-cell/>
          <table:table-cell office:value-type="float" office:value="31636" table:style-name="ce7">
            <text:p>31,6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950000" table:style-name="ce7">
            <text:p>15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0000" table:number-columns-spanned="1" table:number-rows-spanned="2" table:style-name="ce10">
            <text:p>8,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1057" table:style-name="ce7">
            <text:p>1,171,057</text:p>
          </table:table-cell>
          <table:table-cell office:value-type="string" table:style-name="ce7">
            <text:p>-</text:p>
          </table:table-cell>
          <table:table-cell office:value-type="float" office:value="1027873" table:style-name="ce7">
            <text:p>1,027,8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50000" table:style-name="ce7">
            <text:p>15,950,000</text:p>
          </table:table-cell>
          <table:covered-table-cell/>
          <table:covered-table-cell/>
          <table:covered-table-cell/>
          <table:table-cell office:value-type="float" office:value="7222127" table:style-name="ce7">
            <text:p>7,222,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活動</text:p>
          </table:table-cell>
          <table:table-cell office:value-type="float" office:value="4550000" table:style-name="ce7">
            <text:p>4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0000" table:number-columns-spanned="1" table:number-rows-spanned="2" table:style-name="ce10">
            <text:p>2,2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80995" table:style-name="ce7">
            <text:p>580,995</text:p>
          </table:table-cell>
          <table:table-cell office:value-type="string" table:style-name="ce7">
            <text:p>-</text:p>
          </table:table-cell>
          <table:table-cell office:value-type="float" office:value="892612" table:style-name="ce7">
            <text:p>892,6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0000" table:style-name="ce7">
            <text:p>4,550,000</text:p>
          </table:table-cell>
          <table:covered-table-cell/>
          <table:covered-table-cell/>
          <table:covered-table-cell/>
          <table:table-cell office:value-type="float" office:value="1377388" table:style-name="ce7">
            <text:p>1,377,3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50000" table:style-name="ce7">
            <text:p>2,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2" table:style-name="ce10">
            <text:p>1,4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0995" table:style-name="ce7">
            <text:p>350,995</text:p>
          </table:table-cell>
          <table:table-cell office:value-type="string" table:style-name="ce7">
            <text:p>-</text:p>
          </table:table-cell>
          <table:table-cell office:value-type="float" office:value="405612" table:style-name="ce7">
            <text:p>405,6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covered-table-cell/>
          <table:table-cell office:value-type="float" office:value="1064388" table:style-name="ce7">
            <text:p>1,064,3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00000" table:style-name="ce7">
            <text:p>2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487000" table:style-name="ce7">
            <text:p>4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covered-table-cell/>
          <table:table-cell office:value-type="float" office:value="313000" table:style-name="ce7">
            <text:p>3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婦女福利</text:p>
          </table:table-cell>
          <table:table-cell office:value-type="float" office:value="8326000" table:style-name="ce7">
            <text:p>8,3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0000" table:number-columns-spanned="1" table:number-rows-spanned="2" table:style-name="ce10">
            <text:p>5,4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3801" table:style-name="ce7">
            <text:p>253,801</text:p>
          </table:table-cell>
          <table:table-cell office:value-type="string" table:style-name="ce7">
            <text:p>-</text:p>
          </table:table-cell>
          <table:table-cell office:value-type="float" office:value="2888778" table:style-name="ce7">
            <text:p>2,888,7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26000" table:style-name="ce7">
            <text:p>8,326,000</text:p>
          </table:table-cell>
          <table:covered-table-cell/>
          <table:covered-table-cell/>
          <table:covered-table-cell/>
          <table:table-cell office:value-type="float" office:value="2541222" table:style-name="ce7">
            <text:p>2,541,222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42000" table:style-name="ce7">
            <text:p>1,3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000" table:number-columns-spanned="1" table:number-rows-spanned="2" table:style-name="ce10">
            <text:p>9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1416" table:style-name="ce7">
            <text:p>221,416</text:p>
          </table:table-cell>
          <table:table-cell office:value-type="string" table:style-name="ce7">
            <text:p>-</text:p>
          </table:table-cell>
          <table:table-cell office:value-type="float" office:value="266423" table:style-name="ce7">
            <text:p>266,4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2000" table:style-name="ce7">
            <text:p>1,342,000</text:p>
          </table:table-cell>
          <table:covered-table-cell/>
          <table:covered-table-cell/>
          <table:covered-table-cell/>
          <table:table-cell office:value-type="float" office:value="663577" table:style-name="ce7">
            <text:p>663,5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984000" table:style-name="ce7">
            <text:p>6,9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0" table:number-columns-spanned="1" table:number-rows-spanned="2" table:style-name="ce10">
            <text:p>4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385" table:style-name="ce7">
            <text:p>32,385</text:p>
          </table:table-cell>
          <table:table-cell office:value-type="string" table:style-name="ce7">
            <text:p>-</text:p>
          </table:table-cell>
          <table:table-cell office:value-type="float" office:value="2622355" table:style-name="ce7">
            <text:p>2,622,3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84000" table:style-name="ce7">
            <text:p>6,984,000</text:p>
          </table:table-cell>
          <table:covered-table-cell/>
          <table:covered-table-cell/>
          <table:covered-table-cell/>
          <table:table-cell office:value-type="float" office:value="1877645" table:style-name="ce7">
            <text:p>1,877,645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兒童及少年福利</text:p>
          </table:table-cell>
          <table:table-cell office:value-type="float" office:value="9306000" table:style-name="ce7">
            <text:p>9,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90000" table:number-columns-spanned="1" table:number-rows-spanned="2" table:style-name="ce10">
            <text:p>5,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0015" table:style-name="ce7">
            <text:p>750,015</text:p>
          </table:table-cell>
          <table:table-cell office:value-type="string" table:style-name="ce7">
            <text:p>-</text:p>
          </table:table-cell>
          <table:table-cell office:value-type="float" office:value="1574582" table:style-name="ce7">
            <text:p>1,574,5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6000" table:style-name="ce7">
            <text:p>9,306,000</text:p>
          </table:table-cell>
          <table:covered-table-cell/>
          <table:covered-table-cell/>
          <table:covered-table-cell/>
          <table:table-cell office:value-type="float" office:value="3615418" table:style-name="ce7">
            <text:p>3,615,4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10">
            <text:p>4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202" table:style-name="ce7">
            <text:p>50,202</text:p>
          </table:table-cell>
          <table:table-cell office:value-type="string" table:style-name="ce7">
            <text:p>-</text:p>
          </table:table-cell>
          <table:table-cell office:value-type="float" office:value="114848" table:style-name="ce7">
            <text:p>114,8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covered-table-cell/>
          <table:covered-table-cell/>
          <table:covered-table-cell/>
          <table:table-cell office:value-type="float" office:value="345152" table:style-name="ce7">
            <text:p>345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15000" table:style-name="ce7">
            <text:p>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0000" table:number-columns-spanned="1" table:number-rows-spanned="2" table:style-name="ce10">
            <text:p>5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4839" table:style-name="ce7">
            <text:p>134,839</text:p>
          </table:table-cell>
          <table:table-cell office:value-type="string" table:style-name="ce7">
            <text:p>-</text:p>
          </table:table-cell>
          <table:table-cell office:value-type="float" office:value="291833" table:style-name="ce7">
            <text:p>291,8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000" table:style-name="ce7">
            <text:p>815,000</text:p>
          </table:table-cell>
          <table:covered-table-cell/>
          <table:covered-table-cell/>
          <table:covered-table-cell/>
          <table:table-cell office:value-type="float" office:value="238167" table:style-name="ce7">
            <text:p>238,1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76000" table:style-name="ce7">
            <text:p>7,7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00000" table:number-columns-spanned="1" table:number-rows-spanned="2" table:style-name="ce10">
            <text:p>4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4974" table:style-name="ce7">
            <text:p>564,974</text:p>
          </table:table-cell>
          <table:table-cell office:value-type="string" table:style-name="ce7">
            <text:p>-</text:p>
          </table:table-cell>
          <table:table-cell office:value-type="float" office:value="1167901" table:style-name="ce7">
            <text:p>1,167,9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6000" table:style-name="ce7">
            <text:p>7,776,000</text:p>
          </table:table-cell>
          <table:covered-table-cell/>
          <table:covered-table-cell/>
          <table:covered-table-cell/>
          <table:table-cell office:value-type="float" office:value="3032099" table:style-name="ce7">
            <text:p>3,032,0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福利</text:p>
          </table:table-cell>
          <table:table-cell office:value-type="float" office:value="810000" table:style-name="ce7">
            <text:p>8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10">
            <text:p>4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455000" table:style-name="ce7">
            <text:p>4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style-name="ce7">
            <text:p>810,000</text:p>
          </table:table-cell>
          <table:covered-table-cell/>
          <table:covered-table-cell/>
          <table:covered-table-cell/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60000" table:style-name="ce7">
            <text:p>5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10">
            <text:p>4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455000" table:style-name="ce7">
            <text:p>4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covered-table-cell/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家庭暴力及性侵害防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952" table:style-name="ce7">
            <text:p>7,952</text:p>
          </table:table-cell>
          <table:table-cell office:value-type="string" table:style-name="ce7">
            <text:p>-</text:p>
          </table:table-cell>
          <table:table-cell office:value-type="float" office:value="473624" table:style-name="ce7">
            <text:p>473,6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26376" table:style-name="ce7">
            <text:p>26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952" table:style-name="ce7">
            <text:p>7,952</text:p>
          </table:table-cell>
          <table:table-cell office:value-type="string" table:style-name="ce7">
            <text:p>-</text:p>
          </table:table-cell>
          <table:table-cell office:value-type="float" office:value="473624" table:style-name="ce7">
            <text:p>473,6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26376" table:style-name="ce7">
            <text:p>26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福利</text:p>
          </table:table-cell>
          <table:table-cell office:value-type="float" office:value="7634000" table:style-name="ce7">
            <text:p>7,6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0000" table:number-columns-spanned="1" table:number-rows-spanned="2" table:style-name="ce10">
            <text:p>4,1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1917" table:style-name="ce7">
            <text:p>131,917</text:p>
          </table:table-cell>
          <table:table-cell office:value-type="string" table:style-name="ce7">
            <text:p>-</text:p>
          </table:table-cell>
          <table:table-cell office:value-type="float" office:value="3778766" table:style-name="ce7">
            <text:p>3,778,7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4000" table:style-name="ce7">
            <text:p>7,634,000</text:p>
          </table:table-cell>
          <table:covered-table-cell/>
          <table:covered-table-cell/>
          <table:covered-table-cell/>
          <table:table-cell office:value-type="float" office:value="401234" table:style-name="ce7">
            <text:p>401,234</text:p>
          </table:table-cell>
          <table:table-cell office:value-type="string" table:style-name="ce7">
            <text:p>-</text:p>
          </table:table-cell>
          <table:table-cell office:value-type="float" office:value="598000" table:style-name="ce7">
            <text:p>59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38000" table:style-name="ce7">
            <text:p>4,0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0000" table:number-columns-spanned="1" table:number-rows-spanned="2" table:style-name="ce10">
            <text:p>2,4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022" table:style-name="ce7">
            <text:p>63,022</text:p>
          </table:table-cell>
          <table:table-cell office:value-type="string" table:style-name="ce7">
            <text:p>-</text:p>
          </table:table-cell>
          <table:table-cell office:value-type="float" office:value="2342336" table:style-name="ce7">
            <text:p>2,342,3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8000" table:style-name="ce7">
            <text:p>4,038,000</text:p>
          </table:table-cell>
          <table:covered-table-cell/>
          <table:covered-table-cell/>
          <table:covered-table-cell/>
          <table:table-cell office:value-type="float" office:value="127664" table:style-name="ce7">
            <text:p>127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96000" table:style-name="ce7">
            <text:p>3,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0" table:number-columns-spanned="1" table:number-rows-spanned="2" table:style-name="ce10">
            <text:p>1,7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895" table:style-name="ce7">
            <text:p>68,895</text:p>
          </table:table-cell>
          <table:table-cell office:value-type="string" table:style-name="ce7">
            <text:p>-</text:p>
          </table:table-cell>
          <table:table-cell office:value-type="float" office:value="1436430" table:style-name="ce7">
            <text:p>1,436,4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style-name="ce7">
            <text:p>3,596,000</text:p>
          </table:table-cell>
          <table:covered-table-cell/>
          <table:covered-table-cell/>
          <table:covered-table-cell/>
          <table:table-cell office:value-type="float" office:value="273570" table:style-name="ce7">
            <text:p>273,570</text:p>
          </table:table-cell>
          <table:table-cell office:value-type="string" table:style-name="ce7">
            <text:p>-</text:p>
          </table:table-cell>
          <table:table-cell office:value-type="float" office:value="598000" table:style-name="ce7">
            <text:p>59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區發展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" table:number-columns-spanned="1" table:number-rows-spanned="2" table:style-name="ce10">
            <text:p>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914" table:style-name="ce7">
            <text:p>54,914</text:p>
          </table:table-cell>
          <table:table-cell office:value-type="string" table:style-name="ce7">
            <text:p>-</text:p>
          </table:table-cell>
          <table:table-cell office:value-type="float" office:value="221414" table:style-name="ce7">
            <text:p>221,4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358586" table:style-name="ce7">
            <text:p>358,5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新風貌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" table:number-columns-spanned="1" table:number-rows-spanned="2" table:style-name="ce10">
            <text:p>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914" table:style-name="ce7">
            <text:p>54,914</text:p>
          </table:table-cell>
          <table:table-cell office:value-type="string" table:style-name="ce7">
            <text:p>-</text:p>
          </table:table-cell>
          <table:table-cell office:value-type="float" office:value="221414" table:style-name="ce7">
            <text:p>221,4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358586" table:style-name="ce7">
            <text:p>358,5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2" table:style-name="ce10">
            <text:p>3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35435" table:style-name="ce7">
            <text:p>35,4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354565" table:style-name="ce7">
            <text:p>354,5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0" table:number-columns-spanned="1" table:number-rows-spanned="2" table:style-name="ce10">
            <text:p>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21" table:style-name="ce7">
            <text:p>4,021</text:p>
          </table:table-cell>
          <table:table-cell office:value-type="string" table:style-name="ce7">
            <text:p>-</text:p>
          </table:table-cell>
          <table:table-cell office:value-type="float" office:value="185979" table:style-name="ce7">
            <text:p>185,9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4021" table:style-name="ce7">
            <text:p>4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行政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0000" table:number-columns-spanned="1" table:number-rows-spanned="2" table:style-name="ce10">
            <text:p>6,6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2366" table:style-name="ce7">
            <text:p>292,366</text:p>
          </table:table-cell>
          <table:table-cell office:value-type="string" table:style-name="ce7">
            <text:p>-</text:p>
          </table:table-cell>
          <table:table-cell office:value-type="float" office:value="5129753" table:style-name="ce7">
            <text:p>5,129,7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1550247" table:style-name="ce7">
            <text:p>1,550,247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管理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0000" table:number-columns-spanned="1" table:number-rows-spanned="2" table:style-name="ce10">
            <text:p>6,6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2366" table:style-name="ce7">
            <text:p>292,366</text:p>
          </table:table-cell>
          <table:table-cell office:value-type="string" table:style-name="ce7">
            <text:p>-</text:p>
          </table:table-cell>
          <table:table-cell office:value-type="float" office:value="5129753" table:style-name="ce7">
            <text:p>5,129,7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1550247" table:style-name="ce7">
            <text:p>1,550,247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0000" table:number-columns-spanned="1" table:number-rows-spanned="2" table:style-name="ce10">
            <text:p>6,6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2366" table:style-name="ce7">
            <text:p>292,366</text:p>
          </table:table-cell>
          <table:table-cell office:value-type="string" table:style-name="ce7">
            <text:p>-</text:p>
          </table:table-cell>
          <table:table-cell office:value-type="float" office:value="5129753" table:style-name="ce7">
            <text:p>5,129,7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1550247" table:style-name="ce7">
            <text:p>1,550,247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業務</text:p>
          </table:table-cell>
          <table:table-cell office:value-type="float" office:value="38116000" table:style-name="ce7">
            <text:p>38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72000" table:number-columns-spanned="1" table:number-rows-spanned="2" table:style-name="ce10">
            <text:p>15,7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2294" table:style-name="ce7">
            <text:p>2,432,294</text:p>
          </table:table-cell>
          <table:table-cell office:value-type="string" table:style-name="ce7">
            <text:p>-</text:p>
          </table:table-cell>
          <table:table-cell office:value-type="float" office:value="10938450" table:style-name="ce7">
            <text:p>10,938,4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116000" table:style-name="ce7">
            <text:p>38,116,000</text:p>
          </table:table-cell>
          <table:covered-table-cell/>
          <table:covered-table-cell/>
          <table:covered-table-cell/>
          <table:table-cell office:value-type="float" office:value="4833550" table:style-name="ce7">
            <text:p>4,833,550</text:p>
          </table:table-cell>
          <table:table-cell office:value-type="string" table:style-name="ce7">
            <text:p>-</text:p>
          </table:table-cell>
          <table:table-cell office:value-type="float" office:value="968000" table:style-name="ce7">
            <text:p>96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管理</text:p>
          </table:table-cell>
          <table:table-cell office:value-type="float" office:value="11688000" table:style-name="ce7">
            <text:p>11,6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76000" table:number-columns-spanned="1" table:number-rows-spanned="2" table:style-name="ce10">
            <text:p>5,7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050" table:style-name="ce7">
            <text:p>528,050</text:p>
          </table:table-cell>
          <table:table-cell office:value-type="string" table:style-name="ce7">
            <text:p>-</text:p>
          </table:table-cell>
          <table:table-cell office:value-type="float" office:value="3604310" table:style-name="ce7">
            <text:p>3,604,3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88000" table:style-name="ce7">
            <text:p>11,688,000</text:p>
          </table:table-cell>
          <table:covered-table-cell/>
          <table:covered-table-cell/>
          <table:covered-table-cell/>
          <table:table-cell office:value-type="float" office:value="2171690" table:style-name="ce7">
            <text:p>2,171,690</text:p>
          </table:table-cell>
          <table:table-cell office:value-type="string" table:style-name="ce7">
            <text:p>-</text:p>
          </table:table-cell>
          <table:table-cell office:value-type="float" office:value="968000" table:style-name="ce7">
            <text:p>96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978000" table:style-name="ce7">
            <text:p>9,9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number-columns-spanned="1" table:number-rows-spanned="2" table:style-name="ce10">
            <text:p>4,1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050" table:style-name="ce7">
            <text:p>528,050</text:p>
          </table:table-cell>
          <table:table-cell office:value-type="string" table:style-name="ce7">
            <text:p>-</text:p>
          </table:table-cell>
          <table:table-cell office:value-type="float" office:value="1948310" table:style-name="ce7">
            <text:p>1,948,3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78000" table:style-name="ce7">
            <text:p>9,978,000</text:p>
          </table:table-cell>
          <table:covered-table-cell/>
          <table:covered-table-cell/>
          <table:covered-table-cell/>
          <table:table-cell office:value-type="float" office:value="2171690" table:style-name="ce7">
            <text:p>2,171,690</text:p>
          </table:table-cell>
          <table:table-cell office:value-type="string" table:style-name="ce7">
            <text:p>-</text:p>
          </table:table-cell>
          <table:table-cell office:value-type="float" office:value="168000" table:style-name="ce7">
            <text:p>16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10000" table:style-name="ce7">
            <text:p>1,7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6000" table:number-columns-spanned="1" table:number-rows-spanned="2" table:style-name="ce10">
            <text:p>1,6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6000" table:style-name="ce7">
            <text:p>1,65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0" table:style-name="ce7">
            <text:p>1,7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衛生</text:p>
          </table:table-cell>
          <table:table-cell office:value-type="float" office:value="26428000" table:style-name="ce7">
            <text:p>26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96000" table:number-columns-spanned="1" table:number-rows-spanned="2" table:style-name="ce10">
            <text:p>9,9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4244" table:style-name="ce7">
            <text:p>1,904,244</text:p>
          </table:table-cell>
          <table:table-cell office:value-type="string" table:style-name="ce7">
            <text:p>-</text:p>
          </table:table-cell>
          <table:table-cell office:value-type="float" office:value="7334140" table:style-name="ce7">
            <text:p>7,334,1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28000" table:style-name="ce7">
            <text:p>26,428,000</text:p>
          </table:table-cell>
          <table:covered-table-cell/>
          <table:covered-table-cell/>
          <table:covered-table-cell/>
          <table:table-cell office:value-type="float" office:value="2661860" table:style-name="ce7">
            <text:p>2,661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458000" table:style-name="ce7">
            <text:p>24,4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25000" table:number-columns-spanned="1" table:number-rows-spanned="2" table:style-name="ce10">
            <text:p>8,7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4244" table:style-name="ce7">
            <text:p>1,904,244</text:p>
          </table:table-cell>
          <table:table-cell office:value-type="string" table:style-name="ce7">
            <text:p>-</text:p>
          </table:table-cell>
          <table:table-cell office:value-type="float" office:value="6063140" table:style-name="ce7">
            <text:p>6,063,1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58000" table:style-name="ce7">
            <text:p>24,458,000</text:p>
          </table:table-cell>
          <table:covered-table-cell/>
          <table:covered-table-cell/>
          <table:covered-table-cell/>
          <table:table-cell office:value-type="float" office:value="2661860" table:style-name="ce7">
            <text:p>2,661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970000" table:style-name="ce7">
            <text:p>1,9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1000" table:number-columns-spanned="1" table:number-rows-spanned="2" table:style-name="ce10">
            <text:p>1,2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1000" table:style-name="ce7">
            <text:p>1,27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0000" table:style-name="ce7">
            <text:p>1,9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9">
            <text:p>　　債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常門合計</text:p>
          </table:table-cell>
          <table:table-cell office:value-type="float" office:value="1398936000" table:style-name="ce7">
            <text:p>1,398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489000" table:number-columns-spanned="1" table:number-rows-spanned="2" table:style-name="ce10">
            <text:p>686,4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871834" table:style-name="ce7">
            <text:p>66,871,834</text:p>
          </table:table-cell>
          <table:table-cell office:value-type="string" table:style-name="ce7">
            <text:p>-</text:p>
          </table:table-cell>
          <table:table-cell office:value-type="float" office:value="141051374" table:style-name="ce7">
            <text:p>141,051,3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8936000" table:style-name="ce7">
            <text:p>1,398,936,000</text:p>
          </table:table-cell>
          <table:covered-table-cell/>
          <table:covered-table-cell/>
          <table:covered-table-cell/>
          <table:table-cell office:value-type="float" office:value="545437626" table:style-name="ce7">
            <text:p>545,437,626</text:p>
          </table:table-cell>
          <table:table-cell office:value-type="string" table:style-name="ce7">
            <text:p>-</text:p>
          </table:table-cell>
          <table:table-cell office:value-type="float" office:value="12229837" table:style-name="ce7">
            <text:p>12,229,83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40540000" table:style-name="ce7">
            <text:p>40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float" office:value="1020" table:style-name="ce7">
            <text:p>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0" table:style-name="ce7">
            <text:p>40,54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營建工程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設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float" office:value="1020" table:style-name="ce7">
            <text:p>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float" office:value="1020" table:style-name="ce7">
            <text:p>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設備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2307000" table:style-name="ce7">
            <text:p>2,3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2307000" table:style-name="ce7">
            <text:p>2,3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2307000" table:style-name="ce7">
            <text:p>2,3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0000" table:number-columns-spanned="1" table:number-rows-spanned="2" table:style-name="ce10">
            <text:p>1,4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1000" table:style-name="ce7">
            <text:p>1,44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49000" table:style-name="ce7">
            <text:p>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政建設及設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0000" table:number-columns-spanned="1" table:number-rows-spanned="2" table:style-name="ce10">
            <text:p>1,4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1000" table:style-name="ce7">
            <text:p>1,44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49000" table:style-name="ce7">
            <text:p>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0000" table:number-columns-spanned="1" table:number-rows-spanned="2" table:style-name="ce10">
            <text:p>1,4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1000" table:style-name="ce7">
            <text:p>1,44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49000" table:style-name="ce7">
            <text:p>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0" table:number-columns-spanned="1" table:number-rows-spanned="2" table:style-name="ce10">
            <text:p>2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5000" table:style-name="ce7">
            <text:p>755,000</text:p>
          </table:table-cell>
          <table:table-cell office:value-type="string" table:style-name="ce7">
            <text:p>-</text:p>
          </table:table-cell>
          <table:table-cell office:value-type="float" office:value="5245000" table:style-name="ce7">
            <text:p>5,2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18755000" table:style-name="ce7">
            <text:p>18,7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業務建築及設備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0" table:number-columns-spanned="1" table:number-rows-spanned="2" table:style-name="ce10">
            <text:p>2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5000" table:style-name="ce7">
            <text:p>755,000</text:p>
          </table:table-cell>
          <table:table-cell office:value-type="string" table:style-name="ce7">
            <text:p>-</text:p>
          </table:table-cell>
          <table:table-cell office:value-type="float" office:value="5245000" table:style-name="ce7">
            <text:p>5,2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18755000" table:style-name="ce7">
            <text:p>18,7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0" table:number-columns-spanned="1" table:number-rows-spanned="2" table:style-name="ce10">
            <text:p>2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5000" table:style-name="ce7">
            <text:p>755,000</text:p>
          </table:table-cell>
          <table:table-cell office:value-type="string" table:style-name="ce7">
            <text:p>-</text:p>
          </table:table-cell>
          <table:table-cell office:value-type="float" office:value="5245000" table:style-name="ce7">
            <text:p>5,2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18755000" table:style-name="ce7">
            <text:p>18,7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0000" table:number-columns-spanned="1" table:number-rows-spanned="2" table:style-name="ce10">
            <text:p>1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2700" table:style-name="ce7">
            <text:p>1,822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7300" table:style-name="ce7">
            <text:p>27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0000" table:number-columns-spanned="1" table:number-rows-spanned="2" table:style-name="ce10">
            <text:p>1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2700" table:style-name="ce7">
            <text:p>1,822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7300" table:style-name="ce7">
            <text:p>27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450000" table:style-name="ce7">
            <text:p>5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style-name="ce7">
            <text:p>1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00" table:style-name="ce7">
            <text:p>5,4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790000" table:style-name="ce7">
            <text:p>6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2700" table:style-name="ce7">
            <text:p>322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0000" table:style-name="ce7">
            <text:p>6,790,000</text:p>
          </table:table-cell>
          <table:covered-table-cell/>
          <table:covered-table-cell/>
          <table:covered-table-cell/>
          <table:table-cell office:value-type="float" office:value="27300" table:style-name="ce7">
            <text:p>27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695000" table:style-name="ce7">
            <text:p>15,6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5000" table:style-name="ce7">
            <text:p>15,69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98000" table:number-columns-spanned="1" table:number-rows-spanned="2" table:style-name="ce10">
            <text:p>3,6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50000" table:style-name="ce7">
            <text:p>1,550,000</text:p>
          </table:table-cell>
          <table:table-cell office:value-type="string" table:style-name="ce7">
            <text:p>-</text:p>
          </table:table-cell>
          <table:table-cell office:value-type="float" office:value="1930500" table:style-name="ce7">
            <text:p>1,93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1767500" table:style-name="ce7">
            <text:p>1,76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98000" table:number-columns-spanned="1" table:number-rows-spanned="2" table:style-name="ce10">
            <text:p>3,6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50000" table:style-name="ce7">
            <text:p>1,550,000</text:p>
          </table:table-cell>
          <table:table-cell office:value-type="string" table:style-name="ce7">
            <text:p>-</text:p>
          </table:table-cell>
          <table:table-cell office:value-type="float" office:value="1930500" table:style-name="ce7">
            <text:p>1,93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1767500" table:style-name="ce7">
            <text:p>1,76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4240000" table:style-name="ce7">
            <text:p>1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98000" table:number-columns-spanned="1" table:number-rows-spanned="2" table:style-name="ce10">
            <text:p>2,8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50000" table:style-name="ce7">
            <text:p>1,550,000</text:p>
          </table:table-cell>
          <table:table-cell office:value-type="string" table:style-name="ce7">
            <text:p>-</text:p>
          </table:table-cell>
          <table:table-cell office:value-type="float" office:value="1130500" table:style-name="ce7">
            <text:p>1,13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40000" table:style-name="ce7">
            <text:p>14,240,000</text:p>
          </table:table-cell>
          <table:covered-table-cell/>
          <table:covered-table-cell/>
          <table:covered-table-cell/>
          <table:table-cell office:value-type="float" office:value="1767500" table:style-name="ce7">
            <text:p>1,76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建設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number-columns-spanned="1" table:number-rows-spanned="2" table:style-name="ce10">
            <text:p>2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01933" table:style-name="ce7">
            <text:p>15,201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4798067" table:style-name="ce7">
            <text:p>4,798,0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工程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number-columns-spanned="1" table:number-rows-spanned="2" table:style-name="ce10">
            <text:p>2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01933" table:style-name="ce7">
            <text:p>15,201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4798067" table:style-name="ce7">
            <text:p>4,798,0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number-columns-spanned="1" table:number-rows-spanned="2" table:style-name="ce10">
            <text:p>2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01933" table:style-name="ce7">
            <text:p>15,201,9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4798067" table:style-name="ce7">
            <text:p>4,798,0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0" table:number-columns-spanned="1" table:number-rows-spanned="2" table:style-name="ce10">
            <text:p>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40" table:style-name="ce7">
            <text:p>5,540</text:p>
          </table:table-cell>
          <table:table-cell office:value-type="string" table:style-name="ce7">
            <text:p>-</text:p>
          </table:table-cell>
          <table:table-cell office:value-type="float" office:value="3094460" table:style-name="ce7">
            <text:p>3,094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5540" table:style-name="ce7">
            <text:p>5,540</text:p>
          </table:table-cell>
          <table:table-cell office:value-type="string" table:style-name="ce7">
            <text:p>-</text:p>
          </table:table-cell>
          <table:table-cell office:value-type="float" office:value="122539" table:style-name="ce7">
            <text:p>122,5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0" table:number-columns-spanned="1" table:number-rows-spanned="2" table:style-name="ce10">
            <text:p>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40" table:style-name="ce7">
            <text:p>5,540</text:p>
          </table:table-cell>
          <table:table-cell office:value-type="string" table:style-name="ce7">
            <text:p>-</text:p>
          </table:table-cell>
          <table:table-cell office:value-type="float" office:value="3094460" table:style-name="ce7">
            <text:p>3,094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5540" table:style-name="ce7">
            <text:p>5,540</text:p>
          </table:table-cell>
          <table:table-cell office:value-type="string" table:style-name="ce7">
            <text:p>-</text:p>
          </table:table-cell>
          <table:table-cell office:value-type="float" office:value="122539" table:style-name="ce7">
            <text:p>122,5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0" table:number-columns-spanned="1" table:number-rows-spanned="2" table:style-name="ce10">
            <text:p>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40" table:style-name="ce7">
            <text:p>5,540</text:p>
          </table:table-cell>
          <table:table-cell office:value-type="string" table:style-name="ce7">
            <text:p>-</text:p>
          </table:table-cell>
          <table:table-cell office:value-type="float" office:value="3094460" table:style-name="ce7">
            <text:p>3,094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5540" table:style-name="ce7">
            <text:p>5,540</text:p>
          </table:table-cell>
          <table:table-cell office:value-type="string" table:style-name="ce7">
            <text:p>-</text:p>
          </table:table-cell>
          <table:table-cell office:value-type="float" office:value="122539" table:style-name="ce7">
            <text:p>122,5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共建設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00000" table:number-columns-spanned="1" table:number-rows-spanned="2" table:style-name="ce10">
            <text:p>26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5574" table:style-name="ce7">
            <text:p>1,585,574</text:p>
          </table:table-cell>
          <table:table-cell office:value-type="string" table:style-name="ce7">
            <text:p>-</text:p>
          </table:table-cell>
          <table:table-cell office:value-type="float" office:value="18530767" table:style-name="ce7">
            <text:p>18,530,7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7669233" table:style-name="ce7">
            <text:p>7,669,233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共工程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00000" table:number-columns-spanned="1" table:number-rows-spanned="2" table:style-name="ce10">
            <text:p>26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5574" table:style-name="ce7">
            <text:p>1,585,574</text:p>
          </table:table-cell>
          <table:table-cell office:value-type="string" table:style-name="ce7">
            <text:p>-</text:p>
          </table:table-cell>
          <table:table-cell office:value-type="float" office:value="18530767" table:style-name="ce7">
            <text:p>18,530,7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7669233" table:style-name="ce7">
            <text:p>7,669,233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00000" table:number-columns-spanned="1" table:number-rows-spanned="2" table:style-name="ce10">
            <text:p>26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5574" table:style-name="ce7">
            <text:p>1,585,574</text:p>
          </table:table-cell>
          <table:table-cell office:value-type="string" table:style-name="ce7">
            <text:p>-</text:p>
          </table:table-cell>
          <table:table-cell office:value-type="float" office:value="18530767" table:style-name="ce7">
            <text:p>18,530,7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7669233" table:style-name="ce7">
            <text:p>7,669,233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3000" table:style-name="ce7">
            <text:p>3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3000" table:style-name="ce7">
            <text:p>3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" table:style-name="ce7">
            <text:p>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建設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687000" table:number-columns-spanned="1" table:number-rows-spanned="2" table:style-name="ce10">
            <text:p>27,6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132" table:style-name="ce7">
            <text:p>36,132</text:p>
          </table:table-cell>
          <table:table-cell office:value-type="string" table:style-name="ce7">
            <text:p>-</text:p>
          </table:table-cell>
          <table:table-cell office:value-type="float" office:value="27650868" table:style-name="ce7">
            <text:p>27,650,8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36132" table:style-name="ce7">
            <text:p>36,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工程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687000" table:number-columns-spanned="1" table:number-rows-spanned="2" table:style-name="ce10">
            <text:p>27,6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132" table:style-name="ce7">
            <text:p>36,132</text:p>
          </table:table-cell>
          <table:table-cell office:value-type="string" table:style-name="ce7">
            <text:p>-</text:p>
          </table:table-cell>
          <table:table-cell office:value-type="float" office:value="27650868" table:style-name="ce7">
            <text:p>27,650,8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36132" table:style-name="ce7">
            <text:p>36,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687000" table:number-columns-spanned="1" table:number-rows-spanned="2" table:style-name="ce10">
            <text:p>27,6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132" table:style-name="ce7">
            <text:p>36,132</text:p>
          </table:table-cell>
          <table:table-cell office:value-type="string" table:style-name="ce7">
            <text:p>-</text:p>
          </table:table-cell>
          <table:table-cell office:value-type="float" office:value="27650868" table:style-name="ce7">
            <text:p>27,650,8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36132" table:style-name="ce7">
            <text:p>36,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專案補助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number-columns-spanned="1" table:number-rows-spanned="2" table:style-name="ce10">
            <text:p>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8000000" table:style-name="ce7">
            <text:p>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補助鄉鎮市基本建設及設施計畫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number-columns-spanned="1" table:number-rows-spanned="2" table:style-name="ce10">
            <text:p>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8000000" table:style-name="ce7">
            <text:p>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number-columns-spanned="1" table:number-rows-spanned="2" table:style-name="ce10">
            <text:p>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8000000" table:style-name="ce7">
            <text:p>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資本門合計</text:p>
          </table:table-cell>
          <table:table-cell office:value-type="float" office:value="1153705000" table:style-name="ce7">
            <text:p>1,153,7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305000" table:number-columns-spanned="1" table:number-rows-spanned="2" table:style-name="ce10">
            <text:p>119,3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91226" table:style-name="ce7">
            <text:p>4,091,226</text:p>
          </table:table-cell>
          <table:table-cell office:value-type="string" table:style-name="ce7">
            <text:p>-</text:p>
          </table:table-cell>
          <table:table-cell office:value-type="float" office:value="77798248" table:style-name="ce7">
            <text:p>77,798,2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3705000" table:style-name="ce7">
            <text:p>1,153,705,000</text:p>
          </table:table-cell>
          <table:covered-table-cell/>
          <table:covered-table-cell/>
          <table:covered-table-cell/>
          <table:table-cell office:value-type="float" office:value="41506752" table:style-name="ce7">
            <text:p>41,506,752</text:p>
          </table:table-cell>
          <table:table-cell office:value-type="string" table:style-name="ce7">
            <text:p>-</text:p>
          </table:table-cell>
          <table:table-cell office:value-type="float" office:value="5119662" table:style-name="ce7">
            <text:p>5,119,662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資門合計</text:p>
          </table:table-cell>
          <table:table-cell office:value-type="float" office:value="2552641000" table:style-name="ce7">
            <text:p>2,552,6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794000" table:number-columns-spanned="1" table:number-rows-spanned="2" table:style-name="ce10">
            <text:p>805,7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963060" table:style-name="ce7">
            <text:p>70,963,060</text:p>
          </table:table-cell>
          <table:table-cell office:value-type="string" table:style-name="ce7">
            <text:p>-</text:p>
          </table:table-cell>
          <table:table-cell office:value-type="float" office:value="218849622" table:style-name="ce7">
            <text:p>218,849,6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2641000" table:style-name="ce7">
            <text:p>2,552,641,000</text:p>
          </table:table-cell>
          <table:covered-table-cell/>
          <table:covered-table-cell/>
          <table:covered-table-cell/>
          <table:table-cell office:value-type="float" office:value="586944378" table:style-name="ce7">
            <text:p>586,944,378</text:p>
          </table:table-cell>
          <table:table-cell office:value-type="string" table:style-name="ce7">
            <text:p>-</text:p>
          </table:table-cell>
          <table:table-cell office:value-type="float" office:value="17349499" table:style-name="ce7">
            <text:p>17,349,4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第一預備金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第一預備金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9">
            <text:p>　　預備金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退休給付</text:p>
          </table:table-cell>
          <table:table-cell office:value-type="float" office:value="12968514" table:style-name="ce7">
            <text:p>12,968,5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68514" table:number-columns-spanned="1" table:number-rows-spanned="2" table:style-name="ce10">
            <text:p>12,968,514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68514" table:style-name="ce7">
            <text:p>12,968,514</text:p>
          </table:table-cell>
          <table:covered-table-cell/>
          <table:covered-table-cell/>
          <table:covered-table-cell/>
          <table:table-cell office:value-type="float" office:value="12968514" table:style-name="ce7">
            <text:p>12,968,5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退休給付</text:p>
          </table:table-cell>
          <table:table-cell office:value-type="float" office:value="12968514" table:style-name="ce7">
            <text:p>12,968,5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68514" table:number-columns-spanned="1" table:number-rows-spanned="2" table:style-name="ce10">
            <text:p>12,968,514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68514" table:style-name="ce7">
            <text:p>12,968,514</text:p>
          </table:table-cell>
          <table:covered-table-cell/>
          <table:covered-table-cell/>
          <table:covered-table-cell/>
          <table:table-cell office:value-type="float" office:value="12968514" table:style-name="ce7">
            <text:p>12,968,5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187491" table:style-name="ce7">
            <text:p>5,187,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87491" table:number-columns-spanned="1" table:number-rows-spanned="2" table:style-name="ce10">
            <text:p>5,187,49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87491" table:style-name="ce7">
            <text:p>5,187,491</text:p>
          </table:table-cell>
          <table:covered-table-cell/>
          <table:covered-table-cell/>
          <table:covered-table-cell/>
          <table:table-cell office:value-type="float" office:value="5187491" table:style-name="ce7">
            <text:p>5,187,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81023" table:style-name="ce7">
            <text:p>7,781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1023" table:number-columns-spanned="1" table:number-rows-spanned="2" table:style-name="ce10">
            <text:p>7,781,02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1023" table:style-name="ce7">
            <text:p>7,781,023</text:p>
          </table:table-cell>
          <table:covered-table-cell/>
          <table:covered-table-cell/>
          <table:covered-table-cell/>
          <table:table-cell office:value-type="float" office:value="7781023" table:style-name="ce7">
            <text:p>7,781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撫卹給付</text:p>
          </table:table-cell>
          <table:table-cell office:value-type="float" office:value="757770" table:style-name="ce7">
            <text:p>757,7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770" table:number-columns-spanned="1" table:number-rows-spanned="2" table:style-name="ce10">
            <text:p>757,77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770" table:style-name="ce7">
            <text:p>757,770</text:p>
          </table:table-cell>
          <table:covered-table-cell/>
          <table:covered-table-cell/>
          <table:covered-table-cell/>
          <table:table-cell office:value-type="float" office:value="757770" table:style-name="ce7">
            <text:p>757,7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撫卹給付</text:p>
          </table:table-cell>
          <table:table-cell office:value-type="float" office:value="757770" table:style-name="ce7">
            <text:p>757,7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770" table:number-columns-spanned="1" table:number-rows-spanned="2" table:style-name="ce10">
            <text:p>757,77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770" table:style-name="ce7">
            <text:p>757,770</text:p>
          </table:table-cell>
          <table:covered-table-cell/>
          <table:covered-table-cell/>
          <table:covered-table-cell/>
          <table:table-cell office:value-type="float" office:value="757770" table:style-name="ce7">
            <text:p>757,7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57770" table:style-name="ce7">
            <text:p>757,7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770" table:number-columns-spanned="1" table:number-rows-spanned="2" table:style-name="ce10">
            <text:p>757,77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770" table:style-name="ce7">
            <text:p>757,770</text:p>
          </table:table-cell>
          <table:covered-table-cell/>
          <table:covered-table-cell/>
          <table:covered-table-cell/>
          <table:table-cell office:value-type="float" office:value="757770" table:style-name="ce7">
            <text:p>757,7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各項補助</text:p>
          </table:table-cell>
          <table:table-cell office:value-type="float" office:value="785750" table:style-name="ce7">
            <text:p>7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5750" table:number-columns-spanned="1" table:number-rows-spanned="2" table:style-name="ce10">
            <text:p>785,75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5750" table:style-name="ce7">
            <text:p>785,750</text:p>
          </table:table-cell>
          <table:covered-table-cell/>
          <table:covered-table-cell/>
          <table:covered-table-cell/>
          <table:table-cell office:value-type="float" office:value="785750" table:style-name="ce7">
            <text:p>7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各項補助</text:p>
          </table:table-cell>
          <table:table-cell office:value-type="float" office:value="785750" table:style-name="ce7">
            <text:p>7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5750" table:number-columns-spanned="1" table:number-rows-spanned="2" table:style-name="ce10">
            <text:p>785,75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5750" table:style-name="ce7">
            <text:p>785,750</text:p>
          </table:table-cell>
          <table:covered-table-cell/>
          <table:covered-table-cell/>
          <table:covered-table-cell/>
          <table:table-cell office:value-type="float" office:value="785750" table:style-name="ce7">
            <text:p>7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85750" table:style-name="ce7">
            <text:p>7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5750" table:number-columns-spanned="1" table:number-rows-spanned="2" table:style-name="ce10">
            <text:p>785,75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5750" table:style-name="ce7">
            <text:p>785,750</text:p>
          </table:table-cell>
          <table:covered-table-cell/>
          <table:covered-table-cell/>
          <table:covered-table-cell/>
          <table:table-cell office:value-type="float" office:value="785750" table:style-name="ce7">
            <text:p>785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統籌科目合計</text:p>
          </table:table-cell>
          <table:table-cell office:value-type="float" office:value="24950034" table:style-name="ce7">
            <text:p>24,950,0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50034" table:number-columns-spanned="1" table:number-rows-spanned="2" table:style-name="ce10">
            <text:p>19,950,034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50034" table:style-name="ce7">
            <text:p>24,950,034</text:p>
          </table:table-cell>
          <table:covered-table-cell/>
          <table:covered-table-cell/>
          <table:covered-table-cell/>
          <table:table-cell office:value-type="float" office:value="14512034" table:style-name="ce7">
            <text:p>14,512,0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總計</text:p>
          </table:table-cell>
          <table:table-cell office:value-type="float" office:value="2577591034" table:style-name="ce7">
            <text:p>2,577,591,0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744034" table:number-columns-spanned="1" table:number-rows-spanned="2" table:style-name="ce10">
            <text:p>825,744,034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999060" table:style-name="ce7">
            <text:p>70,999,060</text:p>
          </table:table-cell>
          <table:table-cell office:value-type="string" table:style-name="ce7">
            <text:p>-</text:p>
          </table:table-cell>
          <table:table-cell office:value-type="float" office:value="224287622" table:style-name="ce7">
            <text:p>224,287,6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7591034" table:style-name="ce7">
            <text:p>2,577,591,034</text:p>
          </table:table-cell>
          <table:covered-table-cell/>
          <table:covered-table-cell/>
          <table:covered-table-cell/>
          <table:table-cell office:value-type="float" office:value="601456412" table:style-name="ce7">
            <text:p>601,456,412</text:p>
          </table:table-cell>
          <table:table-cell office:value-type="string" table:style-name="ce7">
            <text:p>-</text:p>
          </table:table-cell>
          <table:table-cell office:value-type="float" office:value="17349499" table:style-name="ce7">
            <text:p>17,349,499</text:p>
          </table:table-cell>
          <table:table-cell table:number-columns-repeated="16369"/>
        </table:table-row>
        <table:table-row table:number-rows-repeated="10480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2">經費累計表</text:span></text:p>
          <text:p><text:span text:style-name="T3">中華民國103年5月1日起至103年5月31日止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6:52:17Z</dc:date>
    <meta:print-date>2014-06-17T00:30:10Z</meta:print-date>
  </office:meta>
</office:document-meta>
</file>