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7.91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47232422.1999998" table:style-name="ce5">
            <text:p>1,547,232,4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75869554.20000005" table:style-name="ce5">
            <text:p>175,869,55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155879204" table:style-name="ce5">
            <text:p>155,879,20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214883664" table:style-name="ce5">
            <text:p>1,214,883,66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5522763" table:style-name="ce5">
            <text:p>135,522,7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23005000" table:style-name="ce5">
            <text:p>123,00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3005000" table:style-name="ce5">
            <text:p>123,00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735894" table:style-name="ce5">
            <text:p>735,89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83993" table:style-name="ce5">
            <text:p>1,483,99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748099" table:style-name="ce5">
            <text:p>748,0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14613605" table:style-name="ce5">
            <text:p>-14,613,60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61707" table:style-name="ce5">
            <text:p>961,7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5575312" table:style-name="ce5">
            <text:p>15,575,3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23679329" table:style-name="ce5">
            <text:p>23,679,32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3489674" table:style-name="ce5">
            <text:p>33,489,6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9810345" table:style-name="ce5">
            <text:p>9,810,3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2716145" table:style-name="ce5">
            <text:p>2,716,14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408767" table:style-name="ce5">
            <text:p>4,408,7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692622" table:style-name="ce5">
            <text:p>1,692,6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82755185.1999998" table:style-name="ce5">
            <text:p>1,682,755,1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37507833" table:style-name="ce5">
            <text:p>437,507,8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4408767" table:style-name="ce5">
            <text:p>4,408,76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408767" table:style-name="ce5">
            <text:p>4,408,7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212158" table:style-name="ce5">
            <text:p>212,15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358873" table:style-name="ce5">
            <text:p>4,358,87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4146715" table:style-name="ce7">
            <text:p>4,146,7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70999060" table:style-name="ce5">
            <text:p>70,999,0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71050331" table:style-name="ce5">
            <text:p>71,050,33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51271" table:style-name="ce5">
            <text:p>51,27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361887848" table:style-name="ce5">
            <text:p>361,887,84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62372848" table:style-name="ce5">
            <text:p>362,372,8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485000" table:style-name="ce5">
            <text:p>48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45247352.1999998" table:style-name="ce5">
            <text:p>1,245,247,3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85656772.20000005" table:style-name="ce5">
            <text:p>185,656,77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206338123" table:style-name="ce5">
            <text:p>206,338,12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852652457" table:style-name="ce5">
            <text:p>852,652,45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82755185.1999998" table:style-name="ce5">
            <text:p>1,682,755,185</text:p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經費類現金出納表</text:span></text:p>
          <text:p><text:span text:style-name="T4">中華民國103年5月1日起至103年5月31日止</text:span><text:span text:style-name="T4"><text:s/></text:span></text:p>
        </style:region-center>
        <style:region-right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6:51:10Z</dc:date>
    <meta:print-date>2014-06-17T00:28:25Z</meta:print-date>
  </office:meta>
</office:document-meta>
</file>