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52AE" style:family="paragraph" style:parent-style-name="a" style:master-page-name="Standard">
      <style:paragraph-properties fo:margin-top="0cm" fo:margin-bottom="0cm" fo:margin-left="0cm" fo:margin-right="0cm" fo:text-indent="0cm" fo:widows="2" fo:orphans="2"/>
    </style:style>
    <style:style style:name="ID0EB3AE" style:family="text">
      <style:text-properties/>
    </style:style>
    <style:style style:name="ID0EI3AE" style:family="paragraph" style:parent-style-name="a">
      <style:paragraph-properties style:tab-stop-distance="0.847cm" fo:margin-left="0cm" fo:text-indent="0cm" fo:margin-right="0cm" fo:widows="2" fo:orphans="2"/>
    </style:style>
    <style:style style:name="ID0ER3AE" style:family="text">
      <style:text-properties/>
    </style:style>
    <style:style style:name="ID0EY3AE" style:family="text">
      <style:text-properties/>
    </style:style>
    <style:style style:name="ID0E63AE" style:family="text">
      <style:text-properties style:font-name="標楷體" style:font-name-asian="標楷體"/>
    </style:style>
    <style:style style:name="ID0EH4AE" style:family="text">
      <style:text-properties style:font-name="標楷體" style:font-name-asian="標楷體"/>
    </style:style>
    <style:style style:name="ID0EP4AE" style:family="text">
      <style:text-properties style:font-name="標楷體" style:font-name-asian="標楷體"/>
    </style:style>
    <style:style style:name="ID0EX4AE" style:family="text">
      <style:text-properties style:font-name="標楷體" style:font-name-asian="標楷體"/>
    </style:style>
    <style:style style:name="ID0E64AE" style:family="text">
      <style:text-properties style:font-name="標楷體" style:font-name-asian="標楷體"/>
    </style:style>
    <style:style style:name="ID0EH5AE" style:family="text">
      <style:text-properties style:font-name="標楷體" style:font-name-asian="標楷體"/>
    </style:style>
    <style:style style:name="ID0EP5AE" style:family="text">
      <style:text-properties style:font-name="標楷體" style:font-name-asian="標楷體"/>
    </style:style>
    <style:style style:name="ID0EX5AE" style:family="text">
      <style:text-properties style:font-name="標楷體" style:font-name-asian="標楷體"/>
    </style:style>
    <style:style style:name="ID0E65AE" style:family="text">
      <style:text-properties style:font-name="標楷體" style:font-name-asian="標楷體"/>
    </style:style>
    <style:style style:name="ID0EH6AE" style:family="text">
      <style:text-properties style:font-name="標楷體" style:font-name-asian="標楷體"/>
    </style:style>
    <style:style style:name="ID0EP6AE" style:family="text">
      <style:text-properties style:font-name="標楷體" style:font-name-asian="標楷體"/>
    </style:style>
    <style:style style:name="ID0EX6AE" style:family="text">
      <style:text-properties style:font-name="標楷體" style:font-name-asian="標楷體"/>
    </style:style>
    <style:style style:name="ID0EAAAG" style:family="text">
      <style:text-properties style:font-name="標楷體" style:font-name-asian="標楷體"/>
    </style:style>
    <style:style style:name="ID0EIAAG" style:family="text">
      <style:text-properties style:font-name="標楷體" style:font-name-asian="標楷體"/>
    </style:style>
    <style:style style:name="ID0EQAAG" style:family="text">
      <style:text-properties style:font-name="標楷體" style:font-name-asian="標楷體"/>
    </style:style>
    <style:style style:name="ID0EYAAG" style:family="text">
      <style:text-properties style:font-name="標楷體" style:font-name-asian="標楷體"/>
    </style:style>
    <style:style style:name="ID0EABAG" style:family="text">
      <style:text-properties style:font-name="標楷體" style:font-name-asian="標楷體"/>
    </style:style>
    <style:style style:name="ID0EIBAG" style:family="text">
      <style:text-properties style:font-name="標楷體" style:font-name-asian="標楷體"/>
    </style:style>
    <style:style style:name="ID0EQBAG" style:family="text">
      <style:text-properties style:font-name="標楷體" style:font-name-asian="標楷體"/>
    </style:style>
    <style:style style:name="ID0EYBAG" style:family="text">
      <style:text-properties style:font-name="標楷體" style:font-name-asian="標楷體"/>
    </style:style>
    <style:style style:name="ID0EACAG" style:family="text">
      <style:text-properties style:font-name="標楷體" style:font-name-asian="標楷體"/>
    </style:style>
    <style:style style:name="ID0EICAG" style:family="text">
      <style:text-properties style:font-name="標楷體" style:font-name-asian="標楷體"/>
    </style:style>
    <style:style style:name="ID0EQCAG" style:family="text">
      <style:text-properties style:font-name="標楷體" style:font-name-asian="標楷體"/>
    </style:style>
    <style:style style:name="ID0EYCAG" style:family="text">
      <style:text-properties style:font-name="標楷體" style:font-name-asian="標楷體"/>
    </style:style>
    <style:style style:name="ID0EADAG" style:family="text">
      <style:text-properties style:font-name="標楷體" style:font-name-asian="標楷體"/>
    </style:style>
    <style:style style:name="ID0EIDAG" style:family="text">
      <style:text-properties style:font-name="標楷體" style:font-name-asian="標楷體"/>
    </style:style>
    <style:style style:name="ID0EQDAG" style:family="text">
      <style:text-properties style:font-name="標楷體" style:font-name-asian="標楷體"/>
    </style:style>
    <style:style style:name="ID0EYDAG" style:family="text">
      <style:text-properties style:font-name="標楷體" style:font-name-asian="標楷體"/>
    </style:style>
    <style:style style:name="ID0EAEAG" style:family="text">
      <style:text-properties style:font-name="標楷體" style:font-name-asian="標楷體"/>
    </style:style>
    <style:style style:name="ID0EIEAG" style:family="text">
      <style:text-properties style:font-name="標楷體" style:font-name-asian="標楷體"/>
    </style:style>
    <style:style style:name="ID0EQEAG" style:family="text">
      <style:text-properties style:font-name="標楷體" style:font-name-asian="標楷體"/>
    </style:style>
    <style:style style:name="ID0EYEAG" style:family="text">
      <style:text-properties style:font-name="標楷體" style:font-name-asian="標楷體"/>
    </style:style>
    <style:style style:name="ID0EAFAG" style:family="text">
      <style:text-properties style:font-name="標楷體" style:font-name-asian="標楷體"/>
    </style:style>
    <style:style style:name="ID0EIFAG" style:family="text">
      <style:text-properties style:font-name="標楷體" style:font-name-asian="標楷體"/>
    </style:style>
    <style:style style:name="ID0EQFAG" style:family="text">
      <style:text-properties style:font-name="標楷體" style:font-name-asian="標楷體"/>
    </style:style>
    <style:style style:name="ID0EYF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FAG" style:family="text">
      <style:text-properties/>
    </style:style>
    <style:style style:name="ID0ECG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FG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IG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G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LAG" style:family="paragraph" style:parent-style-name="a">
      <style:paragraph-properties style:tab-stop-distance="0.847cm" fo:margin-left="0cm" fo:text-indent="0.423cm" fo:margin-right="0cm" fo:widows="2" fo:orphans="2"/>
    </style:style>
    <style:style style:name="ID0E6LAG" style:family="text">
      <style:text-properties style:font-name="標楷體" style:font-name-asian="標楷體" style:font-size-complex="8pt" fo:font-size="8pt" style:font-size-asian="8pt"/>
    </style:style>
    <style:style style:name="ID0ELMAG" style:family="text">
      <style:text-properties style:font-name="標楷體" style:font-name-asian="標楷體" style:font-size-complex="8pt" fo:font-size="8pt" style:font-size-asian="8pt"/>
    </style:style>
    <style:style style:name="ID0EXMAG" style:family="text">
      <style:text-properties/>
    </style:style>
    <style:style style:name="ID0EBNAG" style:family="graphic" style:parent-style-name="Graphics">
      <style:graphic-properties draw:flow-with-text="false"/>
    </style:style>
    <style:style style:name="ID0E1N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NAG" style:family="text">
      <style:text-properties style:font-name="標楷體" style:font-name-asian="標楷體" style:font-size-complex="6pt" fo:font-size="6pt" style:font-size-asian="6pt"/>
    </style:style>
    <style:style style:name="ID0EJOAG" style:family="text">
      <style:text-properties style:font-name="標楷體" style:font-name-asian="標楷體" style:font-size-complex="6pt" fo:font-size="6pt" style:font-size-asian="6pt"/>
    </style:style>
    <style:style style:name="ID0EVOAG" style:family="text">
      <style:text-properties style:font-name="標楷體" style:font-name-asian="標楷體" style:font-size-complex="6pt" fo:font-size="6pt" style:font-size-asian="6pt"/>
    </style:style>
    <style:style style:name="ID0EDPAG" style:family="paragraph" style:parent-style-name="a">
      <style:paragraph-properties style:tab-stop-distance="0.847cm" fo:margin-left="0cm" fo:text-indent="1.799cm" fo:margin-right="0cm" fo:widows="2" fo:orphans="2"/>
    </style:style>
    <style:style style:name="ID0EKPAG" style:family="text">
      <style:text-properties style:font-name="標楷體" style:font-name-asian="標楷體" style:font-size-complex="6pt" fo:font-size="6pt" style:font-size-asian="6pt"/>
    </style:style>
    <style:style style:name="ID0EYPAG" style:family="section">
      <style:section-properties>
        <style:columns fo:column-count="1"/>
      </style:section-properties>
    </style:style>
    <style:style style:family="graphic" style:name="文字方塊_20_2ID0E2K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2AE"><text:span text:style-name="ID0EB3AE"><text:s text:c="3"/></text:span></text:p>
      <text:p text:style-name="ID0EI3AE"><text:span text:style-name="ID0ER3AE"><text:s text:c="2"/></text:span><text:span text:style-name="ID0EY3AE"><text:s text:c="3"/></text:span><text:span text:style-name="ID0E63AE">104</text:span><text:span text:style-name="ID0EH4AE">年度</text:span><text:span text:style-name="ID0EP4AE">女性</text:span><text:span text:style-name="ID0EX4AE">求職者</text:span><text:span text:style-name="ID0E64AE">第一次(不含</text:span><text:span text:style-name="ID0EH5AE">一</text:span><text:span text:style-name="ID0EP5AE">年內重複登記)至</text:span><text:span text:style-name="ID0EX5AE">連江就業中心</text:span><text:span text:style-name="ID0E65AE">登記求職人數3</text:span><text:span text:style-name="ID0EH6AE">3</text:span><text:span text:style-name="ID0EP6AE">名，其教育程度分別為不識字0名、國小5名、國中</text:span><text:span text:style-name="ID0EX6AE">5</text:span><text:span text:style-name="ID0EAAAG">名、高中</text:span><text:span text:style-name="ID0EIAAG">10</text:span><text:span text:style-name="ID0EQAAG">名、</text:span><text:span text:style-name="ID0EYAAG">專科1名、</text:span><text:span text:style-name="ID0EABAG">大學</text:span><text:span text:style-name="ID0EIBAG">9</text:span><text:span text:style-name="ID0EQBAG">名、碩士</text:span><text:span text:style-name="ID0EYBAG">3</text:span><text:span text:style-name="ID0EACAG">名 。</text:span><text:span text:style-name="ID0EICAG">依資料顯示，女性</text:span><text:span text:style-name="ID0EQCAG">求職</text:span><text:span text:style-name="ID0EYCAG">者</text:span><text:span text:style-name="ID0EADAG">教育程度</text:span><text:span text:style-name="ID0EIDAG">以</text:span><text:span text:style-name="ID0EQDAG">高中畢業</text:span><text:span text:style-name="ID0EYDAG">最多，其次為</text:span><text:span text:style-name="ID0EAEAG">大學</text:span><text:span text:style-name="ID0EIEAG">學歷。</text:span><text:span text:style-name="ID0EQEAG">不同教育程度女性</text:span><text:span text:style-name="ID0EYEAG">求職者</text:span><text:span text:style-name="ID0EAFAG">比</text:span><text:span text:style-name="ID0EIFAG">率</text:span><text:span text:style-name="ID0EQFAG">分析詳如圖析。</text:span></text:p>
      <text:p text:style-name="ID0EYFAG"><text:span text:style-name="ID0E2FAG"><text:s/></text:span></text:p>
      <text:p text:style-name="ID0ECGAG"/>
      <text:p text:style-name="ID0EFGAG"/>
      <text:p text:style-name="ID0EIGAG"><text:bookmark-start text:name="_GoBack"/><text:bookmark-end text:name="_GoBack"/></text:p>
      <text:p text:style-name="ID0EUGAG"><draw:frame text:anchor-type="char" draw:z-index="1751659265" draw:style-name="ID0E4GAG" draw:name="文字方塊 2" svg:x="8.509cm" svg:y="7.554cm" svg:height="0.73cm" svg:width="4.003cm"><draw:image xlink:type="simple" xlink:show="embed" xlink:actuate="onLoad"/></draw:frame><draw:frame draw:name="Frame1" draw:style-name="文字方塊_20_2ID0E2KAG" text:anchor-type="paragraph" svg:width="4.002cm" svg:height="0.73cm" svg:x="8.509cm" svg:y="7.555cm" draw:z-index="1751659265"><draw:text-box><text:p text:style-name="ID0EPLAG"><text:span text:style-name="ID0E6LAG">資料來源</text:span><text:span text:style-name="ID0ELMAG">:連江就業中心</text:span></text:p></draw:text-box></draw:frame><text:span text:style-name="ID0EXMAG"><text:s text:c="9"/></text:span><draw:frame text:anchor-type="as-char" draw:z-index="1500000001" draw:style-name="ID0EBNAG" draw:name="圖表 1" svg:height="7.62cm" svg:width="12.7cm"><draw:image xlink:type="simple" xlink:show="embed" xlink:actuate="onLoad"/></draw:frame></text:p>
      <text:p text:style-name="ID0E1NAG"><text:span text:style-name="ID0E4NAG">連江縣</text:span><text:span text:style-name="ID0EJOAG">政府主計室整編</text:span><text:span text:style-name="ID0EVOAG"><text:s text:c="2"/></text:span></text:p>
      <text:p text:style-name="ID0EDPAG"><text:span text:style-name="ID0EKPAG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YPA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P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eff</meta:initial-creator>
    <meta:creation-date>2016-07-24T08:49:00</meta:creation-date>
    <dc:creator>Jeff</dc:creator>
    <dc:date>2016-07-25T14:11:00</dc:date>
    <meta:editing-cycles>18</meta:editing-cycles>
    <meta:document-statistic/>
    <meta:editing-duration>PT1.3833333333333333H0M0S</meta:editing-duration>
    <meta:user-defined meta:name="Company" meta:value-type="string">HOME</meta:user-defined>
  </office:meta>
</office:document-meta>
</file>