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DBAG" style:family="paragraph" style:parent-style-name="a" style:master-page-name="Standard">
      <style:paragraph-properties style:tab-stop-distance="0.847cm" fo:margin-left="0cm" fo:text-indent="0.847cm" fo:margin-right="0cm" fo:widows="2" fo:orphans="2"/>
      <style:text-properties style:font-name="標楷體" style:font-name-asian="標楷體"/>
    </style:style>
    <style:style style:name="ID0EPBAG" style:family="paragraph" style:parent-style-name="a">
      <style:paragraph-properties style:tab-stop-distance="0.847cm" fo:margin-left="0cm" fo:text-indent="0.847cm" fo:margin-right="0cm" fo:widows="2" fo:orphans="2"/>
    </style:style>
    <style:style style:name="ID0E2BAG" style:family="text">
      <style:text-properties style:font-name="標楷體" style:font-name-asian="標楷體"/>
    </style:style>
    <style:style style:name="ID0EDCAG" style:family="text">
      <style:text-properties style:font-name="標楷體" style:font-name-asian="標楷體"/>
    </style:style>
    <style:style style:name="ID0ELCAG" style:family="text">
      <style:text-properties style:font-name="標楷體" style:font-name-asian="標楷體"/>
    </style:style>
    <style:style style:name="ID0ETCAG" style:family="text">
      <style:text-properties style:font-name="標楷體" style:font-name-asian="標楷體"/>
    </style:style>
    <style:style style:name="ID0E2CAG" style:family="text">
      <style:text-properties style:font-name="標楷體" style:font-name-asian="標楷體"/>
    </style:style>
    <style:style style:name="ID0EDDAG" style:family="text">
      <style:text-properties style:font-name="標楷體" style:font-name-asian="標楷體"/>
    </style:style>
    <style:style style:name="ID0ELDAG" style:family="text">
      <style:text-properties style:font-name="標楷體" style:font-name-asian="標楷體"/>
    </style:style>
    <style:style style:name="ID0ETDAG" style:family="text">
      <style:text-properties style:font-name="標楷體" style:font-name-asian="標楷體"/>
    </style:style>
    <style:style style:name="ID0E2DAG" style:family="text">
      <style:text-properties style:font-name="標楷體" style:font-name-asian="標楷體"/>
    </style:style>
    <style:style style:name="ID0EDEAG" style:family="text">
      <style:text-properties style:font-name="標楷體" style:font-name-asian="標楷體"/>
    </style:style>
    <style:style style:name="ID0ELEAG" style:family="text">
      <style:text-properties style:font-name="標楷體" style:font-name-asian="標楷體"/>
    </style:style>
    <style:style style:name="ID0ETEAG" style:family="text">
      <style:text-properties style:font-name="標楷體" style:font-name-asian="標楷體"/>
    </style:style>
    <style:style style:name="ID0E2EAG" style:family="text">
      <style:text-properties style:font-name="標楷體" style:font-name-asian="標楷體"/>
    </style:style>
    <style:style style:name="ID0EDFAG" style:family="text">
      <style:text-properties style:font-name="標楷體" style:font-name-asian="標楷體"/>
    </style:style>
    <style:style style:name="ID0ELFAG" style:family="text">
      <style:text-properties style:font-name="標楷體" style:font-name-asian="標楷體"/>
    </style:style>
    <style:style style:name="ID0ETFAG" style:family="text">
      <style:text-properties style:font-name="標楷體" style:font-name-asian="標楷體"/>
    </style:style>
    <style:style style:name="ID0E4FAG" style:family="text">
      <style:text-properties style:font-name="標楷體" style:font-name-asian="標楷體"/>
    </style:style>
    <style:style style:name="ID0EFGAG" style:family="text">
      <style:text-properties style:font-name="標楷體" style:font-name-asian="標楷體"/>
    </style:style>
    <style:style style:name="ID0ENGAG" style:family="text">
      <style:text-properties style:font-name="標楷體" style:font-name-asian="標楷體"/>
    </style:style>
    <style:style style:name="ID0EVGAG" style:family="text">
      <style:text-properties style:font-name="標楷體" style:font-name-asian="標楷體"/>
    </style:style>
    <style:style style:name="ID0E4GAG" style:family="text">
      <style:text-properties style:font-name="標楷體" style:font-name-asian="標楷體"/>
    </style:style>
    <style:style style:name="ID0EFHAG" style:family="text">
      <style:text-properties style:font-name="標楷體" style:font-name-asian="標楷體"/>
    </style:style>
    <style:style style:name="ID0ENHAG" style:family="text">
      <style:text-properties style:font-name="標楷體" style:font-name-asian="標楷體"/>
    </style:style>
    <style:style style:name="ID0EVHAG" style:family="text">
      <style:text-properties style:font-name="標楷體" style:font-name-asian="標楷體"/>
    </style:style>
    <style:style style:name="ID0E4HAG" style:family="text">
      <style:text-properties style:font-name="標楷體" style:font-name-asian="標楷體"/>
    </style:style>
    <style:style style:name="ID0EFIAG" style:family="text">
      <style:text-properties style:font-name="標楷體" style:font-name-asian="標楷體"/>
    </style:style>
    <style:style style:name="ID0ENI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UI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IAG" style:family="text">
      <style:text-properties/>
    </style:style>
    <style:style style:name="ID0E5I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J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NAG" style:family="paragraph" style:parent-style-name="a">
      <style:paragraph-properties style:tab-stop-distance="0.847cm" fo:margin-left="0cm" fo:text-indent="2.258cm" fo:margin-right="0cm" fo:widows="2" fo:orphans="2"/>
    </style:style>
    <style:style style:name="ID0EEOAG" style:family="text">
      <style:text-properties style:font-name="標楷體" style:font-name-asian="標楷體" style:font-size-complex="8pt" fo:font-size="8pt" style:font-size-asian="8pt"/>
    </style:style>
    <style:style style:name="ID0EQO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OAG" style:family="text">
      <style:text-properties/>
    </style:style>
    <style:style style:name="ID0EDPAG" style:family="text">
      <style:text-properties/>
    </style:style>
    <style:style style:name="ID0ENPAG" style:family="graphic" style:parent-style-name="Graphics">
      <style:graphic-properties draw:flow-with-text="false"/>
    </style:style>
    <style:style style:name="ID0EGQAG" style:family="paragraph" style:parent-style-name="a">
      <style:paragraph-properties style:tab-stop-distance="0.847cm" fo:margin-left="0cm" fo:text-indent="0cm" fo:margin-right="0cm" fo:widows="2" fo:orphans="2"/>
    </style:style>
    <style:style style:name="ID0ETQAG" style:family="text">
      <style:text-properties style:font-name="標楷體" style:font-name-asian="標楷體" style:font-size-complex="6pt" fo:font-size="6pt" style:font-size-asian="6pt"/>
    </style:style>
    <style:style style:name="ID0EBRAG" style:family="text">
      <style:text-properties style:font-name="標楷體" style:font-name-asian="標楷體" style:font-size-complex="6pt" fo:font-size="6pt" style:font-size-asian="6pt"/>
    </style:style>
    <style:style style:name="ID0EPRAG" style:family="text">
      <style:text-properties style:font-name="標楷體" style:font-name-asian="標楷體" style:font-size-complex="6pt" fo:font-size="6pt" style:font-size-asian="6pt"/>
    </style:style>
    <style:style style:name="ID0E2RAG" style:family="section">
      <style:section-properties>
        <style:columns fo:column-count="1"/>
      </style:section-properties>
    </style:style>
    <style:style style:family="graphic" style:name="文字方塊_20_2ID0E5M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BAG"/>
      <text:p text:style-name="ID0EPBAG"><text:span text:style-name="ID0E2BAG">104</text:span><text:span text:style-name="ID0EDCAG">年度女性求職者第一次(不含</text:span><text:span text:style-name="ID0ELCAG">一</text:span><text:span text:style-name="ID0ETCAG">年內重複登記)至連江就業中心登記求職人數共3</text:span><text:span text:style-name="ID0E2CAG">3</text:span><text:span text:style-name="ID0EDDAG">名，其年齡層分佈為15-24歲</text:span><text:span text:style-name="ID0ELDAG">2</text:span><text:span text:style-name="ID0ETDAG">名、25-34歲13名、35-44歲9名、45-54歲</text:span><text:span text:style-name="ID0E2DAG">6</text:span><text:span text:style-name="ID0EDEAG">名、55-64歲</text:span><text:span text:style-name="ID0ELEAG">2</text:span><text:span text:style-name="ID0ETEAG">名、65歲以上1名。</text:span><text:span text:style-name="ID0E2EAG">依資料顯示，女性</text:span><text:span text:style-name="ID0EDFAG">求職者</text:span><text:span text:style-name="ID0ELFAG">在年齡層25-34歲人數最多，其次為35-44歲。而中高齡(45歲以上)</text:span><text:span text:style-name="ID0ETFAG"><text:s/></text:span><text:span text:style-name="ID0E4FAG">女性求職者所</text:span><text:span text:style-name="ID0EFGAG">佔</text:span><text:span text:style-name="ID0ENGAG">百分比為</text:span><text:span text:style-name="ID0EVGAG">27</text:span><text:span text:style-name="ID0E4GAG">.</text:span><text:span text:style-name="ID0EFHAG">27</text:span><text:span text:style-name="ID0ENHAG">%。</text:span><text:span text:style-name="ID0EVHAG">不同年齡層女性求職者比</text:span><text:span text:style-name="ID0E4HAG">率</text:span><text:span text:style-name="ID0EFIAG">分析詳如圖析。</text:span></text:p>
      <text:p text:style-name="ID0ENIAG"><text:s/></text:p>
      <text:p text:style-name="ID0EUIAG"><text:span text:style-name="ID0EXIAG"><text:s/></text:span></text:p>
      <text:p text:style-name="ID0E5IAG"/>
      <text:p text:style-name="ID0EBJAG"><draw:frame text:anchor-type="char" draw:z-index="1751659265" draw:style-name="ID0EKJAG" draw:name="文字方塊 2" svg:x="8.265cm" svg:y="6.477cm" svg:height="0.853cm" svg:width="6.595cm"><draw:image xlink:type="simple" xlink:show="embed" xlink:actuate="onLoad"/></draw:frame><draw:frame draw:name="Frame1" draw:style-name="文字方塊_20_2ID0E5MAG" text:anchor-type="paragraph" svg:width="5.860344444444444cm" svg:height="0.854cm" svg:x="8.266cm" svg:y="6.477cm" draw:z-index="1751659265"><draw:text-box><text:p text:style-name="ID0ETNAG"><text:span text:style-name="ID0EEOAG">資料來源:連江就業中心</text:span></text:p><text:p text:style-name="ID0EQOAG"/></draw:text-box></draw:frame><text:span text:style-name="ID0ETOAG"><text:s text:c="7"/></text:span><text:bookmark-start text:name="_GoBack"/><text:bookmark-end text:name="_GoBack"/><text:span text:style-name="ID0EDPAG"><text:s text:c="5"/></text:span><draw:frame text:anchor-type="as-char" draw:z-index="1500000001" draw:style-name="ID0ENPAG" draw:name="圖表 1" svg:height="7.417cm" svg:width="11.745cm"><draw:image xlink:type="simple" xlink:show="embed" xlink:actuate="onLoad"/></draw:frame></text:p>
      <text:p text:style-name="ID0EGQAG"><text:span text:style-name="ID0ETQAG"><text:s text:c="22"/></text:span><text:span text:style-name="ID0EBRAG"><text:s/></text:span><text:span text:style-name="ID0EPRAG">連江縣政府主計室整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R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R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eff</meta:initial-creator>
    <meta:creation-date>2016-07-24T08:27:00</meta:creation-date>
    <dc:creator>Jeff</dc:creator>
    <dc:date>2016-07-25T10:16:00</dc:date>
    <meta:editing-cycles>12</meta:editing-cycles>
    <meta:document-statistic/>
    <meta:editing-duration>PT0H54M0S</meta:editing-duration>
    <meta:user-defined meta:name="Company" meta:value-type="string">HOME</meta:user-defined>
  </office:meta>
</office:document-meta>
</file>