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ID0E5BAG" style:family="paragraph" style:parent-style-name="a" style:master-page-name="Standard">
      <style:paragraph-properties fo:margin-top="0cm" fo:margin-bottom="0cm" fo:margin-left="0cm" fo:margin-right="0cm" fo:text-indent="0cm" fo:widows="2" fo:orphans="2"/>
    </style:style>
    <style:style style:name="ID0EBCAG" style:family="text">
      <style:text-properties/>
    </style:style>
    <style:style style:name="ID0EICAG" style:family="paragraph" style:parent-style-name="a">
      <style:paragraph-properties style:tab-stop-distance="0.847cm" fo:margin-left="0cm" fo:text-indent="0cm" fo:margin-right="0cm" fo:widows="2" fo:orphans="2"/>
    </style:style>
    <style:style style:name="ID0ERCAG" style:family="text">
      <style:text-properties/>
    </style:style>
    <style:style style:name="ID0EYCAG" style:family="text">
      <style:text-properties style:font-name="標楷體" style:font-name-asian="標楷體"/>
    </style:style>
    <style:style style:name="ID0EBDAG" style:family="text">
      <style:text-properties style:font-name="標楷體" style:font-name-asian="標楷體"/>
    </style:style>
    <style:style style:name="ID0EJDAG" style:family="text">
      <style:text-properties style:font-name="標楷體" style:font-name-asian="標楷體"/>
    </style:style>
    <style:style style:name="ID0ERDAG" style:family="text">
      <style:text-properties style:font-name="標楷體" style:font-name-asian="標楷體"/>
    </style:style>
    <style:style style:name="ID0EZDAG" style:family="text">
      <style:text-properties style:font-name="標楷體" style:font-name-asian="標楷體"/>
    </style:style>
    <style:style style:name="ID0EBEAG" style:family="text">
      <style:text-properties style:font-name="標楷體" style:font-name-asian="標楷體"/>
    </style:style>
    <style:style style:name="ID0EJEAG" style:family="text">
      <style:text-properties style:font-name="標楷體" style:font-name-asian="標楷體"/>
    </style:style>
    <style:style style:name="ID0EREAG" style:family="text">
      <style:text-properties style:font-name="標楷體" style:font-name-asian="標楷體"/>
    </style:style>
    <style:style style:name="ID0EZEAG" style:family="text">
      <style:text-properties style:font-name="標楷體" style:font-name-asian="標楷體"/>
    </style:style>
    <style:style style:name="ID0EBFAG" style:family="text">
      <style:text-properties style:font-name="標楷體" style:font-name-asian="標楷體"/>
    </style:style>
    <style:style style:name="ID0EJFAG" style:family="text">
      <style:text-properties style:font-name="標楷體" style:font-name-asian="標楷體"/>
    </style:style>
    <style:style style:name="ID0ERFAG" style:family="text">
      <style:text-properties style:font-name="標楷體" style:font-name-asian="標楷體"/>
    </style:style>
    <style:style style:name="ID0EZFAG" style:family="text">
      <style:text-properties style:font-name="標楷體" style:font-name-asian="標楷體"/>
    </style:style>
    <style:style style:name="ID0EBGAG" style:family="text">
      <style:text-properties style:font-name="標楷體" style:font-name-asian="標楷體"/>
    </style:style>
    <style:style style:name="ID0EJGAG" style:family="text">
      <style:text-properties style:font-name="標楷體" style:font-name-asian="標楷體"/>
    </style:style>
    <style:style style:name="ID0ERGAG" style:family="text">
      <style:text-properties style:font-name="標楷體" style:font-name-asian="標楷體"/>
    </style:style>
    <style:style style:name="ID0EZGAG" style:family="text">
      <style:text-properties style:font-name="標楷體" style:font-name-asian="標楷體"/>
    </style:style>
    <style:style style:name="ID0EBHAG" style:family="text">
      <style:text-properties style:font-name="標楷體" style:font-name-asian="標楷體"/>
    </style:style>
    <style:style style:name="ID0EJHAG" style:family="text">
      <style:text-properties style:font-name="標楷體" style:font-name-asian="標楷體"/>
    </style:style>
    <style:style style:name="ID0ERHAG" style:family="text">
      <style:text-properties style:font-name="標楷體" style:font-name-asian="標楷體"/>
    </style:style>
    <style:style style:name="ID0EZHAG" style:family="text">
      <style:text-properties style:font-name="標楷體" style:font-name-asian="標楷體"/>
    </style:style>
    <style:style style:name="ID0EBIAG" style:family="text">
      <style:text-properties style:font-name="標楷體" style:font-name-asian="標楷體"/>
    </style:style>
    <style:style style:name="ID0EJIAG" style:family="text">
      <style:text-properties style:font-name="標楷體" style:font-name-asian="標楷體"/>
    </style:style>
    <style:style style:name="ID0ERIAG" style:family="text">
      <style:text-properties style:font-name="標楷體" style:font-name-asian="標楷體"/>
    </style:style>
    <style:style style:name="ID0EZIAG" style:family="text">
      <style:text-properties style:font-name="標楷體" style:font-name-asian="標楷體"/>
    </style:style>
    <style:style style:name="ID0EBJAG" style:family="text">
      <style:text-properties style:font-name="標楷體" style:font-name-asian="標楷體"/>
    </style:style>
    <style:style style:name="ID0EJJAG" style:family="text">
      <style:text-properties style:font-name="標楷體" style:font-name-asian="標楷體"/>
    </style:style>
    <style:style style:name="ID0ERJAG" style:family="text">
      <style:text-properties style:font-name="標楷體" style:font-name-asian="標楷體"/>
    </style:style>
    <style:style style:name="ID0EZJAG" style:family="text">
      <style:text-properties style:font-name="標楷體" style:font-name-asian="標楷體"/>
    </style:style>
    <style:style style:name="ID0EBKAG" style:family="text">
      <style:text-properties style:font-name="標楷體" style:font-name-asian="標楷體"/>
    </style:style>
    <style:style style:name="ID0EJKAG" style:family="text">
      <style:text-properties style:font-name="標楷體" style:font-name-asian="標楷體"/>
    </style:style>
    <style:style style:name="ID0ERKAG" style:family="text">
      <style:text-properties style:font-name="標楷體" style:font-name-asian="標楷體"/>
    </style:style>
    <style:style style:name="ID0EZKAG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3KAG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6KAG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CLAG" style:family="paragraph" style:parent-style-name="a">
      <style:paragraph-properties style:tab-stop-distance="0.847cm" fo:margin-left="0cm" fo:text-indent="0cm" fo:margin-right="0cm" fo:widows="2" fo:orphans="2"/>
    </style:style>
    <style:style style:name="ID0EPLAG" style:family="text">
      <style:text-properties/>
    </style:style>
    <style:style style:name="ID0EWLAG" style:family="text">
      <style:text-properties style:font-name="標楷體" style:font-name-asian="標楷體" style:font-size-complex="14pt" fo:font-size="14pt" style:font-size-asian="14pt"/>
    </style:style>
    <style:style style:name="ID0ECMAG" style:family="text">
      <style:text-properties style:font-name="標楷體" style:font-name-asian="標楷體" style:font-size-complex="14pt" fo:font-size="14pt" style:font-size-asian="14pt"/>
    </style:style>
    <style:style style:name="ID0EOMAG" style:family="text">
      <style:text-properties style:font-name="標楷體" style:font-name-asian="標楷體" style:font-size-complex="14pt" fo:font-size="14pt" style:font-size-asian="14pt"/>
    </style:style>
    <style:style style:name="ID0E1MAG" style:family="text">
      <style:text-properties style:font-name="標楷體" style:font-name-asian="標楷體" style:font-size-complex="14pt" fo:font-size="14pt" style:font-size-asian="14pt"/>
    </style:style>
    <style:style style:name="ID0EGNAG" style:family="text">
      <style:text-properties style:font-name="標楷體" style:font-name-asian="標楷體" style:font-size-complex="14pt" fo:font-size="14pt" style:font-size-asian="14pt"/>
    </style:style>
    <style:style style:name="ID0E2NAG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4RAG" style:family="paragraph" style:parent-style-name="a">
      <style:paragraph-properties style:tab-stop-distance="0.847cm" fo:margin-left="0cm" fo:text-indent="0cm" fo:margin-right="0cm" fo:widows="2" fo:orphans="2"/>
    </style:style>
    <style:style style:name="ID0EKSAG" style:family="text">
      <style:text-properties style:font-name="標楷體" style:font-name-asian="標楷體" style:font-size-complex="8pt" fo:font-size="8pt" style:font-size-asian="8pt"/>
    </style:style>
    <style:style style:name="ID0EWSAG" style:family="text">
      <style:text-properties/>
    </style:style>
    <style:style style:name="ID0EATAG" style:family="graphic" style:parent-style-name="Graphics">
      <style:graphic-properties draw:flow-with-text="false"/>
    </style:style>
    <style:style style:name="ID0EZTAG" style:family="text">
      <style:text-properties/>
    </style:style>
    <style:style style:name="ID0EJUAG" style:family="text">
      <style:text-properties/>
    </style:style>
    <style:style style:name="ID0EQUAG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TUAG" style:family="text">
      <style:text-properties style:font-name="標楷體" style:font-name-asian="標楷體" style:font-size-complex="6pt" fo:font-size="6pt" style:font-size-asian="6pt"/>
    </style:style>
    <style:style style:name="ID0EBVAG" style:family="text">
      <style:text-properties style:font-name="標楷體" style:font-name-asian="標楷體" style:font-size-complex="6pt" fo:font-size="6pt" style:font-size-asian="6pt"/>
    </style:style>
    <style:style style:name="ID0ENVAG" style:family="text">
      <style:text-properties style:font-name="標楷體" style:font-name-asian="標楷體" style:font-size-complex="6pt" fo:font-size="6pt" style:font-size-asian="6pt"/>
    </style:style>
    <style:style style:name="ID0E2VAG" style:family="text">
      <style:text-properties style:font-name="標楷體" style:font-name-asian="標楷體" style:font-size-complex="6pt" fo:font-size="6pt" style:font-size-asian="6pt"/>
    </style:style>
    <style:style style:name="ID0EHWAG" style:family="section">
      <style:section-properties>
        <style:columns fo:column-count="1"/>
      </style:section-properties>
    </style:style>
    <style:style style:family="graphic" style:name="文字方塊_20_2ID0EIRAG" style:parent-style-name="Frame">
      <style:graphic-properties style:run-through="foreground" style:wrap="run-through" fo:margin-top="0cm" fo:margin-bottom="0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659265" style:number-wrapped-paragraphs="no-limit" draw:auto-grow-height="false" draw:auto-grow-width="false" fo:padding-left="0.254cm" fo:padding-top="0.127cm" fo:padding-right="0.254cm" fo:padding-bottom="0.127cm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5BAG"><text:span text:style-name="ID0EBCAG"><text:s text:c="3"/></text:span></text:p>
      <text:p text:style-name="ID0EICAG"><text:span text:style-name="ID0ERCAG"><text:s text:c="4"/></text:span><text:span text:style-name="ID0EYCAG"><text:s/>95年至</text:span><text:span text:style-name="ID0EBDAG">104</text:span><text:span text:style-name="ID0EJDAG">年度求職者</text:span><text:span text:style-name="ID0ERDAG">第一次(不含</text:span><text:span text:style-name="ID0EZDAG">一</text:span><text:span text:style-name="ID0EBEAG">年內重複登記)至</text:span><text:span text:style-name="ID0EJEAG">連江就業中心</text:span><text:span text:style-name="ID0EREAG">登記求職人數</text:span><text:span text:style-name="ID0EZEAG">，</text:span><text:span text:style-name="ID0EBFAG">女性分別</text:span><text:span text:style-name="ID0EJFAG">為52、68、81、97、62、36、55、28、32、3</text:span><text:span text:style-name="ID0ERFAG">3</text:span><text:span text:style-name="ID0EZFAG">名，男性</text:span><text:span text:style-name="ID0EBGAG">分別為26、26、28、62、31、21、11</text:span><text:span text:style-name="ID0EJGAG">、19</text:span><text:span text:style-name="ID0ERGAG">、23、1</text:span><text:span text:style-name="ID0EZGAG">9</text:span><text:span text:style-name="ID0EBHAG">名。</text:span><text:span text:style-name="ID0EJHAG">依資料顯示，過</text:span><text:span text:style-name="ID0ERHAG">往</text:span><text:span text:style-name="ID0EZHAG">10年間至</text:span><text:span text:style-name="ID0EBIAG">連江就業中心</text:span><text:span text:style-name="ID0EJIAG">登記求職人數</text:span><text:span text:style-name="ID0ERIAG">，</text:span><text:span text:style-name="ID0EZIAG">均</text:span><text:span text:style-name="ID0EBJAG">以女性居多。</text:span><text:span text:style-name="ID0EJJAG">不同性別</text:span><text:span text:style-name="ID0ERJAG">求職者</text:span><text:span text:style-name="ID0EZJAG">比</text:span><text:span text:style-name="ID0EBKAG">率</text:span><text:span text:style-name="ID0EJKAG">增減趨勢</text:span><text:span text:style-name="ID0ERKAG">分析詳如圖析。</text:span></text:p>
      <text:p text:style-name="ID0EZKAG"/>
      <text:p text:style-name="ID0E3KAG"/>
      <text:p text:style-name="ID0E6KAG"/>
      <text:p text:style-name="ID0ECLAG"><text:span text:style-name="ID0EPLAG"><text:s text:c="3"/></text:span><text:span text:style-name="ID0EWLAG">95-</text:span><text:span text:style-name="ID0ECMAG">104</text:span><text:span text:style-name="ID0EOMAG">年度就業中心不同性別求職者比</text:span><text:span text:style-name="ID0E1MAG">率</text:span><text:span text:style-name="ID0EGNAG">趨勢分析</text:span></text:p>
      <text:p text:style-name="ID0ESNAG"><draw:frame text:anchor-type="char" draw:z-index="1751659265" draw:style-name="ID0E2NAG" draw:name="文字方塊 2" svg:x="8.753cm" svg:y="4.618cm" svg:height="0.853cm" svg:width="2.052cm"><draw:image xlink:type="simple" xlink:show="embed" xlink:actuate="onLoad"/></draw:frame><draw:frame draw:name="Frame1" draw:style-name="文字方塊_20_2ID0EIRAG" text:anchor-type="paragraph" svg:width="2.053cm" svg:height="0.854cm" svg:x="8.752cm" svg:y="4.618cm" draw:z-index="1751659265"><draw:text-box><text:p text:style-name="ID0E4RAG"><text:span text:style-name="ID0EKSAG">(年度)</text:span></text:p></draw:text-box></draw:frame><text:span text:style-name="ID0EWSAG"><text:s text:c="3"/></text:span><draw:frame text:anchor-type="as-char" draw:z-index="1500000001" draw:style-name="ID0EATAG" draw:name="圖表 1" svg:height="5.568cm" svg:width="10.648cm"><draw:image xlink:type="simple" xlink:show="embed" xlink:actuate="onLoad"/></draw:frame><text:span text:style-name="ID0EZTAG"><text:s text:c="13"/></text:span><text:bookmark-start text:name="_GoBack"/><text:bookmark-end text:name="_GoBack"/><text:span text:style-name="ID0EJUAG"><text:s/></text:span></text:p>
      <text:p text:style-name="ID0EQUAG"><text:span text:style-name="ID0ETUAG"><text:s text:c="5"/></text:span><text:span text:style-name="ID0EBVAG">連江縣政府主計室整編</text:span><text:span text:style-name="ID0ENVAG"><text:s text:c="60"/></text:span><text:span text:style-name="ID0E2VAG">資料來源：連江就業中心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paragraph">
      <style:paragraph-properties style:tab-stop-distance="0.847cm" fo:widows="0" fo:orphans="0"/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Balloon Text" style:family="paragraph" style:parent-style-name="a">
      <style:paragraph-properties/>
      <style:text-properties style:font-name="Cambria" style:font-name-complex="none" style:font-name-asian="none" style:font-size-complex="9pt" fo:font-size="9pt"/>
    </style:style>
    <style:style style:name="a4" style:display-name="註解方塊文字 字元" style:family="text" style:parent-style-name="a0">
      <style:text-properties style:font-name="Cambria" style:font-name-complex="none" style:font-name-asian="none" style:font-size-complex="9pt" fo:font-size="9pt"/>
    </style:style>
    <style:style style:name="a5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6" style:display-name="頁首 字元" style:family="text" style:parent-style-name="a0">
      <style:text-properties style:font-size-complex="10pt" fo:font-size="10pt"/>
    </style:style>
    <style:style style:name="a7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8" style:display-name="頁尾 字元" style:family="text" style:parent-style-name="a0">
      <style:text-properties style:font-size-complex="10pt" fo:font-size="10pt"/>
    </style:style>
    <style:style style:name="a9" style:display-name="Table Grid" style:family="table" style:parent-style-name="a1"/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HWAG">
      <style:page-layout-properties fo:page-width="21.001cm" fo:page-height="29.7cm" style:layout-grid-base-height="0.635cm" style:layout-grid-mode="line" fo:margin-top="2.54cm" fo:margin-left="3.175cm" fo:margin-bottom="2.54cm" fo:margin-right="3.175cm">
        <style:footnote-sep style:distance-before-sep="0cm" style:distance-after-sep="0cm" style:width="0.005cm" style:rel-width="34.8099105863081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HWAG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meta:initial-creator>Jeff</meta:initial-creator>
    <meta:creation-date>2016-07-24T08:59:00</meta:creation-date>
    <dc:creator>Jeff</dc:creator>
    <dc:date>2016-07-25T13:55:00</dc:date>
    <meta:editing-cycles>13</meta:editing-cycles>
    <meta:document-statistic/>
    <meta:editing-duration>PT0H45M0S</meta:editing-duration>
    <meta:user-defined meta:name="Company" meta:value-type="string">HOME</meta:user-defined>
  </office:meta>
</office:document-meta>
</file>